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margin-top="0.049cm" fo:margin-bottom="0.049cm" style:line-height-at-least="0.349cm" fo:text-align="justify" style:justify-single-word="false"/>
    </style:style>
    <style:style style:name="P3" style:family="paragraph" style:parent-style-name="Normal_20__28_Web_29_">
      <style:paragraph-properties fo:margin-top="0.049cm" fo:margin-bottom="0.049cm" fo:line-height="150%" fo:text-align="justify" style:justify-single-word="false"/>
    </style:style>
    <style:style style:name="P4" style:family="paragraph" style:parent-style-name="Normal_20__28_Web_29_">
      <style:paragraph-properties fo:margin-top="0.049cm" fo:margin-bottom="0.049cm" fo:line-height="100%" fo:text-align="justify" style:justify-single-word="false"/>
    </style:style>
    <style:style style:name="P5" style:family="paragraph" style:parent-style-name="Normal_20__28_Web_29_">
      <style:paragraph-properties fo:margin-top="0.049cm" fo:margin-bottom="0.049cm" style:line-height-at-least="0.349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margin-top="0.049cm" fo:margin-bottom="0.049cm" style:line-height-at-least="0.349cm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.049cm" fo:margin-bottom="0.049cm" style:line-height-at-least="0.349cm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Normal_20__28_Web_29_">
      <style:paragraph-properties fo:margin-top="0.049cm" fo:margin-bottom="0.423cm" style:line-height-at-least="0.349cm" fo:text-align="justify" style:justify-single-word="false"/>
    </style:style>
    <style:style style:name="P9" style:family="paragraph" style:parent-style-name="Normal_20__28_Web_29_">
      <style:paragraph-properties fo:margin-top="0.049cm" fo:margin-bottom="0.423cm" style:line-height-at-least="0.349cm" fo:text-align="end" style:justify-single-word="false"/>
    </style:style>
    <style:style style:name="P10" style:family="paragraph" style:parent-style-name="Normal_20__28_Web_29_">
      <style:paragraph-properties fo:margin-top="0.049cm" fo:margin-bottom="0.423cm" style:line-height-at-least="0.349cm" fo:text-align="center" style:justify-single-word="false"/>
    </style:style>
    <style:style style:name="P11" style:family="paragraph" style:parent-style-name="Normal_20__28_Web_29_">
      <style:paragraph-properties fo:margin-left="0cm" fo:margin-right="0cm" fo:margin-top="0.049cm" fo:margin-bottom="0.049cm" style:line-height-at-least="0.34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Normal_20__28_Web_29_">
      <style:paragraph-properties fo:text-align="center" style:justify-single-word="false" fo:break-before="page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rmal_20__28_Web_29_" style:master-page-name="Standard">
      <style:paragraph-properties fo:margin-top="0.049cm" fo:margin-bottom="0.049cm" style:line-height-at-least="0.349cm" fo:text-align="end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Normal_20__28_Web_29_">
      <style:paragraph-properties fo:margin-top="0.049cm" fo:margin-bottom="0.423cm" style:line-height-at-least="0.349cm"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UCHWAŁA NR XXXI/233/2013</text:p>
      <text:p text:style-name="P5">RADY GMINY ŚWIERZNO</text:p>
      <text:p text:style-name="P5">z dnia 29 listopada 2013 roku</text:p>
      <text:p text:style-name="P8"/>
      <text:p text:style-name="P6">w sprawie przystąpienia do sporządzenia zmiany Studium uwarunkowań i kierunków zagospodarowania przestrzennego gminy Świerzno</text:p>
      <text:p text:style-name="P8"/>
      <text:p text:style-name="P2"><text:tab/>Na podstawie art. 18 ust. 2 pkt 5 ustawy z dnia 8 marca 1990 r. o samorządzie gminnym (Dz. U. 2013 r. poz. 594 z późn. zm.) w związku z art. 9 ust. 1, art. 10 ust. 2a i art. 27 ustawy z dnia 27 marca 2003 roku o planowaniu i zagospodarowaniu przestrzennym ( Dz. U. z 2012 r., poz. 647 z późn. zm)<text:span text:style-name="T2"> </text:span>Rada Gminy Świerzno postanawia:</text:p>
      <text:p text:style-name="P11"><text:span text:style-name="T1"><text:line-break/></text:span>§1.1.Przystąpić do sporządzenia zmiany Studium uwarunkowań i kierunków zagospodarowania przestrzennego gminy Świerzno.</text:p>
      <text:p text:style-name="P2">2.Obszar w granicach administracyjnych gminy objęty niniejszą uchwałą przedstawiają załączniki nr 1,2, 3, 4, będące integralną częścią uchwały.</text:p>
      <text:p text:style-name="P2"/>
      <text:p text:style-name="P2">§ 2.1. Przedmiotem zmiany Studium jest :</text:p>
      <text:p text:style-name="P2">1) zmiana sposobu zagospodarowania terenu w obrębach: Krzemykowo, Duniewo, Krzepocin, Osiecze, Chomino, Margowo, Świerzno, Gostyń, Gostyniec, Kaleń, Stuchowo, Kępica, Ciesław, Dąbrowa, Sulikowo, Starza w obszarze przedstawionym na załączniku <text:s/>nr <text:s/>2 </text:p>
      <text:p text:style-name="P2">i opisanym w załączniku nr 1;</text:p>
      <text:p text:style-name="P2">2) wyznaczenie stref ochronnych związanych z ograniczeniami w zabudowie oraz zagospodarowaniu i użytkowaniu terenów, w obrębie geodezyjnym Kaleń, w obszarze przedstawionym w załączniku nr 3, w związku z planowaną lokalizacją elektrowni wiatrowych o mocy przekraczającej 100 kW na terenie sąsiedniej gminy Karnice;</text:p>
      <text:p text:style-name="P2">3) wyznaczenie terenów pod lokalizację elektrowni wiatrowych, a także ich stref ochronnych związanych z ograniczeniami w zabudowie oraz zagospodarowaniu i użytkowaniu terenu w obszarze przedstawionym na załączniku nr 4.</text:p>
      <text:p text:style-name="P2"/>
      <text:p text:style-name="P2">§ 3.1. Tracą moc uchwały:</text:p>
      <text:p text:style-name="P2">1) Nr XXV/196/2013 Rady Gminy Świerzno z dnia 30 kwietnia 2013 roku w sprawie przystąpienia do sporządzenia zmiany Studium uwarunkowań i kierunków zagospodarowania przestrzennego Gminy Świerzno;</text:p>
      <text:p text:style-name="P4">2) Nr XXIX/222/2013 Rady Gminy Świerzno z dnia 27 września 2013r.w sprawie przystąpienia do sporządzenia zmiany Studium uwarunkowań i kierunków zagospodarowania przestrzennego gminy Świerzno zmienioną uchwałą XXX/225/2013 z 30 października 2013r.</text:p>
      <text:p text:style-name="P4"/>
      <text:p text:style-name="P3">§ 4. Wykonanie uchwały powierza się Wójtowi Gminy Świerzno.</text:p>
      <text:p text:style-name="P3">§ 5. Uchwała wchodzi w życie z dniem podjęcia.</text:p>
      <text:p text:style-name="P8"/>
      <text:p text:style-name="P9"/>
      <text:p text:style-name="P9"/>
      <text:p text:style-name="P9"><text:soft-page-break/>Przewodniczący Rady Gminy</text:p>
      <text:p text:style-name="P10"><text:s text:c="94"/>Dariusz Mądrecki</text:p>
      <text:p text:style-name="P12">Uzasadnienie</text:p>
      <text:p text:style-name="P1"/>
      <text:p text:style-name="P1">1. Zgodnie z art. 24 ust. 5 c ustawy z dnia 19 października 1991 r. o gospodarowaniu nieruchomościami rolnymi Skarbu Państwa jednostki samorządu terytorialnego mogą nabyć nieodpłatnie na własność nieruchomości , które przeznaczone są w studium uwarunkowań i kierunków zagospodarowania przestrzennego na cele związane z realizacją inwestycji infrastrukturalnych służących wykonywaniu zadań własnych w zakresie wodociągów i zaopatrzenia w wodę, kanalizacji oraz usuwania i oczyszczania ścieków komunalnych, wysypisk i unieszkodliwiania odpadów komunalnych, ochrony zdrowia, pomocy społecznej, kultury i kultury fizycznej.</text:p>
      <text:p text:style-name="P1">2. W związku z planowaną na terenie gminy Karnice lokalizacją elektrowni wiatrowych o mocy przekraczającej 100 kW konieczne jest wyznaczenie stref ochronnych związanych z graniczeniami w zabudowie oraz zagospodarowaniu i użytkowaniu terenów.</text:p>
      <text:p text:style-name="P1">3. Rada Gminy Świerzno, w związku z wnioskiem inwestora o sporządzenie zmiany studium uwarunkowań i kierunków zagospodarowania przestrzennego dla fragmentu gminy Świerzno w celu wyznaczenia obszarów lokalizacji elektrowni wiatrowych postanowiła podjąć niniejszą uchwałę o przystąpieniu do sporządzenia zmiany studium uwarunkowań i kierunków zagospodarowania przestrzennego.</text:p>
      <text:p text:style-name="P1">Zgodnie z ustawą o planowaniu i zagospodarowaniu przestrzennym: „<text:span text:style-name="T3">jeżeli na obszarze gminy przewiduje się wyznaczenie obszarów, na których rozmieszczone będą urządzenia wytwarzające energię z odnawialnych źródeł energii o mocy przekraczającej 100 kW, a także ich stref ochronnych związanych z ograniczeniami w zabudowie oraz zagospodarowaniu i użytkowaniu terenu; w studium ustala się ich rozmieszczenie</text:span>”. Tereny objęte niniejszą uchwałą znajdują się w potencjalnym zasięgu stref ochronnych związanych z ograniczeniami w zabudowie oraz zagospodarowaniu i użytkowaniu terenu. Przedmiotem opracowania jest wyznaczenie terenów możliwych do przeznaczenia pod lokalizację zespołu elektrowni wiatrowych oraz wyznaczenie ich stref ochronnych. Rozwiązania przyjęte w zmianie studium mają umożliwić realizację zespołu elektrowni wiatrowych przy uwzględnieniu ochrony walorów przyrodniczych oraz uwarunkowań środowiskowych, przy zachowaniu zasady zrównoważonego rozwoju i wymagań ładu przestrzennego.</text:p>
      <text:p text:style-name="P7">Umożliwienie i wyznaczenie lokalizacji turbin elektrowni wiatrowych na terenie gminy będzie korzystne dla interesu ekonomicznego gminy, bowiem w przypadku realizacji inwestycji wzrośnie przychód z tytułu podatków od nieruchomości.</text:p>
      <text:p text:style-name="P8"/>
      <text:p text:style-name="P7">4. W związku z ilością zmian proponowanych do Studium uwarunkowań i kierunków zagospodarowania przestrzennego gminy Świerzno postanawiano uchylić uchwały cząstkowe i realizować w/w zmiany ramach jednej procedury planistycznej .</text:p>
      <text:p text:style-name="P13">Przewodniczący Rady Gminy <text:s/></text:p>
      <text:p text:style-name="P13">Dariusz Mądrecki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zemek Skiba</meta:initial-creator>
    <dc:creator>Bogusława  Putyrska</dc:creator>
    <meta:editing-cycles>7</meta:editing-cycles>
    <meta:creation-date>2013-11-21T11:12:00</meta:creation-date>
    <dc:date>2013-12-03T09:05:16.95</dc:date>
    <meta:editing-duration>PT1H30M51S</meta:editing-duration>
    <meta:generator>OpenOffice.org/3.3$Win32 OpenOffice.org_project/330m20$Build-9567</meta:generator>
    <meta:printed-by>Bogusława  Putyrska</meta:printed-by>
    <meta:print-date>2013-12-03T08:58:50.15</meta:print-date>
    <meta:document-statistic meta:table-count="0" meta:image-count="0" meta:object-count="0" meta:page-count="3" meta:paragraph-count="28" meta:word-count="662" meta:character-count="5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