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super 58%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text-align="justify" style:justify-single-word="false"/>
      <style:text-properties fo:font-size="10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9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10.5pt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SK.0050.29.2013</text:p>
      <text:p text:style-name="P3">Wójta Gminy Świerzno</text:p>
      <text:p text:style-name="P3">z dnia 12 czerwca 2013 r.</text:p>
      <text:p text:style-name="P3"/>
      <text:p text:style-name="P4">w sprawie przeprowadzenia konsultacji z mieszkańcami miejscowości Świerzno, dotyczących <text:s/>wprowadzenia urzędowych nazw ulic.</text:p>
      <text:p text:style-name="P4"/>
      <text:p text:style-name="P2"><text:tab/>Na podstawie art. 5a <text:s/>ustawy z dnia 8 marca 1990 r. o samorządzie gminnym (Dz. U. <text:s text:c="22"/>z 2001 r. Nr 142, poz. 1591 z późn. zm) oraz § 3 ust. 1 i § 5 ust. 1 pkt 2 uchwały <text:s text:c="36"/>Nr XXIV/188/2013 Rady Gminy w Świerznie z dnia 27 lutego 2013 r. w sprawie określenia zasad <text:s text:c="14"/>i trybu przeprowadzania konsultacji społecznych z mieszkańcami Gminy Świerzno<text:span text:style-name="T2">1) </text:span>(Dz. Urz. Woj. Zachodniopomorskiego z 2013 r. poz. 1450) zarządzam, co następuje:</text:p>
      <text:p text:style-name="P2"/>
      <text:p text:style-name="P2">§ 1. Zarządzam przeprowadzenie konsultacji z mieszkańcami, w sprawie wprowadzenia nazw ulic w miejscowości Świerzno.</text:p>
      <text:p text:style-name="P2"/>
      <text:p text:style-name="P2">§ 2. Konsultacje przeprowadzone zostaną w terminie od 24.06.2013 r. do 28.06.2013 r. w formie ankiety, którą należy składać w Urzędzie Gminy w Świerznie (sekretariat). <text:s text:c="28"/></text:p>
      <text:p text:style-name="P2"/>
      <text:p text:style-name="P2">§ 3. Ustalam wzór karty konsultacyjnej w sprawie nazewnictwa ulic, stanowiący załącznik nr 1 do niniejszego zarządzenia.</text:p>
      <text:p text:style-name="P2"/>
      <text:p text:style-name="P2">§ 4. Osoby uprawnione do konsultacji wyrażą swoja opinię poprzez postawienie znaku "x" na karcie konsultacujnej w odpowiedniej rubryce przy wyrazach "jestem za", "jestem przeciw" lub "wstrzymuję się".</text:p>
      <text:p text:style-name="P2"/>
      <text:p text:style-name="P2">§ 5. Uprawnionymi do udziału w konsultacjach są <text:s/>mieszkańcy na stałe zamieszkujący <text:s text:c="30"/>w <text:span text:style-name="T1">Świerznie.</text:span></text:p>
      <text:p text:style-name="P2"/>
      <text:p text:style-name="P2">§ 6. Powołuję komisję do przeprowadzenia konsultacji społecznych w składzie:</text:p>
      <text:list xml:id="list30685860" text:style-name="L1">
        <text:list-item>
          <text:p text:style-name="P17">Kazimierz Rajchel,</text:p>
        </text:list-item>
        <text:list-item>
          <text:p text:style-name="P17">Lucyna Wąż,</text:p>
        </text:list-item>
        <text:list-item>
          <text:p text:style-name="P17">Emilia Szczeblewska.</text:p>
        </text:list-item>
      </text:list>
      <text:p text:style-name="P2"/>
      <text:p text:style-name="P2">§ 7. Wykonanie zarządzenia powierza się Sekretarzowi Gminy.</text:p>
      <text:p text:style-name="P2"/>
      <text:p text:style-name="P2">§ 8. Zarządzenie wchodzi w życie z dniem podpisania i podlega ogłoszeniu na stronie internetowej Gminy Świerzno, w BIP oraz na tablicy ogłoszeń miejscowości Świerzno.</text:p>
      <text:p text:style-name="P2"/>
      <text:p text:style-name="P2"/>
      <text:p text:style-name="P2"/>
      <text:p text:style-name="P2"/>
      <text:p text:style-name="P2"/>
      <text:p text:style-name="P2"/>
      <text:p text:style-name="P18"><text:s text:c="128"/>Wójt </text:p>
      <text:p text:style-name="P18"><text:s text:c="119"/>Krzysztof Atras</text:p>
      <text:p text:style-name="P2"/>
      <text:p text:style-name="P2"/>
      <text:p text:style-name="P2"/>
      <text:p text:style-name="P8">1)<text:span text:style-name="T3">Procedura konsultacji społecznych jest rezultatem projektu "Skuteczny samorząd – usprawnianie działania <text:s text:c="18"/>10 gmin z terenu województwa zachodniopomorskiego" współfinansowanego ze środków Unii Europejskiej <text:s text:c="16"/>w ramach Europejskiego Funduszu Społecznego.</text:span></text:p>
      <text:p text:style-name="P15"/>
      <text:p text:style-name="P16"><text:soft-page-break/><text:tab/></text:p>
      <text:p text:style-name="P16"><text:tab/><text:tab/><text:tab/><text:tab/><text:tab/><text:tab/><text:tab/><text:tab/><text:tab/><text:tab/>Załącznik Nr 1 do Zarządzenia</text:p>
      <text:p text:style-name="P9"><text:tab/><text:tab/><text:tab/><text:tab/><text:tab/><text:tab/><text:tab/><text:tab/><text:tab/><text:tab/>Nr SK.0050.29.2013</text:p>
      <text:p text:style-name="P9"><text:tab/><text:tab/><text:tab/><text:tab/><text:tab/><text:tab/><text:tab/><text:tab/><text:tab/><text:tab/>Wójta Gminy Świerzno</text:p>
      <text:p text:style-name="P9"><text:tab/><text:tab/><text:tab/><text:tab/><text:tab/><text:tab/><text:tab/><text:tab/><text:tab/><text:tab/>z dnia 12 czerwca 2013 r.</text:p>
      <text:p text:style-name="P9"/>
      <text:p text:style-name="P7">.............................................................</text:p>
      <text:p text:style-name="P7"><text:s text:c="3"/><text:span text:style-name="T4"><text:s text:c="16"/>(imię i nazwisko)</text:span></text:p>
      <text:p text:style-name="P11"/>
      <text:p text:style-name="P7">.............................................................</text:p>
      <text:p text:style-name="P7"><text:s text:c="16"/><text:span text:style-name="T4">(adres zamieszkania)</text:span></text:p>
      <text:p text:style-name="P5"/>
      <text:p text:style-name="P5"/>
      <text:p text:style-name="P5">KARTA KONSULTACYJNA (ANKIETA)</text:p>
      <text:p text:style-name="P5">w sprawie przeprowadzenia konsultacji z mieszkańcami miejscowości Świerzno</text:p>
      <text:p text:style-name="P5"><text:s/>dotycząca wprowadzenia urzędowych nazw ulic</text:p>
      <text:p text:style-name="P5"/>
      <text:p text:style-name="P6"><text:span text:style-name="T5">Czy jesteś za wprowadzeniem nazewnictwa ulic w miejscowości Świerzno</text:span>:</text:p>
      <text:p text:style-name="P6"><draw:rect text:anchor-type="paragraph" draw:z-index="0" draw:style-name="gr1" draw:text-style-name="P19" svg:width="1.086cm" svg:height="0.636cm" svg:x="0.125cm" svg:y="0.575cm"><text:p/></draw:rect></text:p>
      <text:p text:style-name="P6"><text:tab/> jestem za</text:p>
      <text:p text:style-name="P6"><draw:rect text:anchor-type="paragraph" draw:z-index="1" draw:style-name="gr1" draw:text-style-name="P19" svg:width="1.086cm" svg:height="0.636cm" svg:x="0.125cm" svg:y="0.575cm"><text:p/></draw:rect> </text:p>
      <text:p text:style-name="P6"><text:tab/> jestem przeciw</text:p>
      <text:p text:style-name="P6"><draw:rect text:anchor-type="paragraph" draw:z-index="2" draw:style-name="gr1" draw:text-style-name="P19" svg:width="1.086cm" svg:height="0.636cm" svg:x="0.125cm" svg:y="0.575cm"><text:p/></draw:rect> </text:p>
      <text:p text:style-name="P6"><text:tab/> wstrzymuję się</text:p>
      <text:p text:style-name="P6"/>
      <text:p text:style-name="P10">Pouczenie o sposobie głosowania.</text:p>
      <text:p text:style-name="P10">Głosujący udziela odpowiedzi <text:s/>na postawione pytanie w kratce obok stawiając znak "X".</text:p>
      <text:p text:style-name="P14">Postawienie znaku w dwóch lub trzech kratkach albo nie postawienie tego znaku w żadnej z kratek oznacza nieważny głos.</text:p>
      <text:p text:style-name="P14"/>
      <text:p text:style-name="P13">Proponuję wprowadzenie nazwy ulic:</text:p>
      <text:p text:style-name="P13"/>
      <text:p text:style-name="P13">..........................................................</text:p>
      <text:p text:style-name="P13"/>
      <text:p text:style-name="P13">..........................................................</text:p>
      <text:p text:style-name="P13"/>
      <text:p text:style-name="P13">..........................................................</text:p>
      <text:p text:style-name="P13"/>
      <text:p text:style-name="P13">..........................................................</text:p>
      <text:p text:style-name="P13"/>
      <text:p text:style-name="P12">Konsultacje społeczne prowadzone są w oparciu o postanowienia Uchwały Rady Gminy Świerzno Nr XXIV/188/2013 z dnia 27 lutego 2013 r. (procedura konsultacji społecznych jest rezultatem projektu "Skuteczny samorząd – usprawnianie działania <text:s/>10 gmin z terenu województwa zachodniopomorskiego" współfinansowanego ze środków Unii Europejskiej w ramach Europejskiego Funduszu Społeczneg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5M17S</meta:editing-duration>
    <meta:editing-cycles>11</meta:editing-cycles>
    <meta:generator>OpenOffice.org/3.2$Win32 OpenOffice.org_project/320m18$Build-9502</meta:generator>
    <dc:date>2013-06-13T10:53:41.32</dc:date>
    <meta:printed-by>Emilia Szczeblewska</meta:printed-by>
    <meta:print-date>2013-06-13T09:04:51.02</meta:print-date>
    <meta:document-statistic meta:table-count="0" meta:image-count="0" meta:object-count="0" meta:page-count="2" meta:paragraph-count="46" meta:word-count="426" meta:character-count="3823"/>
    <meta:user-defined meta:name="Info 1"/>
    <meta:user-defined meta:name="Info 2"/>
    <meta:user-defined meta:name="Info 3"/>
    <meta:user-defined meta:name="Info 4"/>
  </office:meta>
</office:document-meta>
</file>