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SK.0050.86.2012</text:p>
      <text:p text:style-name="P2">Wójta Gminy Świerzno</text:p>
      <text:p text:style-name="P2">z dnia 12 listopada 2012 r.</text:p>
      <text:p text:style-name="P1"/>
      <text:p text:style-name="P5">w sprawie przeprowadzenia konsultacji społecznych dotyczących założeń systemu gospodarki odpadami dla Gminy Świerzno.</text:p>
      <text:p text:style-name="P6"/>
      <text:p text:style-name="P3"/>
      <text:p text:style-name="P4"><text:tab/>Na podstawie art. 5a ust. 1, art. 30 ust. 1 i ust. 2 pkt 2 ustawy z dnia 8 marca 1990 r. <text:s text:c="21"/>o samorządzie gminnym (Dz. U. z 2001 r. Nr 142 poz. 1592 z późn. zm.) oraz § 1, § 4 i § 7 Uchwały Rady Gminy Świerzno Nr XIV/72/2007 z dnia 10 grudnia 2007 r. w sprawie określenia zasad i trybu konsultacji społecznych z mieszkańcami Gminy Świerzno (Dz. Urz. Woj. Zachodniopomorskiego z 2008 r. Nr 6, poz. 164) zarządzam, co następuje:</text:p>
      <text:p text:style-name="P4"/>
      <text:p text:style-name="P4">§ 1. Zarządza się przeprowadzenie na terenie Gminy Świerzno konsultacji społecznych <text:s text:c="39"/>z mieszkańcami Gminy Świerzno w okresie od dnia 13 listopada 2012 r. do dnia <text:s text:c="36"/>30 listopada 2012 r., których celem jest zebranie od mieszkańców Gminy Świerzno propozycji, uwag i opinii dotyczących wyboru systemu opłat za odbiór i zagospodarowanie odpadów, który będzie obowiązywał od dnia 1 lipca 2013 r.</text:p>
      <text:p text:style-name="P4"/>
      <text:p text:style-name="P4">§ 2. Konsultacje społeczne zostaną przeprowadzone w formie ankiety, która stanowi załącznik nr 1 do niniejszego zarządzenia. Ankieta zostanie opublikowana na stronie internetowej Urzędu Gminy Świerzno oraz w Biuletynie Informacji Publicznej.</text:p>
      <text:p text:style-name="P4"/>
      <text:p text:style-name="P4">§ 3. Wyznaczam osoby odpowiedzialne za przeprowadzenie konsultacji społecznych oraz obsługę techniczną Panią Edytę Woźniak i Panią Katarzynę Magdij.</text:p>
      <text:p text:style-name="P4"/>
      <text:p text:style-name="P4">§ 4. Nadzór nad wykonaniem zarządzenia powierzam Sekretarzowi Gminy.</text:p>
      <text:p text:style-name="P4"/>
      <text:p text:style-name="P4">§ 5. Zarządzenie wchodzi w życie z dniem podpisan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ia Szczeblewska</meta:initial-creator>
    <meta:creation-date>2012-11-09T07:38:57.93</meta:creation-date>
    <meta:printed-by>Emilia Szczeblewska</meta:printed-by>
    <meta:print-date>2012-11-12T08:03:17.82</meta:print-date>
    <dc:date>2012-11-12T10:26:31.93</dc:date>
    <dc:creator>Emilia Szczeblewska</dc:creator>
    <meta:editing-duration>PT8M5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235" meta:character-count="1609"/>
  </office:meta>
</office:document-meta>
</file>