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0pt" fo:font-weight="normal" style:font-name-asian="Times New Roman1" style:font-size-asian="10pt" style:language-asian="ar" style:country-asian="SA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fo:hyphenation-ladder-count="no-limit" style:page-number="auto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list-style-name="L2">
      <style:paragraph-properties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0pt" fo:font-weight="normal" style:font-name-asian="Times New Roman1" style:font-size-asian="10pt" style:language-asian="ar" style:country-asian="SA" style:font-weight-asian="normal" style:font-name-complex="Times New Roman1" style:font-size-complex="10pt" style:font-weight-complex="normal" fo:hyphenate="false" fo:hyphenation-remain-char-count="2" fo:hyphenation-push-char-count="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SK.0050.59.2012</text:p>
      <text:p text:style-name="P1">Wójta Gminy Świerzno</text:p>
      <text:p text:style-name="P1">z <text:s/>dnia 30 lipca 2012 r.</text:p>
      <text:p text:style-name="P1"/>
      <text:p text:style-name="P2">w sprawie przeprowadzenia konsultacji z mieszkańcami w przedmiocie podziału Gminy Świerzno na okręgi wyborcze.</text:p>
      <text:p text:style-name="P2"/>
      <text:p text:style-name="P3">Działając na podstawie:</text:p>
      <text:p text:style-name="P3">- § 1 i § 4 Uchwały Rady Gminy Świerzno Nr XIV/72/2007 z dnia 10 grudnia 2007 r. <text:s text:c="21"/>w sprawie określenia zasad i trybu konsultacji społecznych z mieszkańcami Gminy Świerzno (Dz. Urz. Woj. Zachodniopomorskiego z 2008 r. Nr 6, poz. 164) zarządzam:</text:p>
      <text:p text:style-name="P3"/>
      <text:p text:style-name="P3">§ 1. Poddać pod konsultacje społeczne projekt uchwały w sprawie podziału Gminy Świerzno na okręgi wyborcze oraz ustalenia ich granic, numerów i liczby radnych wybieranych w każdym okręgu wyborczym.</text:p>
      <text:p text:style-name="P4">2. Konsultacje społeczne odbywać się będą w formie zebrań wiejskich.</text:p>
      <text:p text:style-name="P4">3. Przyjąć treść ogłoszenia o przeprowadzeniu konsultacji jak w załączniku do niniejszego Zarządzenia.</text:p>
      <text:p text:style-name="P4">4. Ogłoszenie, o którym mowa w pkt. 3 podać do publicznej wiadomości przez wywieszenie na tablicy ogłoszeń Gminy Świerzno, oraz w formie elektronicznej na stronie BIP Urzędu Gminy Świerzno.</text:p>
      <text:p text:style-name="P4">§ 2. Powołuję Zespół ds. Konsultacji w składzie:</text:p>
      <text:p text:style-name="P4">1) Przewodniczący - Emilia Szczeblewska <text:s text:c="5"/>– Sekretarz Urzędu Gminy</text:p>
      <text:p text:style-name="P4">2) Członek <text:s text:c="12"/>– Izabela Piasecka-Gajlun – urzędnik wyborczy</text:p>
      <text:p text:style-name="P4">3) Członek <text:s text:c="12"/>– Halina Caban <text:s text:c="17"/>– Radca Prawny</text:p>
      <text:p text:style-name="P4">4) Członek <text:s text:c="12"/>– Kazimierz Rajchel <text:s text:c="9"/>– Przewodniczący Komisji Rolno - Budżetowej</text:p>
      <text:p text:style-name="P4"/>
      <text:p text:style-name="P4">§ 3. Konsultacje przeprowadzone zostaną w terminie od 21 sierpnia 2012 r. do 30 sierpnia 2012 r. według ustalonego harmonogramu:</text:p>
      <text:p text:style-name="P4"/>
      <text:list xml:id="list32660263" text:style-name="L1">
        <text:list-item>
          <text:p text:style-name="P10">obwód do głosowania nr 1 (sołectwo Świerzno, Kaleń, Jatki):</text:p>
          <text:p text:style-name="P10">- sołectwo Świerzno <text:s/>– 21 sierpnia 2012 r. godz. 19,00 (sala konferencyjna Świerzno 22)</text:p>
          <text:p text:style-name="P10">- sołectwo Kaleń <text:s text:c="6"/>– 22 sierpnia 2012 r. godz. 19,00 (świetlica wiejska w Kaleniu)</text:p>
          <text:p text:style-name="P10">- sołectwo Jatki <text:s text:c="8"/>– 23 sierpnia 2012 r. godz. 19,00 (świetlica wiejska wv Jatkach) </text:p>
          <text:p text:style-name="P10"/>
        </text:list-item>
        <text:list-item>
          <text:p text:style-name="P10">obwód do głosowania nr 2 (sołectwo Gostyń, Gostyniec):</text:p>
          <text:p text:style-name="P10">- <text:s/>sołectwo Gostyń <text:s text:c="4"/>– 27 sierpnia 2012 r. godz. 19,00 (Szkoła Podstawowa w Gostyniu)</text:p>
          <text:p text:style-name="P10">- sołectwo Gostyniec – 28 sierpnia 2012 r. godz. 19,00 (świetlica wiejska w Gostyńcu)</text:p>
          <text:p text:style-name="P10"/>
        </text:list-item>
        <text:list-item>
          <text:p text:style-name="P10">obwód do głosowania nr 3 (sołectwo Stuchowo, Ciesław):</text:p>
          <text:p text:style-name="P10">- sołectwo Stuchowo – 29 sierpnia 2012 r. godz. 19,00 (świetlica wiejska w Stuchowie)</text:p>
          <text:p text:style-name="P10">- sołectwo Ciesław <text:s text:c="3"/>– 29 sierpnia 2012 r. godz. 19,00 (świetlica wiejska w Stuchowie)</text:p>
          <text:p text:style-name="P10"/>
        </text:list-item>
        <text:list-item>
          <text:p text:style-name="P10">obwód do głosowania nr 4 (sołectwo Chomino, Osiecze):</text:p>
          <text:p text:style-name="P10">- sołectwo Chomino – 30 sierpnia 2012 r. godz. 19,00 (świetlica wiejska w Chominie)</text:p>
          <text:p text:style-name="P10">- sołectwo Osiecze <text:s text:c="2"/>– 30 sierpnia 2012 r. godz. 19,00 (świetlica wiejska w Chominie)</text:p>
          <text:p text:style-name="P10"/>
        </text:list-item>
      </text:list>
      <text:p text:style-name="P4">§ 4. Nadzór nad wykonaniem zarządzenia powierza się Sekretarzowi Gminy.</text:p>
      <text:p text:style-name="P4"/>
      <text:p text:style-name="P4">§ 5. Zarządzenie wchodzi w życie z dniem podpisania.</text:p>
      <text:p text:style-name="P4"><text:tab/> <text:s text:c="5"/><text:tab/><text:tab/><text:tab/><text:tab/><text:tab/><text:tab/><text:tab/> <text:s text:c="8"/>Wójt Gminy</text:p>
      <text:p text:style-name="P4"><text:tab/><text:tab/><text:tab/><text:tab/><text:tab/><text:tab/><text:tab/><text:tab/> <text:s text:c="6"/>Krzysztof Atras</text:p>
      <text:p text:style-name="P7"><text:soft-page-break/><text:tab/><text:tab/><text:tab/><text:tab/><text:tab/><text:tab/><text:tab/><text:tab/><text:tab/><text:tab/> <text:s text:c="6"/>Załącznik do Zarządzenia</text:p>
      <text:p text:style-name="P7"><text:tab/><text:tab/><text:tab/><text:tab/><text:tab/><text:tab/><text:tab/><text:tab/><text:tab/><text:tab/> <text:s text:c="6"/>Wójta Gminy Świerzno</text:p>
      <text:p text:style-name="P7"><text:tab/><text:tab/><text:tab/><text:tab/><text:tab/><text:tab/><text:tab/><text:tab/><text:tab/><text:tab/> <text:s text:c="6"/>Nr SK.0050.59.2012</text:p>
      <text:p text:style-name="P7"><text:tab/><text:tab/><text:tab/><text:tab/><text:tab/><text:tab/><text:tab/><text:tab/><text:tab/><text:tab/> <text:s text:c="6"/>z dnia 30 lipca 2012 r.</text:p>
      <text:p text:style-name="P5"/>
      <text:p text:style-name="P5">OGŁOSZENIE</text:p>
      <text:p text:style-name="P6"/>
      <text:p text:style-name="P6">na podstawie § 1 i § 4 Uchwały Rady Gminy Świerzno Nr XIV/72/2007 z dnia 10 grudnia 2007 r. w sprawie określenia zasad i trybu konsultacji społecznych z mieszkańcami Gminy Świerzno (Dz. Urz. Woj. Zachodniopomorskiego z 2008 r. Nr 6, poz. 164)</text:p>
      <text:p text:style-name="P6"/>
      <text:p text:style-name="P5">Wójt Gminy Świerzno</text:p>
      <text:p text:style-name="P6"/>
      <text:p text:style-name="P6">ogłasza dla mieszkańców Gminy Świerzno konsultacje społeczne w przedmiocie zmian w podziale Gminy Świerzno na okręgi wyborcze.</text:p>
      <text:p text:style-name="P6">1. Przedmiotem konsultacji będzie projekt uchwały w sprawie podziału Gminy Świerzno na okręgi wyborcze oraz ustalenia ich granic, numerów i liczby radnych wybieranych w każdym okręgu wyborczym.</text:p>
      <text:p text:style-name="P6">2. Konsultacje przeprowadzone będą od dnia 21 sierpnia 2012 r. do 30 sierpnia 2012 r.</text:p>
      <text:p text:style-name="P6">3. Konsultacje przeprowadzone będą w formie zebrań wiejskich, na których zgłaszać będzie można uwagi odnośnie przedmiotu konsultacji. </text:p>
      <text:p text:style-name="P6">4. Zebrania wiejskie zostaną przeprowadzone w niżej wymienionych terminach i miejscach:</text:p>
      <text:list xml:id="list32670632" text:style-name="L2">
        <text:list-item>
          <text:p text:style-name="P11">obwód do głosowania nr 1 (sołectwo Świerzno, Kaleń, Jatki):</text:p>
          <text:p text:style-name="P11">- sołectwo Świerzno <text:s text:c="3"/>– 21 sierpnia 2012 r. godz. 19,00 (sala konferencyjna Świerzno 22)</text:p>
          <text:p text:style-name="P11">- sołectwo Kaleń <text:s text:c="8"/>– 22 sierpnia 2012 r. godz. 19,00 (świetlica wiejska w Kaleniu)</text:p>
          <text:p text:style-name="P11">- sołectwo Jatki <text:s text:c="10"/>– 23 sierpnia 2012 r. godz. 19,00 (świetlica wiejska w Jatkach) </text:p>
        </text:list-item>
        <text:list-item>
          <text:p text:style-name="P11">obwód do głosowania nr 2 (sołectwo Gostyń, Gostyniec):</text:p>
          <text:p text:style-name="P11">- <text:s/>sołectwo Gostyń <text:s text:c="5"/>– 27 sierpnia 2012 r. godz. 19,00 (Szkoła Podstawowa w Gostyniu)</text:p>
          <text:p text:style-name="P11">- sołectwo Gostyniec <text:s/>– 28 sierpnia 2012 r. godz. 19,00 (świetlica wiejska w Gostyńcu)</text:p>
        </text:list-item>
        <text:list-item>
          <text:p text:style-name="P11">obwód do głosowania nr 3 (sołectwo Stuchowo, Ciesław):</text:p>
          <text:p text:style-name="P11">- sołectwo Stuchowo <text:s/>– 29 sierpnia 2012 r. godz. 19,00 (świetlica wiejska w <text:s/>Stuchowie)</text:p>
          <text:p text:style-name="P11">- sołectwo Ciesław <text:s text:c="4"/>– 29 sierpnia 2012 r. godz. 19,00 (świetlica wiejska w <text:s/>Stuchowie)</text:p>
        </text:list-item>
        <text:list-item>
          <text:p text:style-name="P11">obwód do głosowania nr 4 (sołectwo Chomino, Osiecze):</text:p>
          <text:p text:style-name="P11">- sołectwo Chomino <text:s text:c="2"/>– 30 sierpnia 2012 r. godz. 19,00 (świetlica wiejska w Chominie)</text:p>
          <text:p text:style-name="P11">- sołectwo Osiecze <text:s text:c="4"/>– 30 sierpnia 2012 r. godz. 19,00 (świetlica wiejska w Chominie)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<text:tab/><text:tab/> <text:s text:c="6"/>Wójt Gminy</text:p>
      <text:p text:style-name="P6"><text:tab/><text:tab/><text:tab/><text:tab/><text:tab/><text:tab/><text:tab/><text:tab/> <text:s text:c="16"/>Krzysztof At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9M39S</meta:editing-duration>
    <meta:editing-cycles>13</meta:editing-cycles>
    <meta:generator>OpenOffice.org/3.3$Win32 OpenOffice.org_project/330m20$Build-9567</meta:generator>
    <dc:date>2012-07-30T12:54:08.72</dc:date>
    <dc:creator>Emilia  Szczeblewska</dc:creator>
    <meta:printed-by>Emilia  Szczeblewska</meta:printed-by>
    <meta:print-date>2012-07-30T12:16:43.77</meta:print-date>
    <meta:document-statistic meta:table-count="0" meta:image-count="0" meta:object-count="0" meta:page-count="2" meta:paragraph-count="61" meta:word-count="716" meta:character-count="4831"/>
    <meta:user-defined meta:name="Info 1"/>
    <meta:user-defined meta:name="Info 2"/>
    <meta:user-defined meta:name="Info 3"/>
    <meta:user-defined meta:name="Info 4"/>
  </office:meta>
</office:document-meta>
</file>