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4cm" fo:margin-left="-0.199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2.7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1.016cm"/>
    </style:style>
    <style:style style:name="Tabela2.B" style:family="table-column">
      <style:table-column-properties style:column-width="3.459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3.634cm"/>
    </style:style>
    <style:style style:name="Tabela2.E" style:family="table-column">
      <style:table-column-properties style:column-width="3.417cm"/>
    </style:style>
    <style:style style:name="Tabela2.F" style:family="table-column">
      <style:table-column-properties style:column-width="2.49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8.742cm" fo:margin-right="0cm" fo:text-indent="1.249cm" style:auto-text-indent="false"/>
    </style:style>
    <style:style style:name="P30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3.747cm" fo:margin-right="0cm" fo:text-indent="1.249cm" style:auto-text-indent="false"/>
    </style:style>
    <style:style style:name="P3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7.493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1pt" fo:font-weight="normal" style:font-size-asian="11pt" style:font-weight-asian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1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42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43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44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45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 style:list-style-name="WW8Num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 style:list-style-name="WW8Num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 style:list-style-name="WW8Num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2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8pt" style:font-size-asian="8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8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7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6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5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3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2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span text:style-name="T1">Wniosek należy złożyć w szkole / przedszkolu do którego będzie uczęszczało dziecko<text:tab/><text:tab/><text:tab/><text:tab/><text:tab/><text:tab/><text:tab/></text:span></text:p>
      <text:p text:style-name="P29">.....................................................</text:p>
      <text:p text:style-name="P30"><text:s text:c="3"/>(data złożenia)</text:p>
      <text:p text:style-name="P7">Wnioskodawca</text:p>
      <text:p text:style-name="Standard">.........................................................................</text:p>
      <text:p text:style-name="P8">(imię i nazwisko rodzica, pełnoletniego ucznia lub dyrektora szkoły)</text:p>
      <text:p text:style-name="P8"/>
      <text:p text:style-name="Standard">........................................................................</text:p>
      <text:p text:style-name="P8"><text:s text:c="48"/>(adres)</text:p>
      <text:p text:style-name="Standard">........................................................................</text:p>
      <text:p text:style-name="Standard"/>
      <text:p text:style-name="Standard">........................................................................</text:p>
      <text:p text:style-name="P8"><text:s text:c="44"/>(nr telefonu)</text:p>
      <text:p text:style-name="Standard"/>
      <text:p text:style-name="P11"/>
      <text:p text:style-name="P11">................................................</text:p>
      <text:p text:style-name="P12">...............................................</text:p>
      <text:p text:style-name="P31"><text:span text:style-name="T2"><text:s text:c="4"/></text:span><text:span text:style-name="T2"><text:s text:c="6"/>(dyrektor szkoły/przedszkola)</text:span></text:p>
      <text:p text:style-name="P13"/>
      <text:p text:style-name="P13"/>
      <text:p text:style-name="P15">Wniosek</text:p>
      <text:p text:style-name="P15">o przyznanie dofinansowania zakupu podręczników szkolnych</text:p>
      <text:p text:style-name="P14"/>
      <text:p text:style-name="P16"><text:tab/><text:span text:style-name="T3">Na podstawie art. 90u ust. 1 pkt 1 ustawy z dnia 7 września 1991 r. o systemie oświaty (Dz. U. z 2004 r. Nr 256, poz. 2572 z późn. zm.) wnoszę o przyznanie dofinansowania zakupu podręczników szkolnych dla ucznia:</text:span></text:p>
      <text:p text:style-name="P5"/>
      <text:p text:style-name="P1">1. Dane ucznia:</text:p>
      <text:p text:style-name="P5">Nazwisko ..................................................................... </text:p>
      <text:p text:style-name="P5">Imię pierwsze .............................................................. Imię drugie ..........................................................</text:p>
      <text:p text:style-name="P5">Data urodzenia ............................................................ Miejsce urodzenia ................................................ <text:s/></text:p>
      <text:p text:style-name="P5">PESEL ......................................................................... </text:p>
      <text:p text:style-name="P5"/>
      <text:p text:style-name="P39">W roku szkolnym 2008/2009 jest uczniem/uczennicą........................klasy Szkoły/Przedszkola.....................................................................................................................................</text:p>
      <text:p text:style-name="P9">(nazwa i adres szkoły/przedszkola)</text:p>
      <text:p text:style-name="P1"/>
      <text:p text:style-name="P1">2. Adres miejsca:</text:p>
      <text:p text:style-name="P16"><text:span text:style-name="T4">- zamieszkania</text:span><text:span text:style-name="T3">: ul. ...................................................................... nr domu ........... nr lokalu ............. kod pocztowy ............................. miejscowość .........................................................................................</text:span></text:p>
      <text:p text:style-name="P5"/>
      <text:p text:style-name="P5"/>
      <text:p text:style-name="P5"/>
      <text:p text:style-name="P1">3. Dane osobowe rodziców:</text:p>
      <text:p text:style-name="P5">Imię i nazwisko matki ...................................................................... </text:p>
      <text:p text:style-name="P5">Imię i nazwisko ojca .........................................................................</text:p>
      <text:p text:style-name="P5"/>
      <text:p text:style-name="P1"/>
      <text:p text:style-name="P1"/>
      <text:p text:style-name="P1"/>
      <text:p text:style-name="P1"/>
      <text:p text:style-name="P1"/>
      <text:p text:style-name="P1"><text:soft-page-break/>4. Dane uzasadniające przyznanie „wyprawki szkolnej”</text:p>
      <text:p text:style-name="P51">(„ wyprawkę <text:s/>szkolną” może otrzymać uczeń znajdujący się w trudnej sytuacji materialnej, wynikającej z niskich dochodów na osobę w rodzinie tj. 351 zł (netto). 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5. Oświadczenie o dochodach wszystkich członków rodziny ucznia pozostających we wspólnym, gospodarstwie domowym (za miesiąc poprzedzający miesiąc złożenia wniosku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/>
            <text:p text:style-name="P17">Lp</text:p>
            <text:p text:style-name="P17"/>
          </table:table-cell>
          <table:table-cell table:style-name="Tabela1.A1" office:value-type="string">
            <text:p text:style-name="P18"/>
            <text:p text:style-name="P17">Imię i nazwisko</text:p>
          </table:table-cell>
          <table:table-cell table:style-name="Tabela1.A1" office:value-type="string">
            <text:p text:style-name="P18">Data urodzenia</text:p>
          </table:table-cell>
          <table:table-cell table:style-name="Tabela1.A1" office:value-type="string">
            <text:p text:style-name="P18">Stopień pokrewieństwa</text:p>
          </table:table-cell>
          <table:table-cell table:style-name="Tabela1.A1" office:value-type="string">
            <text:p text:style-name="P18">Źródło </text:p>
            <text:p text:style-name="P17">dochodu</text:p>
          </table:table-cell>
          <table:table-cell table:style-name="Tabela1.F1" office:value-type="string">
            <text:p text:style-name="P18">Wysokość dochodu w zł (netto)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F1" office:value-type="string">
            <text:p text:style-name="P2"/>
          </table:table-cell>
        </table:table-row>
        <table:table-row table:style-name="Tabela1.1">
          <table:table-cell table:style-name="Tabela1.A1" table:number-columns-spanned="5" office:value-type="string">
            <text:p text:style-name="P4"/>
            <text:p text:style-name="P3">Łączny dochód rodziny ucznia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2"/>
          </table:table-cell>
        </table:table-row>
      </table:table>
      <text:p text:style-name="P1"/>
      <text:p text:style-name="P1"/>
      <text:p text:style-name="Standard"><text:span text:style-name="T4">6.</text:span><text:span text:style-name="T3"> <text:s text:c="3"/></text:span><text:span text:style-name="T2">.................................. zł (netto)</text:span><text:span text:style-name="T3"> <text:s text:c="5"/></text:span><text:span text:style-name="T4">: <text:s text:c="7"/></text:span><text:span text:style-name="T3">........................ <text:s text:c="10"/></text:span><text:span text:style-name="T4">= </text:span><text:span text:style-name="T3"><text:s text:c="10"/>...</text:span><text:span text:style-name="T2">...........................zł (netto)</text:span></text:p>
      <text:p text:style-name="Standard"><text:span text:style-name="T3"><text:s text:c="8"/></text:span><text:span text:style-name="T5">(łączny dochód w rodzinie) <text:s text:c="24"/>(liczba członków rodziny) <text:s text:c="19"/>(dochód na członka rodziny)</text:span></text:p>
      <text:p text:style-name="P5"/>
      <text:p text:style-name="P1">7. Oświadczenie</text:p>
      <text:p text:style-name="P16"><text:span text:style-name="T4"><text:tab/></text:span><text:span text:style-name="T3">Świadomy(a) odpowiedzialności karnej wynikającej z art. 233 ustawy z dnia 6 czerwca 1997r. <text:s/>– Kodeks karny (Dz. U. Nr 88, poz. 533 z późn. zm.) oświadczam, że powyższe dane są zgodne z prawdą. Ponadto wyrażam zgodę na przetwarzanie moich danych osobowych zawartych we wniosku, w celu przyznania i wypłaty pomocy materialnej, zgodnie z ustawą z dnia 29 sierpnie 1997 r. o ochronie danych osobowych (Dz. U. z 2002 r. Nr 101, poz. 926 z późn. zm.) </text:span></text:p>
      <text:p text:style-name="P5"/>
      <text:p text:style-name="P5"><text:tab/></text:p>
      <text:p text:style-name="P5"><text:tab/><text:tab/><text:tab/><text:tab/><text:tab/><text:tab/><text:tab/>..........................................................................</text:p>
      <text:p text:style-name="P16"><text:span text:style-name="T3"><text:tab/><text:tab/><text:tab/><text:tab/><text:tab/><text:tab/><text:tab/><text:tab/> <text:s text:c="5"/></text:span><text:span text:style-name="T6">(czytelny podpis wnioskodawcy)</text:span></text:p>
      <text:p text:style-name="P10"/>
      <text:p text:style-name="P10"/>
      <text:p text:style-name="P32"/>
      <text:p text:style-name="P32"/>
      <text:p text:style-name="P32"/>
      <text:p text:style-name="P32"/>
      <text:p text:style-name="P32">...............................................................</text:p>
      <text:p text:style-name="P33"><text:span text:style-name="T2"><text:s text:c="11"/></text:span><text:span text:style-name="T2">(podpis i pieczęć dyrektora szkoły/przedszkola)</text:span></text:p>
      <text:p text:style-name="P34"/>
      <text:p text:style-name="P1"><text:soft-page-break/></text:p>
      <text:p text:style-name="P1"/>
      <text:p text:style-name="P1"/>
      <text:p text:style-name="P1"/>
      <text:p text:style-name="P1"/>
      <text:p text:style-name="P1">Instrukcja:</text:p>
      <text:list text:style-name="WW8Num1">
        <text:list-item>
          <text:p text:style-name="P41">Jako dochód poszczególnych członków rodziny należy wpisać sumę miesięcznych przychodów z miesiąca poprzedzającego złożenie wniosku, bez względu na źródło ich uzyskania z wyjątkiem jednorazowego świadczenia socjalnego, wartości świadczeń w naturze, świadczenia z tytułu prac społecznie użytecznych oraz już otrzymanego stypendium szkolnego lub zasiłku szkolnego.</text:p>
        </text:list-item>
        <text:list-item>
          <text:p text:style-name="P41">W przypadku utraty dochodu przez danego członka rodziny należy podać jego dochód z miesiąca złożenia wniosku.</text:p>
        </text:list-item>
        <text:list-item>
          <text:p text:style-name="P41">Do uzyskanych przychodów nie wlicza się (i nie uwzględnia się w tabelce): podatku dochodowego od osób fizycznych (tylko dochód netto), płaconych przez członków rodziny składek na ubezpieczenie społeczne i zdrowotne oraz kwot alimentów świadczonych na rzecz innych osób.</text:p>
        </text:list-item>
        <text:list-item>
          <text:p text:style-name="P41">W przypadku uzyskania przychodów z gospodarstwa rolnego należy przyjmować, że z 1 ha przeliczeniowego uzyskuje się dochód miesięczny w wysokości 207 zł (składek KRUS nie odejmuje się) – w razie wątpliwości wpisać tylko liczbę ha przeliczeniowych.</text:p>
        </text:list-item>
        <text:list-item>
          <text:p text:style-name="P41">Na udokumentowanie dochodów należy dołączyć zaświadczenia o wysokości dochodów, czyli: m.in. zaświadczenie o korzystaniu ze świadczeń pieniężnych z pomocy społecznej uwzględniające rodzaj świadczeń i ich wysokość; zaświadczenie o dochodzie z działalności gospodarczej wydane przez naczelnika właściwego urzędu skarbowego w trybie art. 8 ust. 7 i 8 ustawy o pomocy społecznej; odcinki rent, emerytur, alimentów; zaświadczenia z zakładów pracy, zaświadczenia o wielkości gospodarstwa rolnego i inne.</text:p>
        </text:list-item>
      </text:list>
      <text:p text:style-name="P5"/>
      <text:p text:style-name="P5"><text:s text:c="2"/></text:p>
      <text:p text:style-name="P1"/>
      <text:p text:style-name="P1"/>
      <text:p text:style-name="P1"/>
      <text:p text:style-name="P1">dofinansowanie w kwocie – </text:p>
      <text:p text:style-name="P1"><text:span text:style-name="T7">oddział przedszkolny do 70 zł</text:span></text:p>
      <text:list text:style-name="L1">
        <text:list-item>
          <text:p text:style-name="P48">kl. I <text:s text:c="15"/>- <text:s text:c="2"/>do 130 zł</text:p>
        </text:list-item>
        <text:list-item>
          <text:p text:style-name="P48">kl. II <text:s text:c="14"/>- <text:s text:c="2"/>do 150 zł</text:p>
        </text:list-item>
        <text:list-item>
          <text:p text:style-name="P48">kl. III <text:s text:c="13"/>- <text:s/>do 170 zl</text:p>
        </text:list-item>
      </text:list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h text:style-name="P62" text:outline-level="1"><text:span text:style-name="T7">dochód do 351 zł netto oraz 207 zł za 1 ha przeliczeniowy <text:s text:c="21"/>złożyć do 15.09.2008 r</text:span> </text:h>
      <text:p text:style-name="P21"/>
      <text:p text:style-name="P20"><text:line-break/></text:p>
      <text:p text:style-name="P22">Wniosek</text:p>
      <text:p text:style-name="P22">o przyznanie pomocy materialnej charakterze socjalnym stypendium szkolne</text:p>
      <text:p text:style-name="P22"/>
      <text:p text:style-name="P25">Do Wójta Gminy ....................... </text:p>
      <text:p text:style-name="P25"/>
      <text:p text:style-name="P25"/>
      <text:p text:style-name="P26">........................................................zamieszkały ...........................................................</text:p>
      <text:p text:style-name="P26">(imię i nazwisko rodzica, opiekuna prawnego lub pełnoletniego ucznia składającego wniosek oraz adres zamieszkania)</text:p>
      <text:p text:style-name="P26"/>
      <text:p text:style-name="P26">Składam wniosek o przyznanie stypendium szkolnego w roku szkolnym .....................</text:p>
      <text:p text:style-name="P26">dla .............................................................zamieszkałego..................................................</text:p>
      <text:p text:style-name="P26">(imię i nazwisko ucznia, słuchacza) <text:s text:c="41"/>adres zamieszkania ucznia, słuchacza)</text:p>
      <text:p text:style-name="P26"/>
      <text:list text:style-name="WW8Num7">
        <text:list-item>
          <text:p text:style-name="P53">Dane osobowe ucznia (słuchacza)</text:p>
        </text:list-item>
      </text:list>
      <text:p text:style-name="P23"/>
      <text:list text:style-name="WW8Num1" text:continue-numbering="true">
        <text:list-item>
          <text:p text:style-name="P57">Data i miejsce urodzenia .....................................................................</text:p>
        </text:list-item>
        <text:list-item>
          <text:p text:style-name="P57">Numer PESEL ......................................................................</text:p>
        </text:list-item>
        <text:list-item>
          <text:p text:style-name="P57">Nazwa i adres szkoły, do której uczeń uczęszcza..............................................</text:p>
        </text:list-item>
      </text:list>
      <text:p text:style-name="P36">.................................................................................................................................</text:p>
      <text:list text:style-name="WW8Num1" text:continue-numbering="true">
        <text:list-item>
          <text:p text:style-name="P57">Numer telefonu rodziców, opiekunów prawnych lub pełnoletniego ucznia (słuchacza)</text:p>
        </text:list-item>
      </text:list>
      <text:p text:style-name="P26"/>
      <text:list text:style-name="WW8Num7" text:continue-numbering="true">
        <text:list-item>
          <text:p text:style-name="P53">Uczeń spełnia następujące kryteria (należy zaznaczyć spełniane kryteria stawiając znak X):</text:p>
        </text:list-item>
      </text:list>
      <text:p text:style-name="P35"><text:span text:style-name="T8">□</text:span><text:span text:style-name="T9"> – miesięczna wysokość dochodu na osobę w gospodarstwie domowym nie przekracza kwoty, o której mowa w art. 8 ust. 1 pkt 2 ustawy z dnia 12 marca 2004r o pomocy społecznej (Dz. U. 2004r. Nr 64, poz. 593 z póź.zm.)</text:span></text:p>
      <text:p text:style-name="P36">□ – w rodzinie występuje( podkreślić występujące zjawisko): bezrobocie, niepełnosprawność, ciężka i długotrwała choroba, wielodzietność, uzależnienie od alkoholu lub narkotyków, wskutek wielorakich trudności rodzina nie radzi sobie z trudnościami dnia codziennego,</text:p>
      <text:p text:style-name="P36">□ – uczeń pochodzi z rodziny niepełnej,</text:p>
      <text:p text:style-name="P38">□ – uczeń lub jego rodzina pobiera pomoc socjalna z innego źródła – jeśli tak to <text:s text:c="4"/>z jakiego tytułu i w jakiej wysokości..........................................................................</text:p>
      <text:p text:style-name="P36"/>
      <text:p text:style-name="P36"/>
      <text:list text:style-name="WW8Num7" text:continue-numbering="true">
        <text:list-item>
          <text:p text:style-name="P53">Wniosek dotyczy następującej formy pomocy (stypendium może być udzielone w jednej lub kilku formach, proszę więc postawić znak X przy wybranej lub wybranych formach)</text:p>
        </text:list-item>
      </text:list>
      <text:p text:style-name="P23"/>
      <text:p text:style-name="P26">□ – całkowite pokrycie kosztów udziału w zajęciach edukacyjnych, w tym wyrównawczych, wykraczających poza zajęcia realizowane nieodpłatnie w szkole, a także w zajęciach edukacyjnych realizowanych poza szkołą,</text:p>
      <text:p text:style-name="P26"/>
      <text:p text:style-name="P26"><text:soft-page-break/>□ - częściowe pokrycie kosztów udziału w zajęciach edukacyjnych, w tym wyrównawczych, wykraczających poza zajęcia realizowane nieodpłatnie w szkole, a także w zajęciach edukacyjnych realizowanych poza szkołą,</text:p>
      <text:p text:style-name="P26"/>
      <text:p text:style-name="P26">□ – pomoc rzeczowa o charakterze edukacyjnym, w tym w szczególności zakup podręczników,</text:p>
      <text:p text:style-name="P26"/>
      <text:p text:style-name="P26">□ – całkowite lub częściowe pokrycie czesnego w szkołach niepublicznych o uprawnieniach szkół publicznych (dotyczy szkół podstawowych i gimnazjalnych oraz szkół dla dorosłych) lub innych opłat wymaganych przez szkołę,</text:p>
      <text:p text:style-name="P26"/>
      <text:p text:style-name="P16"><text:span text:style-name="T9">□ – całkowite lub częściowe pokrycie kosztów związanych w pobieraniem nauki poza miejscem zamieszkania (dotyczy uczniów szkół ponadgimnazjalnych oraz kolegiów nauczycielskich, nauczycielskich kolegiów języków obcych, kolegiów pracowników służb społecznych) </text:span><text:span text:style-name="T10">w tym (należy podkreślić wybrane formy</text:span><text:span text:style-name="T9">): koszty zakwaterowania poza miejscem zamieszkania, zakup posiłków w stołówce szkolnej lub prowadzonej przez inny podmiot, dojazd do szkoły (kolegium), czesne za naukę w szkole niepublicznej, innych opłat wymaganych obowiązkowo przez szkołę (kolegium),</text:span></text:p>
      <text:p text:style-name="P26"/>
      <text:p text:style-name="P26">□ - <text:s/>świadczenie pieniężne – przy wyborze tej formy należy podać uzasadnienie: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IV Dane dotyczące sytuacji materialnej ucznia.</text:p>
      <text:p text:style-name="P23"/>
      <text:p text:style-name="P23">1) Oświadczam, że moja rodzina składa się z niżej wymienionych osób, pozostających we wspólnym gospodarstwie domowym.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Imię i nazwisko</text:p>
          </table:table-cell>
          <table:table-cell table:style-name="Tabela2.A1" office:value-type="string">
            <text:p text:style-name="P24">Data urodzenia</text:p>
          </table:table-cell>
          <table:table-cell table:style-name="Tabela2.A1" office:value-type="string">
            <text:p text:style-name="P24">Miejsce pracy - nauki</text:p>
          </table:table-cell>
          <table:table-cell table:style-name="Tabela2.A1" office:value-type="string">
            <text:p text:style-name="P24">Stopień pokrewieństwa</text:p>
          </table:table-cell>
          <table:table-cell table:style-name="Tabela2.F1" office:value-type="string">
            <text:p text:style-name="P24">Wysokość dochodu</text:p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6"/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6"/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6"/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  <text:p text:style-name="P26"/>
            <text:p text:style-name="P26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</table:table>
      <text:p text:style-name="P16"/>
      <text:p text:style-name="P37"/>
      <text:p text:style-name="P37"><text:soft-page-break/>2) Łączny dochód całego gospodarstwa domowego wynosi.............................</text:p>
      <text:p text:style-name="P37">3) Średni dochód na jednego członka gospodarstwa domowego wynosi.................................zł, słownie................................................................... </text:p>
      <text:p text:style-name="P37"/>
      <text:p text:style-name="P16"><text:span text:style-name="T8">V. Do wniosku dołączam następujące dokumenty potwierdzające dane dotyczące dochodu i </text:span><text:span text:style-name="T8">sytuacji osób pozostających we wspólnym gospodarstwie domowym zaznaczone przeze w punkcie II wniosku (</text:span><text:span text:style-name="T9">należy postawić krzyżyk przy opisanym dokumencie dołączonym do wniosku):</text:span></text:p>
      <text:p text:style-name="P23">UWAGA – w przypadku składania kilku wniosków (czyli dla więcej niż jednego dziecka ) poniższe dokumenty należy dołączyć tylko do jednego wniosku, a przy następnych zaznaczyć, przy którym wniosku są złożone.</text:p>
      <text:p text:style-name="P26">□ - <text:s/>zaświadczenie o uzyskanych dochodach netto –czyli – brutto pomniejszone o miesięczne obciążenie podatkiem dochodowym od osób fizycznych, składki na ubezpieczenie zdrowotne do Narodowego Funduszu zdrowia oraz inne ubezpieczenia społeczne, kwotę alimentów świadczonych na rzecz innych osób – określające dochód za miesiąc poprzedzający miesiąc złożenia wniosku,</text:p>
      <text:p text:style-name="P26">□ – odcinek renty/emerytury - <text:s/>za miesiąc poprzedzający miesiąc złożenia wniosku,</text:p>
      <text:p text:style-name="P26">□ – zaświadczenie z ośrodka pomocy społecznej o uzyskiwanej pomocy materialnej,</text:p>
      <text:p text:style-name="P26">□ – oświadczenie o wysokości otrzymywanych alimentów (potwierdzone przekazem pocztowym lub wyciągiem z banku itp. ) za miesiąc poprzedzający miesiąc złożenia wniosku,</text:p>
      <text:p text:style-name="P26">□ – zaświadczenie o liczbie posiadanych hektarów przeliczeniowych lub nakaz płatności , <text:s/>w przypadku wydzierżawiania pola umowę dzierżawy potwierdzoną przez Starostwo Powiatowe w Krakowie lub notariusza, - w przypadku dzierżawy podkreślić umowę dzierżawy.</text:p>
      <text:p text:style-name="P16"><text:span text:style-name="T9">□ – <text:s/>zaświadczenie wydane przez naczelnika <text:s/>urzędu skarbowego o osiągniętym dochodzie z innych źródeł podane w miesiącu poprzedzającym miesiąc złożenia wniosku. Zaświadczenie winno zawierać informacje o wysokości - <text:s/>przychodu, różnicy pomiędzy przychodem a kosztem jego uzyskania, dochodów z innych niż działalność gospodarcza źródeł, odliczonych od dochodu składek na ubezpieczenia społeczne, należnych zaliczek na podatek dochodowy lub należnego podatku, odliczonych od podatku składek na ubezpieczenie zdrowotne związanych z prowadzeniem pozarolniczej działalności gospodarczej – </text:span><text:span text:style-name="T10">dotyczy dochodów z prowadzenia pozarolniczej działalności gospodarczej opodatkowanej na zasadach określonych w przepisach o podatku dochodowym od osób fizycznych,</text:span></text:p>
      <text:p text:style-name="P26">□ – zaświadczenie wydane przez naczelnika urzędu skarbowego zawierając informacje o formie opodatkowania oraz dowód opłacania składek w Zakładzie Ubezpieczeń Społecznych – za miesiąc poprzedzający miesiąc złożenia wniosku,</text:p>
      <text:p text:style-name="P26">□ – orzeczenie o stopniu niepełnosprawności,</text:p>
      <text:p text:style-name="P26">□ – zaświadczenie z Powiatowego Urzędu Pracy o zarejestrowaniu, w przypadku braku zarejestrowania oświadczenie o braku jakiejkolwiek pracy,</text:p>
      <text:p text:style-name="P26">□ – zaświadczenie lekarskie o ciężkiej lub długotrwałej chorobie,</text:p>
      <text:p text:style-name="P26">□ – inne oświadczenia lub dokumenty, które wnioskodawca uzna za potwierdzenie sytuacji bytowej rodziny.</text:p>
      <text:p text:style-name="P26"/>
      <text:p text:style-name="P16"><text:span text:style-name="T9">Zaznaczone dokumenty zostały dołączone do wniosku o przyznanie stypendium dla ............................................ – </text:span><text:span text:style-name="T8">wypełniają te osoby, które składają więcej niż 1 wniosek</text:span></text:p>
      <text:p text:style-name="P26">(imię i nazwisko ucznia)</text:p>
      <text:p text:style-name="P26"/>
      <text:p text:style-name="P26">Uprzedzony o odpowiedzialności karnej (art. 233 Kodeksu Karnego) potwierdzam własnoręcznym podpisem prawdziwość danych zamieszczonych w niniejszym wniosku i jego załącznikach.</text:p>
      <text:p text:style-name="P26"/>
      <text:p text:style-name="P26">Jednocześnie wyrażam zgodę na przetwarzanie danych osobowych zawartych we wniosku wyłącznie dla potrzeb programu pomocy materialnej.</text:p>
      <text:p text:style-name="P26"/>
      <text:p text:style-name="P26"/>
      <text:p text:style-name="P26"><text:soft-page-break/></text:p>
      <text:p text:style-name="P26">.................................... <text:s text:c="45"/>......................................................</text:p>
      <text:p text:style-name="P28">(miejscowość,data) <text:s text:c="78"/>(czytelny podpis osoby składając</text:p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. .</dc:creator>
    <dc:date>2008-08-20T12:20:31</dc:date>
    <meta:editing-cycles>2</meta:editing-cycles>
    <meta:editing-duration>PT35M1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7" meta:paragraph-count="120" meta:word-count="1340" meta:character-count="15415"/>
  </office:meta>
</office:document-meta>
</file>