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19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  <style:text-properties fo:color="#00206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19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 style:list-style-name="WWNum4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 style:list-style-name="WWNum2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 style:list-style-name="WWNum1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3.658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3.658cm" fo:margin-top="0cm" fo:margin-bottom="0cm" fo:line-height="100%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.423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cm" fo:margin-bottom="0.423cm" fo:line-height="100%"/>
    </style:style>
    <style:style style:name="P27" style:family="paragraph" style:parent-style-name="Standard">
      <style:paragraph-properties fo:margin-top="0cm" fo:margin-bottom="0.423cm" fo:line-height="100%" fo:text-align="center" style:justify-single-word="false"/>
    </style:style>
    <style:style style:name="P28" style:family="paragraph" style:parent-style-name="Standard">
      <style:paragraph-properties fo:margin-left="0.356cm" fo:margin-right="5.486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cm" fo:margin-right="4.233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6.773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 style:list-style-name="WWNum8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635cm" fo:margin-right="0cm" fo:margin-top="0.483cm" fo:margin-bottom="0cm" fo:line-height="100%" fo:text-indent="0cm" style:auto-text-indent="false"/>
    </style:style>
    <style:style style:name="P37" style:family="paragraph" style:parent-style-name="Standard">
      <style:paragraph-properties fo:margin-left="0.118cm" fo:margin-right="0cm" fo:margin-top="0.974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3.184cm" fo:margin-right="0cm" fo:margin-top="0.575cm" fo:margin-bottom="0cm" fo:line-height="100%" fo:text-indent="0cm" style:auto-text-indent="false"/>
    </style:style>
    <style:style style:name="P39" style:family="paragraph" style:parent-style-name="Standard">
      <style:paragraph-properties fo:margin-top="0.483cm" fo:margin-bottom="0cm" fo:line-height="100%"/>
    </style:style>
    <style:style style:name="P40" style:family="paragraph" style:parent-style-name="Standard">
      <style:paragraph-properties fo:margin-top="0.483cm" fo:margin-bottom="0cm" fo:line-height="100%" fo:text-align="justify" style:justify-single-word="false"/>
    </style:style>
    <style:style style:name="P41" style:family="paragraph" style:parent-style-name="Standard" style:list-style-name="WWNum2">
      <style:paragraph-properties fo:margin-top="0.483cm" fo:margin-bottom="0cm" fo:line-height="100%" fo:text-align="justify" style:justify-single-word="false"/>
    </style:style>
    <style:style style:name="P42" style:family="paragraph" style:parent-style-name="Standard" style:list-style-name="WWNum2">
      <style:paragraph-properties fo:margin-top="0.483cm" fo:margin-bottom="0cm" fo:line-height="100%"/>
    </style:style>
    <style:style style:name="P43" style:family="paragraph" style:parent-style-name="Standard">
      <style:paragraph-properties fo:margin-top="0.483cm" fo:margin-bottom="0cm" fo:line-height="100%" fo:text-align="center" style:justify-single-word="false"/>
    </style:style>
    <style:style style:name="P44" style:family="paragraph" style:parent-style-name="Standard">
      <style:paragraph-properties fo:margin-top="0.483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0cm" fo:margin-right="0.813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cm" fo:margin-right="0.813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 style:list-style-name="WWNum26">
      <style:paragraph-properties fo:margin-left="0cm" fo:margin-right="0.81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813cm" fo:margin-top="0.49cm" fo:margin-bottom="0cm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813cm" fo:margin-top="0.4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>
      <style:paragraph-properties fo:margin-left="0cm" fo:margin-right="0.813cm" fo:margin-top="0.474cm" fo:margin-bottom="0cm" fo:line-height="100%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155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85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155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left="0cm" fo:margin-right="0cm" fo:margin-top="0.575cm" fo:margin-bottom="0cm" fo:line-height="100%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margin-top="0.009cm" fo:margin-bottom="0cm" fo:line-height="100%" fo:text-align="center" style:justify-single-word="false" fo:text-indent="1.251cm" style:auto-text-indent="false"/>
    </style:style>
    <style:style style:name="P58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/>
    </style:style>
    <style:style style:name="P59" style:family="paragraph" style:parent-style-name="Standard">
      <style:paragraph-properties fo:margin-left="0.085cm" fo:margin-right="0cm" fo:margin-top="0.526cm" fo:margin-bottom="0cm" fo:line-height="100%" fo:text-indent="0cm" style:auto-text-indent="false"/>
    </style:style>
    <style:style style:name="P60" style:family="paragraph" style:parent-style-name="Standard">
      <style:paragraph-properties fo:margin-left="0.085cm" fo:margin-right="0cm" fo:margin-top="0.526cm" fo:margin-bottom="0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85cm" fo:margin-right="0cm" fo:margin-top="0.526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Standard">
      <style:paragraph-properties fo:margin-left="0.085cm" fo:margin-right="0cm" fo:margin-top="0.991cm" fo:margin-bottom="0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top="0.49cm" fo:margin-bottom="0cm" fo:line-height="100%"/>
    </style:style>
    <style:style style:name="P64" style:family="paragraph" style:parent-style-name="Standard">
      <style:paragraph-properties fo:margin-top="0.49cm" fo:margin-bottom="0cm" fo:line-height="100%" fo:text-align="center" style:justify-single-word="false"/>
    </style:style>
    <style:style style:name="P65" style:family="paragraph" style:parent-style-name="Standard" style:list-style-name="WWNum4">
      <style:paragraph-properties fo:margin-top="0.49cm" fo:margin-bottom="0cm" fo:line-height="100%" fo:background-color="#ffffff">
        <style:background-image/>
      </style:paragraph-properties>
    </style:style>
    <style:style style:name="P66" style:family="paragraph" style:parent-style-name="Standard">
      <style:paragraph-properties fo:margin-top="0.49cm" fo:margin-bottom="0cm" fo:line-height="100%" fo:text-align="justify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margin-top="0.499cm" fo:margin-bottom="0cm" fo:line-height="100%"/>
    </style:style>
    <style:style style:name="P68" style:family="paragraph" style:parent-style-name="Standard">
      <style:paragraph-properties fo:margin-top="0.499cm" fo:margin-bottom="0cm" fo:line-height="100%" fo:text-align="justify" style:justify-single-word="false"/>
    </style:style>
    <style:style style:name="P69" style:family="paragraph" style:parent-style-name="Standard">
      <style:paragraph-properties fo:margin-top="0.499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.617cm" style:auto-text-indent="false"/>
    </style:style>
    <style:style style:name="P71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.617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Standard">
      <style:paragraph-properties fo:margin-left="0.751cm" fo:margin-right="0cm" fo:margin-top="0cm" fo:margin-bottom="0cm" fo:line-height="100%" fo:text-indent="-0.116cm" style:auto-text-indent="false"/>
    </style:style>
    <style:style style:name="P7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74" style:family="paragraph" style:parent-style-name="Standard" style:list-style-name="WWNum5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77" style:family="paragraph" style:parent-style-name="Standard" style:list-style-name="WWNum9">
      <style:paragraph-properties fo:margin-left="0.751cm" fo:margin-right="0cm" fo:margin-top="0cm" fo:margin-bottom="0cm" fo:line-height="100%" fo:text-indent="-0.751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Standard" style:list-style-name="WWNum6">
      <style:paragraph-properties fo:margin-left="1.251cm" fo:margin-right="0cm" fo:margin-top="0cm" fo:margin-bottom="0cm" fo:line-height="100%" fo:text-indent="-0.499cm" style:auto-text-indent="false"/>
    </style:style>
    <style:style style:name="P79" style:family="paragraph" style:parent-style-name="Standard">
      <style:paragraph-properties fo:margin-top="0.203cm" fo:margin-bottom="0cm" fo:line-height="100%" fo:text-align="justify" style:justify-single-word="false"/>
    </style:style>
    <style:style style:name="P80" style:family="paragraph" style:parent-style-name="Standard">
      <style:paragraph-properties fo:margin-left="0.009cm" fo:margin-right="0cm" fo:margin-top="0cm" fo:margin-bottom="0cm" fo:line-height="100%" fo:text-indent="0cm" style:auto-text-indent="false"/>
    </style:style>
    <style:style style:name="P81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009cm" fo:margin-right="0cm" fo:margin-top="0.711cm" fo:margin-bottom="0cm" fo:line-height="100%" fo:text-indent="0cm" style:auto-text-indent="false"/>
    </style:style>
    <style:style style:name="P83" style:family="paragraph" style:parent-style-name="Standard">
      <style:paragraph-properties fo:margin-left="0.009cm" fo:margin-right="0cm" fo:margin-top="0.474cm" fo:margin-bottom="0cm" fo:line-height="100%" fo:text-indent="0cm" style:auto-text-indent="false"/>
    </style:style>
    <style:style style:name="P84" style:family="paragraph" style:parent-style-name="Standard">
      <style:paragraph-properties fo:margin-left="0.009cm" fo:margin-right="0cm" fo:margin-top="0.568cm" fo:margin-bottom="0cm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09cm" fo:margin-right="0cm" fo:margin-top="0.499cm" fo:margin-bottom="0cm" fo:line-height="100%" fo:text-indent="0cm" style:auto-text-indent="false"/>
    </style:style>
    <style:style style:name="P86" style:family="paragraph" style:parent-style-name="Standard">
      <style:paragraph-properties fo:margin-left="0.009cm" fo:margin-right="0cm" fo:margin-top="0.499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7" style:family="paragraph" style:parent-style-name="Standard">
      <style:paragraph-properties fo:margin-left="0.009cm" fo:margin-right="0cm" fo:margin-top="0.483cm" fo:margin-bottom="0cm" fo:line-height="100%" fo:text-indent="0cm" style:auto-text-indent="false"/>
    </style:style>
    <style:style style:name="P88" style:family="paragraph" style:parent-style-name="Standard">
      <style:paragraph-properties fo:margin-left="0.009cm" fo:margin-right="0cm" fo:margin-top="0.483cm" fo:margin-bottom="0cm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009cm" fo:margin-right="0cm" fo:margin-top="0.508cm" fo:margin-bottom="0cm" fo:line-height="100%" fo:text-indent="0cm" style:auto-text-indent="false"/>
    </style:style>
    <style:style style:name="P90" style:family="paragraph" style:parent-style-name="Standard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91" style:family="paragraph" style:parent-style-name="Standard" style:list-style-name="WWNum23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92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 style:list-style-name="WWNum7">
      <style:paragraph-properties fo:margin-left="0.501cm" fo:margin-right="0cm" fo:margin-top="0.474cm" fo:margin-bottom="0cm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94" style:family="paragraph" style:parent-style-name="Standard" style:list-style-name="WWNum13">
      <style:paragraph-properties fo:margin-left="0.501cm" fo:margin-right="0cm" fo:margin-top="0.025cm" fo:margin-bottom="0cm" fo:line-height="100%" fo:text-indent="-0.501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 style:list-style-name="WWNum14">
      <style:paragraph-properties fo:margin-left="0.501cm" fo:margin-right="0cm" fo:margin-top="0.49cm" fo:margin-bottom="0cm" fo:line-height="100%" fo:text-indent="-0.501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1.626cm" fo:margin-top="0cm" fo:margin-bottom="0cm" fo:line-height="100%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cm" fo:margin-right="1.626cm" fo:margin-top="0cm" fo:margin-bottom="0cm" fo:line-height="100%" fo:text-indent="0cm" style:auto-text-indent="false"/>
    </style:style>
    <style:style style:name="P98" style:family="paragraph" style:parent-style-name="Standard">
      <style:paragraph-properties fo:margin-left="0cm" fo:margin-right="1.626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1.626cm" fo:margin-top="0cm" fo:margin-bottom="0cm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0.009cm" fo:margin-top="0.982cm" fo:margin-bottom="0cm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018cm" fo:margin-right="0cm" fo:margin-top="0.025cm" fo:margin-bottom="0cm" fo:line-height="100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018cm" fo:margin-right="0cm" fo:margin-top="0.025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3" style:family="paragraph" style:parent-style-name="Standard">
      <style:paragraph-properties fo:margin-left="0.018cm" fo:margin-right="0cm" fo:margin-top="0.55cm" fo:margin-bottom="0cm" fo:line-height="100%" fo:text-align="center" style:justify-single-word="false" fo:text-indent="0cm" style:auto-text-indent="false"/>
    </style:style>
    <style:style style:name="P104" style:family="paragraph" style:parent-style-name="Standard" style:list-style-name="WWNum7">
      <style:paragraph-properties fo:margin-left="0cm" fo:margin-right="1.693cm" fo:margin-top="0.448cm" fo:margin-bottom="0cm" fo:line-height="100%" fo:text-align="justify" style:justify-single-word="false" fo:text-indent="-1.27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05" style:family="paragraph" style:parent-style-name="Standard">
      <style:paragraph-properties fo:margin-top="0.474cm" fo:margin-bottom="0.353cm" fo:line-height="100%" fo:text-align="justify" style:justify-single-word="false"/>
    </style:style>
    <style:style style:name="P106" style:family="paragraph" style:parent-style-name="Standard">
      <style:paragraph-properties fo:margin-top="0.533cm" fo:margin-bottom="0cm" fo:line-height="100%" fo:text-align="justify" style:justify-single-word="false"/>
    </style:style>
    <style:style style:name="P107" style:family="paragraph" style:parent-style-name="Standard">
      <style:paragraph-properties fo:margin-top="0.533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8" style:family="paragraph" style:parent-style-name="Standard">
      <style:paragraph-properties fo:margin-top="0.457cm" fo:margin-bottom="0cm" fo:line-height="100%"/>
    </style:style>
    <style:style style:name="P109" style:family="paragraph" style:parent-style-name="Standard">
      <style:paragraph-properties fo:margin-top="0.457cm" fo:margin-bottom="0cm" fo:line-height="100%" fo:text-align="justify" style:justify-single-word="false"/>
    </style:style>
    <style:style style:name="P11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1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115" style:family="paragraph" style:parent-style-name="Standard">
      <style:paragraph-properties fo:margin-left="1.251cm" fo:margin-right="0cm" fo:margin-top="0cm" fo:margin-bottom="0cm" fo:line-height="100%" fo:text-indent="-1.251cm" style:auto-text-indent="false"/>
    </style:style>
    <style:style style:name="P11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11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1.002cm" style:auto-text-indent="false"/>
    </style:style>
    <style:style style:name="P119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499cm" style:auto-text-indent="false"/>
    </style:style>
    <style:style style:name="P120" style:family="paragraph" style:parent-style-name="Standard">
      <style:paragraph-properties fo:margin-left="8.026cm" fo:margin-right="0cm" fo:margin-top="0cm" fo:margin-bottom="0cm" fo:line-height="100%" fo:text-indent="0cm" style:auto-text-indent="false"/>
    </style:style>
    <style:style style:name="P121" style:family="paragraph" style:parent-style-name="Standard">
      <style:paragraph-properties fo:margin-top="0.009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2" style:family="paragraph" style:parent-style-name="Standard">
      <style:paragraph-properties fo:margin-top="0.009cm" fo:margin-bottom="0cm" fo:line-height="100%"/>
    </style:style>
    <style:style style:name="P123" style:family="paragraph" style:parent-style-name="Standard">
      <style:paragraph-properties fo:margin-top="0.009cm" fo:margin-bottom="0cm" fo:line-height="100%" fo:text-align="justify" style:justify-single-word="false" fo:background-color="#ffffff">
        <style:background-image/>
      </style:paragraph-properties>
    </style:style>
    <style:style style:name="P124" style:family="paragraph" style:parent-style-name="Standard">
      <style:paragraph-properties fo:margin-left="0.009cm" fo:margin-right="1.626cm" fo:margin-top="0cm" fo:margin-bottom="0cm" fo:line-height="100%" fo:text-align="justify" style:justify-single-word="false" fo:text-indent="-0.626cm" style:auto-text-indent="false"/>
    </style:style>
    <style:style style:name="P125" style:family="paragraph" style:parent-style-name="Standard">
      <style:paragraph-properties fo:margin-left="0.499cm" fo:margin-right="0cm" fo:margin-top="0.49cm" fo:margin-bottom="0cm" fo:line-height="100%" fo:text-align="justify" style:justify-single-word="false" fo:text-indent="-0.423cm" style:auto-text-indent="false"/>
    </style:style>
    <style:style style:name="P126" style:family="paragraph" style:parent-style-name="Standard">
      <style:paragraph-properties fo:margin-left="1.251cm" fo:margin-right="0.813cm" fo:margin-top="0cm" fo:margin-bottom="0cm" fo:line-height="10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1cm" fo:margin-right="0cm" fo:margin-top="0.009cm" fo:margin-bottom="0cm" fo:line-height="100%" fo:text-indent="-0.75cm" style:auto-text-indent="false"/>
    </style:style>
    <style:style style:name="P128" style:family="paragraph" style:parent-style-name="Standard">
      <style:paragraph-properties fo:margin-left="0.25cm" fo:margin-right="0cm" fo:margin-top="0.009cm" fo:margin-bottom="0cm" fo:line-height="100%" fo:text-indent="0cm" style:auto-text-indent="false"/>
    </style:style>
    <style:style style:name="P129" style:family="paragraph" style:parent-style-name="Standard">
      <style:paragraph-properties fo:margin-left="0.501cm" fo:margin-right="0cm" fo:margin-top="0.009cm" fo:margin-bottom="0cm" fo:line-height="100%" fo:text-indent="0cm" style:auto-text-indent="false"/>
    </style:style>
    <style:style style:name="P130" style:family="paragraph" style:parent-style-name="Standard">
      <style:paragraph-properties fo:margin-left="0.501cm" fo:margin-right="1.626cm" fo:margin-top="0cm" fo:margin-bottom="0cm" fo:line-height="100%" fo:text-indent="0cm" style:auto-text-indent="false"/>
    </style:style>
    <style:style style:name="P131" style:family="paragraph" style:parent-style-name="Standard">
      <style:paragraph-properties fo:margin-left="0.051cm" fo:margin-right="0cm" fo:margin-top="0cm" fo:margin-bottom="0cm" fo:line-height="100%" fo:text-indent="0cm" style:auto-text-indent="false"/>
    </style:style>
    <style:style style:name="P132" style:family="paragraph" style:parent-style-name="Standard">
      <style:paragraph-properties fo:margin-left="0.009cm" fo:margin-right="0.813cm" fo:margin-top="0.49cm" fo:margin-bottom="0cm" fo:line-height="100%" fo:text-indent="0cm" style:auto-text-indent="false"/>
    </style:style>
    <style:style style:name="P133" style:family="paragraph" style:parent-style-name="Standard">
      <style:paragraph-properties fo:margin-left="0cm" fo:margin-right="0.796cm" fo:margin-top="0cm" fo:margin-bottom="0cm" fo:line-height="100%" fo:text-indent="0cm" style:auto-text-indent="false"/>
    </style:style>
    <style:style style:name="P134" style:family="paragraph" style:parent-style-name="Standard">
      <style:paragraph-properties fo:margin-left="-0.25cm" fo:margin-right="0cm" fo:margin-top="0.399cm" fo:margin-bottom="0cm" fo:line-height="10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-0.25cm" fo:margin-right="2.438cm" fo:margin-top="0.49cm" fo:margin-bottom="0cm" fo:line-height="100%" fo:text-indent="0.014cm" style:auto-text-indent="false"/>
    </style:style>
    <style:style style:name="P136" style:family="paragraph" style:parent-style-name="Standard">
      <style:paragraph-properties fo:margin-left="0.145cm" fo:margin-right="0cm" fo:margin-top="0.009cm" fo:margin-bottom="0cm" fo:line-height="100%" fo:text-align="justify" style:justify-single-word="false" fo:text-indent="-0.381cm" style:auto-text-indent="false"/>
    </style:style>
    <style:style style:name="P137" style:family="paragraph" style:parent-style-name="Standard">
      <style:paragraph-properties fo:margin-left="0.145cm" fo:margin-right="0cm" fo:margin-top="0.009cm" fo:margin-bottom="0cm" fo:line-height="100%" fo:text-align="center" style:justify-single-word="false" fo:text-indent="-0.381cm" style:auto-text-indent="false"/>
    </style:style>
    <style:style style:name="P138" style:family="paragraph" style:parent-style-name="Standard">
      <style:paragraph-properties fo:margin-top="0.55cm" fo:margin-bottom="0cm" fo:line-height="100%"/>
    </style:style>
    <style:style style:name="P139" style:family="paragraph" style:parent-style-name="Standard">
      <style:paragraph-properties fo:margin-top="0.55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0" style:family="paragraph" style:parent-style-name="Standard">
      <style:paragraph-properties fo:margin-left="0cm" fo:margin-right="4.995cm" fo:margin-top="0.118cm" fo:margin-bottom="0cm" fo:line-height="100%" fo:text-align="center" style:justify-single-word="false" fo:text-indent="0cm" style:auto-text-indent="false"/>
    </style:style>
    <style:style style:name="P141" style:family="paragraph" style:parent-style-name="Standard">
      <style:paragraph-properties fo:margin-left="0cm" fo:margin-right="10.16cm" fo:margin-top="0.009cm" fo:margin-bottom="0cm" fo:line-height="100%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10.16cm" fo:margin-top="0.009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3" style:family="paragraph" style:parent-style-name="Standard">
      <style:paragraph-properties fo:margin-left="0.714cm" fo:margin-right="0cm" fo:line-height="100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042cm" fo:margin-right="0cm" fo:margin-top="0.49cm" fo:margin-bottom="0cm" fo:line-height="100%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042cm" fo:margin-right="0cm" fo:margin-top="0.49cm" fo:margin-bottom="0cm" fo:line-height="100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042cm" fo:margin-right="0cm" fo:margin-top="0.49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7" style:family="paragraph" style:parent-style-name="Standard">
      <style:paragraph-properties fo:margin-left="0.042cm" fo:margin-right="0cm" fo:margin-top="0cm" fo:margin-bottom="0.064cm" fo:line-height="100%" fo:text-align="justify" style:justify-single-word="false" fo:text-indent="0cm" style:auto-text-indent="false"/>
    </style:style>
    <style:style style:name="P148" style:family="paragraph" style:parent-style-name="Standard">
      <style:paragraph-properties fo:margin-top="0cm" fo:margin-bottom="0.064cm" fo:line-height="100%"/>
    </style:style>
    <style:style style:name="P149" style:family="paragraph" style:parent-style-name="Standard">
      <style:paragraph-properties fo:margin-top="0cm" fo:margin-bottom="0.064cm" fo:line-height="100%" fo:text-align="justify" style:justify-single-word="false"/>
    </style:style>
    <style:style style:name="P150" style:family="paragraph" style:parent-style-name="Standard">
      <style:paragraph-properties fo:margin-top="0cm" fo:margin-bottom="0.067cm" fo:line-height="100%"/>
    </style:style>
    <style:style style:name="P151" style:family="paragraph" style:parent-style-name="Standard">
      <style:paragraph-properties fo:margin-top="0cm" fo:margin-bottom="0.067cm" fo:line-height="100%" fo:text-align="justify" style:justify-single-word="false"/>
    </style:style>
    <style:style style:name="P152" style:family="paragraph" style:parent-style-name="Standard">
      <style:paragraph-properties fo:margin-top="0.508cm" fo:margin-bottom="0cm" fo:line-height="100%"/>
    </style:style>
    <style:style style:name="P153" style:family="paragraph" style:parent-style-name="Standard">
      <style:paragraph-properties fo:margin-left="0.034cm" fo:margin-right="0cm" fo:margin-top="0.109cm" fo:margin-bottom="0cm" fo:line-height="100%" fo:text-indent="0cm" style:auto-text-indent="false"/>
    </style:style>
    <style:style style:name="P154" style:family="paragraph" style:parent-style-name="Normal_20__28_Web_29_">
      <style:paragraph-properties fo:margin-left="0cm" fo:margin-right="3.658cm" fo:margin-top="0cm" fo:margin-bottom="0cm" fo:text-align="center" style:justify-single-word="false" fo:text-indent="0cm" style:auto-text-indent="false"/>
    </style:style>
    <style:style style:name="P155" style:family="paragraph" style:parent-style-name="List_20_Paragraph" style:list-style-name="WWNum16">
      <style:paragraph-properties fo:margin-top="0cm" fo:margin-bottom="0cm" fo:line-height="100%" fo:background-color="#ffffff">
        <style:background-image/>
      </style:paragraph-properties>
    </style:style>
    <style:style style:name="P156" style:family="paragraph" style:parent-style-name="List_20_Paragraph" style:list-style-name="WWNum17">
      <style:paragraph-properties fo:margin-top="0cm" fo:margin-bottom="0cm" fo:line-height="100%" fo:background-color="#ffffff">
        <style:background-image/>
      </style:paragraph-properties>
    </style:style>
    <style:style style:name="P157" style:family="paragraph" style:parent-style-name="List_20_Paragraph" style:list-style-name="WWNum1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8" style:family="paragraph" style:parent-style-name="List_20_Paragraph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9" style:family="paragraph" style:parent-style-name="List_20_Paragraph" style:list-style-name="WWNum2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0" style:family="paragraph" style:parent-style-name="List_20_Paragraph" style:list-style-name="WWNum2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1" style:family="paragraph" style:parent-style-name="List_20_Paragraph" style:list-style-name="WWNum1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2" style:family="paragraph" style:parent-style-name="List_20_Paragraph" style:list-style-name="WWNum2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3" style:family="paragraph" style:parent-style-name="List_20_Paragraph" style:list-style-name="WWNum27">
      <style:paragraph-properties fo:margin-top="0cm" fo:margin-bottom="0cm" fo:line-height="100%" fo:background-color="#ffffff">
        <style:background-image/>
      </style:paragraph-properties>
    </style:style>
    <style:style style:name="P164" style:family="paragraph" style:parent-style-name="List_20_Paragraph" style:list-style-name="WWNum14">
      <style:paragraph-properties fo:margin-top="0cm" fo:margin-bottom="0cm" fo:line-height="100%" fo:background-color="#ffffff">
        <style:background-image/>
      </style:paragraph-properties>
    </style:style>
    <style:style style:name="P165" style:family="paragraph" style:parent-style-name="List_20_Paragraph" style:list-style-name="WWNum18">
      <style:paragraph-properties fo:margin-top="0cm" fo:margin-bottom="0cm" fo:line-height="100%"/>
    </style:style>
    <style:style style:name="P166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67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P168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169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170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171" style:family="paragraph" style:parent-style-name="List_20_Paragraph" style:list-style-name="WWNum9">
      <style:paragraph-properties fo:margin-top="0cm" fo:margin-bottom="0cm" fo:line-height="100%"/>
    </style:style>
    <style:style style:name="P172" style:family="paragraph" style:parent-style-name="List_20_Paragraph" style:list-style-name="WWNum11">
      <style:paragraph-properties fo:margin-top="0cm" fo:margin-bottom="0cm" fo:line-height="100%"/>
    </style:style>
    <style:style style:name="P173" style:family="paragraph" style:parent-style-name="List_20_Paragraph" style:list-style-name="WWNum12">
      <style:paragraph-properties fo:margin-top="0cm" fo:margin-bottom="0cm" fo:line-height="100%"/>
    </style:style>
    <style:style style:name="P174" style:family="paragraph" style:parent-style-name="List_20_Paragraph" style:list-style-name="WWNum24">
      <style:paragraph-properties fo:margin-top="0cm" fo:margin-bottom="0cm" fo:line-height="100%"/>
    </style:style>
    <style:style style:name="P17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6" style:family="paragraph" style:parent-style-name="List_20_Paragraph" style:list-style-name="WWNum16">
      <style:paragraph-properties fo:margin-left="1.27cm" fo:margin-right="0.813cm" fo:margin-top="0cm" fo:margin-bottom="0cm" fo:line-height="100%" fo:text-indent="0cm" style:auto-text-indent="false" fo:background-color="#ffffff">
        <style:background-image/>
      </style:paragraph-properties>
    </style:style>
    <style:style style:name="P177" style:family="paragraph" style:parent-style-name="List_20_Paragraph" style:list-style-name="WWNum26">
      <style:paragraph-properties fo:margin-left="1.27cm" fo:margin-right="0.81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8" style:family="paragraph" style:parent-style-name="List_20_Paragraph" style:list-style-name="WWNum14">
      <style:paragraph-properties fo:margin-left="1.27cm" fo:margin-right="0.81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9" style:family="paragraph" style:parent-style-name="List_20_Paragraph" style:list-style-name="WWNum18">
      <style:paragraph-properties fo:margin-left="1.27cm" fo:margin-right="0.813cm" fo:margin-top="0cm" fo:margin-bottom="0cm" fo:line-height="100%" fo:text-indent="0cm" style:auto-text-indent="false"/>
    </style:style>
    <style:style style:name="P180" style:family="paragraph" style:parent-style-name="List_20_Paragraph" style:list-style-name="WWNum26">
      <style:paragraph-properties fo:margin-left="1.27cm" fo:margin-right="0.813cm" fo:margin-top="0cm" fo:margin-bottom="0cm" fo:line-height="100%" fo:text-align="justify" style:justify-single-word="false" fo:text-indent="0cm" style:auto-text-indent="false"/>
    </style:style>
    <style:style style:name="P181" style:family="paragraph" style:parent-style-name="List_20_Paragraph" style:list-style-name="WWNum26">
      <style:paragraph-properties fo:margin-left="1.27cm" fo:margin-right="0.813cm" fo:margin-top="0cm" fo:margin-bottom="0cm" fo:line-height="100%" fo:text-indent="0cm" style:auto-text-indent="false"/>
    </style:style>
    <style:style style:name="P182" style:family="paragraph" style:parent-style-name="List_20_Paragraph" style:list-style-name="WWNum17">
      <style:paragraph-properties fo:margin-left="1.27cm" fo:margin-right="1.626cm" fo:margin-top="0cm" fo:margin-bottom="0cm" fo:line-height="100%" fo:text-indent="0cm" style:auto-text-indent="false" fo:background-color="#ffffff">
        <style:background-image/>
      </style:paragraph-properties>
    </style:style>
    <style:style style:name="P183" style:family="paragraph" style:parent-style-name="List_20_Paragraph" style:list-style-name="WWNum14">
      <style:paragraph-properties fo:margin-left="1.27cm" fo:margin-right="1.6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4" style:family="paragraph" style:parent-style-name="List_20_Paragraph" style:list-style-name="WWNum12">
      <style:paragraph-properties fo:margin-left="1.27cm" fo:margin-right="1.626cm" fo:margin-top="0cm" fo:margin-bottom="0cm" fo:line-height="100%" fo:text-align="justify" style:justify-single-word="false" fo:text-indent="0cm" style:auto-text-indent="false"/>
    </style:style>
    <style:style style:name="P185" style:family="paragraph" style:parent-style-name="List_20_Paragraph" style:list-style-name="WWNum16">
      <style:paragraph-properties fo:margin-left="1.27cm" fo:margin-right="1.626cm" fo:margin-top="0.009cm" fo:margin-bottom="0cm" fo:line-height="100%" fo:text-indent="0cm" style:auto-text-indent="false" fo:background-color="#ffffff">
        <style:background-image/>
      </style:paragraph-properties>
    </style:style>
    <style:style style:name="P186" style:family="paragraph" style:parent-style-name="List_20_Paragraph" style:list-style-name="WWNum19">
      <style:paragraph-properties fo:margin-top="0.009cm" fo:margin-bottom="0cm" fo:line-height="100%" fo:text-align="justify" style:justify-single-word="false" fo:background-color="#ffffff">
        <style:background-image/>
      </style:paragraph-properties>
    </style:style>
    <style:style style:name="P187" style:family="paragraph" style:parent-style-name="List_20_Paragraph" style:list-style-name="WWNum26">
      <style:paragraph-properties fo:margin-top="0.009cm" fo:margin-bottom="0cm" fo:line-height="100%" fo:text-align="justify" style:justify-single-word="false"/>
    </style:style>
    <style:style style:name="P188" style:family="paragraph" style:parent-style-name="List_20_Paragraph" style:list-style-name="WWNum26">
      <style:paragraph-properties fo:margin-top="0.009cm" fo:margin-bottom="0cm" fo:line-height="100%"/>
    </style:style>
    <style:style style:name="P189" style:family="paragraph" style:parent-style-name="List_20_Paragraph" style:list-style-name="WWNum4">
      <style:paragraph-properties fo:margin-top="0.49cm" fo:margin-bottom="0cm" fo:line-height="100%" fo:background-color="#ffffff">
        <style:background-image/>
      </style:paragraph-properties>
    </style:style>
    <style:style style:name="P190" style:family="paragraph" style:parent-style-name="List_20_Paragraph" style:list-style-name="WWNum26">
      <style:paragraph-properties fo:margin-top="0.49cm" fo:margin-bottom="0cm" fo:line-height="100%" fo:text-align="justify" style:justify-single-word="false" fo:background-color="#ffffff">
        <style:background-image/>
      </style:paragraph-properties>
    </style:style>
    <style:style style:name="P191" style:family="paragraph" style:parent-style-name="List_20_Paragraph">
      <style:paragraph-properties fo:margin-top="0.49cm" fo:margin-bottom="0cm" fo:line-height="100%" fo:text-align="justify" style:justify-single-word="false" fo:background-color="#ffffff">
        <style:background-image/>
      </style:paragraph-properties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2" style:family="paragraph" style:parent-style-name="List_20_Paragraph" style:list-style-name="WWNum21">
      <style:paragraph-properties fo:margin-top="0.49cm" fo:margin-bottom="0cm" fo:line-height="100%"/>
    </style:style>
    <style:style style:name="P193" style:family="paragraph" style:parent-style-name="List_20_Paragraph" style:list-style-name="WWNum22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94" style:family="paragraph" style:parent-style-name="List_20_Paragraph" style:list-style-name="WWNum20">
      <style:paragraph-properties fo:margin-left="0.751cm" fo:margin-right="0cm" fo:margin-top="0.483cm" fo:margin-bottom="0cm" fo:line-height="100%" fo:text-indent="0cm" style:auto-text-indent="false"/>
    </style:style>
    <style:style style:name="P195" style:family="paragraph" style:parent-style-name="List_20_Paragraph">
      <style:paragraph-properties fo:margin-left="0.751cm" fo:margin-right="0cm" fo:margin-top="0.483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8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199" style:family="paragraph" style:parent-style-name="List_20_Paragraph" style:list-style-name="WWNum23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200" style:family="paragraph" style:parent-style-name="List_20_Paragraph" style:list-style-name="WWNum27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01" style:family="paragraph" style:parent-style-name="List_20_Paragraph" style:list-style-name="WWNum27">
      <style:paragraph-properties fo:margin-left="0.501cm" fo:margin-right="0cm" fo:margin-top="0.009cm" fo:margin-bottom="0cm" fo:line-height="100%" fo:text-indent="-0.501cm" style:auto-text-indent="false" fo:background-color="#ffffff">
        <style:background-image/>
      </style:paragraph-properties>
    </style:style>
    <style:style style:name="P202" style:family="paragraph" style:parent-style-name="List_20_Paragraph">
      <style:paragraph-properties fo:margin-left="1.27cm" fo:margin-right="1.693cm" fo:margin-top="0.448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3" style:family="paragraph" style:parent-style-name="List_20_Paragraph">
      <style:paragraph-properties fo:margin-left="1.27cm" fo:margin-right="1.693cm" fo:margin-top="0.448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4" style:family="paragraph" style:parent-style-name="List_20_Paragraph" style:list-style-name="WWNum9">
      <style:paragraph-properties fo:margin-left="1.27cm" fo:margin-right="0cm" fo:margin-top="0cm" fo:margin-bottom="0cm" fo:line-height="100%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205" style:family="paragraph" style:parent-style-name="List_20_Paragraph" style:list-style-name="WWNum13">
      <style:paragraph-properties fo:margin-left="1.27cm" fo:margin-right="0cm" fo:margin-top="0.474cm" fo:margin-bottom="0cm" fo:line-height="100%" fo:text-indent="-1.27cm" style:auto-text-indent="false">
        <style:tab-stops>
          <style:tab-stop style:position="0.501cm"/>
        </style:tab-stops>
      </style:paragraph-properties>
    </style:style>
    <style:style style:name="P206" style:family="paragraph" style:parent-style-name="List_20_Paragraph" style:list-style-name="WWNum14">
      <style:paragraph-properties fo:margin-left="1.27cm" fo:margin-right="0cm" fo:margin-top="0.49cm" fo:margin-bottom="0cm" fo:line-height="100%" fo:text-indent="-1.27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07" style:family="paragraph" style:parent-style-name="List_20_Paragraph" style:list-style-name="WWNum7">
      <style:paragraph-properties fo:margin-left="1.27cm" fo:margin-right="1.693cm" fo:margin-top="0.448cm" fo:margin-bottom="0cm" fo:line-height="100%" fo:text-align="justify" style:justify-single-word="false" fo:text-indent="-1.27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08" style:family="paragraph" style:parent-style-name="List_20_Paragraph" style:list-style-name="WWNum14">
      <style:paragraph-properties fo:margin-left="0.751cm" fo:margin-right="0cm" fo:margin-top="0cm" fo:margin-bottom="0cm" fo:line-height="100%" fo:text-indent="-0.751cm" style:auto-text-indent="false" fo:background-color="#ffffff">
        <style:background-image/>
      </style:paragraph-properties>
    </style:style>
    <style:style style:name="P209" style:family="paragraph" style:parent-style-name="List_20_Paragraph" style:list-style-name="WWNum14">
      <style:paragraph-properties fo:margin-left="0.751cm" fo:margin-right="0cm" fo:margin-top="0.49cm" fo:margin-bottom="0cm" fo:line-height="100%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10" style:family="paragraph" style:parent-style-name="List_20_Paragraph" style:list-style-name="WWNum7">
      <style:paragraph-properties fo:margin-left="0.751cm" fo:margin-right="1.693cm" fo:margin-top="0.448cm" fo:margin-bottom="0cm" fo:line-height="100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11" style:family="paragraph" style:parent-style-name="List_20_Paragraph" style:list-style-name="WWNum10">
      <style:paragraph-properties fo:margin-left="1.078cm" fo:margin-right="0cm" fo:margin-top="0cm" fo:margin-bottom="0cm" fo:line-height="100%" fo:text-align="justify" style:justify-single-word="false" fo:text-indent="-0.326cm" style:auto-text-indent="false"/>
    </style:style>
    <style:style style:name="P212" style:family="paragraph" style:parent-style-name="List_20_Paragraph" style:list-style-name="WWNum10">
      <style:paragraph-properties fo:margin-left="1.251cm" fo:margin-right="0cm" fo:margin-top="0cm" fo:margin-bottom="0cm" fo:line-height="100%" fo:text-indent="-0.499cm" style:auto-text-indent="false" fo:background-color="#ffffff">
        <style:background-image/>
      </style:paragraph-properties>
    </style:style>
    <style:style style:name="P213" style:family="paragraph" style:parent-style-name="List_20_Paragraph" style:list-style-name="WWNum10">
      <style:paragraph-properties fo:margin-left="1.27cm" fo:margin-right="0cm" fo:margin-top="0cm" fo:margin-bottom="0cm" fo:line-height="100%" fo:text-indent="0.116cm" style:auto-text-indent="false" fo:background-color="#ffffff">
        <style:background-image/>
      </style:paragraph-properties>
    </style:style>
    <style:style style:name="P214" style:family="paragraph" style:parent-style-name="List_20_Paragraph" style:list-style-name="WWNum10">
      <style:paragraph-properties fo:margin-left="1.27cm" fo:margin-right="0cm" fo:margin-top="0.009cm" fo:margin-bottom="0cm" fo:line-height="100%" fo:text-indent="0.116cm" style:auto-text-indent="false" fo:background-color="#ffffff">
        <style:background-image/>
      </style:paragraph-properties>
    </style:style>
    <style:style style:name="P215" style:family="paragraph" style:parent-style-name="List_20_Paragraph" style:list-style-name="WWNum10">
      <style:paragraph-properties fo:margin-left="1cm" fo:margin-right="0cm" fo:margin-top="0cm" fo:margin-bottom="0cm" fo:line-height="100%" fo:text-indent="-0.249cm" style:auto-text-indent="false" fo:background-color="#ffffff">
        <style:background-image/>
      </style:paragraph-properties>
    </style:style>
    <style:style style:name="P216" style:family="paragraph" style:parent-style-name="List_20_Paragraph" style:list-style-name="WWNum11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217" style:family="paragraph" style:parent-style-name="List_20_Paragraph" style:list-style-name="WWNum1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18" style:family="paragraph" style:parent-style-name="List_20_Paragraph" style:list-style-name="WWNum26">
      <style:paragraph-properties fo:margin-left="1cm" fo:margin-right="0cm" fo:margin-top="0.009cm" fo:margin-bottom="0cm" fo:line-height="100%" fo:text-indent="-0.499cm" style:auto-text-indent="false">
        <style:tab-stops>
          <style:tab-stop style:position="0.751cm"/>
        </style:tab-stops>
      </style:paragraph-properties>
    </style:style>
    <style:style style:name="P219" style:family="paragraph" style:parent-style-name="List_20_Paragraph" style:list-style-name="WWNum28">
      <style:paragraph-properties fo:margin-left="1cm" fo:margin-right="0cm" fo:margin-top="0.009cm" fo:margin-bottom="0cm" fo:line-height="100%" fo:text-indent="-0.499cm" style:auto-text-indent="false"/>
    </style:style>
    <style:style style:name="P220" style:family="paragraph" style:parent-style-name="List_20_Paragraph">
      <style:paragraph-properties fo:margin-left="0.25cm" fo:margin-right="0cm" fo:margin-top="0.009cm" fo:margin-bottom="0cm" fo:line-height="100%" fo:text-indent="0cm" style:auto-text-indent="false" fo:background-color="#ffffff">
        <style:background-image/>
      </style:paragraph-properties>
    </style:style>
    <style:style style:name="P221" style:family="paragraph" style:parent-style-name="List_20_Paragraph" style:list-style-name="WWNum14">
      <style:paragraph-properties fo:margin-left="1.27cm" fo:margin-right="4.064cm" fo:margin-top="0cm" fo:margin-bottom="0cm" fo:line-height="100%" fo:text-indent="0cm" style:auto-text-indent="false"/>
    </style:style>
    <style:style style:name="P222" style:family="paragraph" style:parent-style-name="List_20_Paragraph" style:list-style-name="WWNum14">
      <style:paragraph-properties fo:margin-left="0.751cm" fo:margin-right="0.813cm" fo:margin-top="0.483cm" fo:margin-bottom="0cm" fo:line-height="100%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23" style:family="paragraph" style:parent-style-name="List_20_Paragraph">
      <style:paragraph-properties fo:margin-left="0.635cm" fo:margin-right="1.6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/>
    </style:style>
    <style:style style:name="T1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000000"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T3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1" style:family="text">
      <style:text-properties fo:color="#000000" style:text-position="super 58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Calibri" style:font-name-asian="Times New Roman1" style:language-asian="pl" style:country-asian="PL" style:font-name-complex="Calibri1"/>
    </style:style>
    <style:style style:name="T13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fo:color="#00206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ff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8" style:family="text">
      <style:text-properties fo:color="#00000a" style:font-name="Times New Roman" style:font-name-asian="Times New Roman1" style:language-asian="pl" style:country-asian="PL" style:font-name-complex="Times New Roman1"/>
    </style:style>
    <style:style style:name="T19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TATUT PRZEDSZKOLA NR 7</text:span></text:p>
      <text:p text:style-name="P21"><text:span text:style-name="T3">„JANKA WĘDROWNICZKA" W ŚREMIE</text:span></text:p>
      <text:p text:style-name="P24"/>
      <text:p text:style-name="P28"><text:span text:style-name="T4">PODSTAWA PRAWNA STATUTU: </text:span></text:p>
      <text:p text:style-name="P28"><text:span text:style-name="T4">Przedszkole działa na podstawie :</text:span></text:p>
      <text:p text:style-name="P10"/>
      <text:p text:style-name="No_20_Spacing"><text:span text:style-name="T7">1. Ustawa Przepisy Wprowadzające Prawo Oświatowe </text:span><text:span text:style-name="T5">(Dz. U. z 2018 r. poz. 996, 1000, 1290 i 1669).</text:span></text:p>
      <text:p text:style-name="No_20_Spacing"><text:span text:style-name="T7">2. Ustawa  z dnia 14 grudnia 2016 r. – Prawo oświatowe  (Dz. U. z 2017 r. poz. 59).</text:span></text:p>
      <text:p text:style-name="No_20_Spacing"><text:span text:style-name="T7">3. Rozporządzenie MEN z dnia 28 marca 2017 r. w sprawie ramowych statutów szkół i placówek (Dz. U. poz. 703). </text:span></text:p>
      <text:p text:style-name="No_20_Spacing"><text:span text:style-name="T5">4</text:span><text:span text:style-name="T7">. </text:span><text:span text:style-name="T5">Rozporządzenie Ministra Edukacji Narodowej z dnia 28 marca 2017 r. w sprawie ramowych planów nauczania dla publicznych szkół.</text:span></text:p>
      <text:p text:style-name="No_20_Spacing"><text:span text:style-name="T5">5. Rozporządzenie Ministra Edukacji Narodowej z dnia 25 maja 2018 r. w sprawie warunków i sposobu organizowania przez publiczne przedszkola, szkoły i placówki krajoznawstwa i turystyki.</text:span></text:p>
      <text:p text:style-name="No_20_Spacing"><text:span text:style-name="T7">6.Rozporządzenie MEN z dnia 22 lipca 2011 zmieniające rozporządzenie w sprawie bezpieczeństwa i higieny w publicznych i niepublicznych szkołach i placówkach (Dz. U. z 2011 r. poz. 1656). </text:span></text:p>
      <text:p text:style-name="No_20_Spacing"><text:span text:style-name="T5">7</text:span><text:span text:style-name="T7">.</text:span><text:span text:style-name="T5">Rozporządzenie Ministra Edukacji Narodowej z dnia 11 sierpnia2017r. w sprawie organizacji roku szkolnego.</text:span></text:p>
      <text:p text:style-name="No_20_Spacing"><text:span text:style-name="T5">8. Rozporządzenie Ministra Edukacji Narodowej z dnia 18 sierpnia 2017 r. w sprawie warunków i sposobu wykonywania przez przedszkola, szkoły i placówki publiczne zadań umożliwiających podtrzymywanie poczucia tożsamości narodowej, etnicznej i językowej uczniów należących do mniejszości narodowych i etnicznych oraz społeczności posługującej się językiem regionalnym.</text:span></text:p>
      <text:p text:style-name="No_20_Spacing"><text:span text:style-name="T5">9</text:span><text:span text:style-name="T7">. Konwencja o Prawach Dziecka uchwalona przez Zgromadzenie Ogólne ONZ 20 listopada 1989 r. (Dz. U. Nr 120 z 1991 r. poz. 526).</text:span></text:p>
      <text:p text:style-name="No_20_Spacing"><text:span text:style-name="T7">10. Ustawa z dnia 26 stycznia 1982 r. – Karta Nauczyciela (tekst jednolity: Dz. U. z 2018r. poz. 967).</text:span></text:p>
      <text:p text:style-name="No_20_Spacing"><text:span text:style-name="T7">11. Ustawa z dnia 18 marca 2016r. o zmianie ustawy Karta Nauczyciela oraz niektórych innych ustaw(Dz. U. 2016r. poz. 668).</text:span></text:p>
      <text:p text:style-name="No_20_Spacing"><text:span text:style-name="T7">12. Ustawa z dnia 23 maja 1991 r. o związkach zawodowych (tekst jednolity: Dz. U. z 2014 r., poz. 167). </text:span></text:p>
      <text:p text:style-name="No_20_Spacing"><text:span text:style-name="T7">13. Ustawa </text:span><text:span text:style-name="T5">z dnia 5 lipca 2018 r. </text:span><text:span text:style-name="T6">o zmianie ustawy o związkach zawodowych oraz niektórych innych ustaw.</text:span></text:p>
      <text:p text:style-name="No_20_Spacing"><text:span text:style-name="T7">14. Ustawa z dnia 21 listopada 2008 r. o pracownikach samorządowych (tekst jednolity: Dz. U. z 2016 r. poz. 902). </text:span></text:p>
      <text:p text:style-name="No_20_Spacing"><text:span text:style-name="T7">15. Ustawa z dnia 26 września 2014r. o zmianie ustawy o finansach publicznych oraz niektórych   innych ustaw (Dz. U. 2014r. poz. 1626).</text:span></text:p>
      <text:p text:style-name="No_20_Spacing"><text:span text:style-name="T7">16. UCHWAŁA NR 456/XLVI/2018 RADY MIEJSKIEJ W ŚREMIE z dnia 28 czerwca 2018r. w sprawie określenia wysokości opłat za korzystanie z wychowania uczniów.</text:span></text:p>
      <text:p text:style-name="No_20_Spacing"><text:span text:style-name="T7">17. </text:span><text:span text:style-name="T5">UCHWAŁA NR 300/XXXI/2017 RADY MIEJSKIEJ W ŚREMIE z dnia 23 marca 2017 r. w sprawie określenia kryteriów naboru do publicznych przedszkoli oraz do oddziałów przedszkolnych w publicznych szkołach podstawowych na drugim etapie postępowania rekrutacyjnego oraz dokumentów niezbędnych do potwierdzania tych kryteriów.</text:span></text:p>
      <text:p text:style-name="No_20_Spacing"><text:soft-page-break/><text:span text:style-name="T5">18</text:span><text:span text:style-name="T7">. </text:span><text:span text:style-name="T5">Rozporządzenie Ministra Edukacji Narodowej z dnia 4 kwietnia 2018 r. zmieniające rozporządzenie w sprawie szczegółowej organizacji publicznych szkół i publicznych przedszkoli.</text:span></text:p>
      <text:p text:style-name="No_20_Spacing"><text:span text:style-name="T5">19</text:span><text:span text:style-name="T7">. </text:span><text:span text:style-name="T5">Rozporządzenie Ministra Edukacji Narodowej z dnia 9 sierpnia 2017 r. w sprawie warunków organizowania kształcenia, wychowania i opieki dla dzieci i młodzieży niepełnosprawnych, niedostosowanych społecznie i zagrożonych niedostosowaniem społecznym.</text:span></text:p>
      <text:p text:style-name="No_20_Spacing"><text:span text:style-name="T7">20. Rozporządzenie MEN z dnia 24 sierpnia 2011r. zmieniające rozporządzenie w sprawie warunków  prowadzenia działalności innowacyjnej i eksperymentalnej przez publiczne szkoły i placówki (Dz. U. 2011r. Nr 176, poz. 1051).</text:span></text:p>
      <text:p text:style-name="No_20_Spacing"><text:span text:style-name="T7">21. Rozporządzenie Ministra Edukacji Narodowej z dnia 7 czerwca 2017r.  zmieniające rozporządzenie w sprawie warunków i sposobu organizowania nauki religii w publicznych przedszkolach i szkołach(Dz. U. 2017 r. poz.1147).</text:span></text:p>
      <text:p text:style-name="No_20_Spacing"><text:span text:style-name="T7">22. Rozporządzenie MEN z dnia 25 sierpnia 2017 r. w sprawie zasad udzielania i organizacji pomocy psychologiczno-pedagogicznej w publicznych przedszkolach, szkołach i placówkach (Dz. U. z 2017 r. poz. 1658). </text:span></text:p>
      <text:p text:style-name="No_20_Spacing"><text:span text:style-name="T7">23. Rozporządzenie MEN z 23 kwietnia 2013r. w sprawie warunków i sposobu organizowania zajęć rewalidacyjno- wychowawczych dla dzieci i młodzieży z upośledzeniem umysłowym w stopniu głębokim (Dz. U. z 2013r. poz. 529).</text:span></text:p>
      <text:p text:style-name="No_20_Spacing"><text:span text:style-name="T5">24. Rozporządzenie Ministra Edukacji Narodowej z dnia 28 sierpnia 2017 r. zmieniające rozporządzenie w sprawie indywidualnego obowiązkowego rocznego przygotowania przedszkolnego dzieci i indywidualnego nauczania dzieci i młodzieży.</text:span></text:p>
      <text:p text:style-name="No_20_Spacing"><text:span text:style-name="T7">25. Rozporządzenie MEN z dnia 11 sierpnia 2017 r. w sprawie wymagań wobec szkół i placówek (Dz. U. z 2017 r., poz. 356). </text:span></text:p>
      <text:p text:style-name="No_20_Spacing"><text:span text:style-name="T7">26. Rozporządzenie MEN z dnia 25 sierpnia 2017 r. w sprawie nadzoru pedagogicznego (Dz. U. z 2017 r., poz. 1658). </text:span></text:p>
      <text:p text:style-name="No_20_Spacing"><text:span text:style-name="T7">27. Ustawa o działalności pożytku publicznego i o wolontariacie z dnia 24 kwietnia 2003r. (Dz. U. z 2014 r., poz. 1118). </text:span></text:p>
      <text:p text:style-name="No_20_Spacing"><text:span text:style-name="T7">27. Rozporządzenie MEN z dnia 14 luty 2017 r. w sprawie podstawy programowej wychowana przedszkolnego oraz kształcenia ogólnego w poszczególnych typach szkół (Dz. U. z 2017 r. poz. 356). </text:span></text:p>
      <text:p text:style-name="No_20_Spacing"><text:span text:style-name="T7">28. Rozporządzenie Parlamentu Europejskiego i Rady UE 2016/679 z dnia 27 kwietnia 2016 r. w sprawie ochrony osób fizycznych w związku z przetwarzaniem danych osobowych i w sprawie swobodnego przepływu takich danych oraz uchylenia dyrektywy 95/46/WE (RODO).</text:span></text:p>
      <text:p text:style-name="No_20_Spacing"><text:span text:style-name="T7">29. </text:span><text:a xlink:type="simple" xlink:href="https://giodo.gov.pl/pl/1520284/9746" text:style-name="Internet_20_link" text:visited-style-name="Visited_20_Internet_20_Link"><text:span text:style-name="T8">Dyrektywa Parlamentu Europejskiego i Rady (UE) 2016/680 z dnia 27 kwietnia 2016 r. w sprawie ochrony osób fizycznych w związku z przetwarzaniem danych osobowych przez właściwe organy do celów zapobiegania przestępczości, prowadzenia postępowań przygotowawczych, wykrywania i ścigania czynów zabronionych i wykonywania kar, w sprawie swobodnego przepływu takich danych oraz uchylająca decyzję ramową Rady 2008/977/WSiSW</text:span></text:a><text:span text:style-name="T5">.</text:span></text:p>
      <text:p text:style-name="P25"/>
      <text:p text:style-name="P25"/>
      <text:p text:style-name="P25"/>
      <text:p text:style-name="P25"/>
      <text:p text:style-name="P25"/>
      <text:p text:style-name="P26"><text:soft-page-break/><text:span text:style-name="T4"><text:line-break/></text:span><text:span text:style-name="T16"><text:line-break/><text:line-break/></text:span></text:p>
      <text:p text:style-name="P6"><text:span text:style-name="T9"><text:s/>                                                POSTANOWIENIA WSTĘPNE</text:span></text:p>
      <text:p text:style-name="P11"/>
      <text:p text:style-name="P5"><text:span text:style-name="T9">§1</text:span></text:p>
      <text:p text:style-name="P11"/>
      <text:p text:style-name="P6"><text:span text:style-name="T4">1.*Przedszkole Nr 7 „Janka Wędrowniczka" jest przedszkolem publicznym.</text:span></text:p>
      <text:p text:style-name="P6"><text:span text:style-name="T4">2.*Nadzór pedagogiczny pełni Wielkopolski  Kurator Oświaty w Poznaniu.</text:span></text:p>
      <text:p text:style-name="P6"><text:span text:style-name="T4">3.*Organem prowadzącym jest Urząd Miejski w Śremie;   Plac 20 Października 1 <text:s/>63-100 Śrem </text:span></text:p>
      <text:p text:style-name="P6"><text:span text:style-name="T4">4.*Przedszkole nosi imię  „Janka Wędrowniczka".</text:span></text:p>
      <text:p text:style-name="P6"><text:span text:style-name="T4">5.*Przedszkole posługuje się stemplem podłużnym o treści:</text:span></text:p>
      <text:p text:style-name="P11"/>
      <text:p text:style-name="P29"><text:span text:style-name="T4">Przedszkole nr 7 „Janka Wędrowniczka"</text:span></text:p>
      <text:p text:style-name="P29"><text:span text:style-name="T4">ul. Chłapowskiego 12a</text:span></text:p>
      <text:p text:style-name="P29"><text:span text:style-name="T4">Tel. 61 28-36-152</text:span></text:p>
      <text:p text:style-name="P29"><text:span text:style-name="T4">NIP 785-16-10-156</text:span></text:p>
      <text:p text:style-name="P29"><text:span text:style-name="T4">Regon 631579595</text:span></text:p>
      <text:p text:style-name="P11"/>
      <text:p text:style-name="P30"><text:span text:style-name="T4"><text:s/>      e-mail: </text:span><text:a xlink:type="simple" xlink:href="mailto:janekwedrowniczek.przedszkole@wp.pl" text:style-name="Internet_20_link" text:visited-style-name="Visited_20_Internet_20_Link"><text:span text:style-name="T17">sekretariat@p7.srem.pl</text:span></text:a></text:p>
      <text:p text:style-name="P11"/>
      <text:p text:style-name="P6"><text:span text:style-name="T4">Ilekroć w dalszej treści statutu użyte zostanie określenie: </text:span></text:p>
      <text:p text:style-name="P11"/>
      <text:list xml:id="list363684188030886809" text:style-name="WWNum1">
        <text:list-item>
          <text:p text:style-name="P32"><text:span text:style-name="T4">przedszkole  – należy przez to rozumieć Przedszkole nr 7 „Janka Wędrowniczka” <text:line-break/>w Śremie</text:span></text:p>
        </text:list-item>
        <text:list-item>
          <text:p text:style-name="P32"><text:span text:style-name="T4">nauczyciel – należy przez to rozumieć także wychowawcę i innego pracownika pedagogicznego przedszkola;</text:span></text:p>
        </text:list-item>
        <text:list-item>
          <text:p text:style-name="P32"><text:span text:style-name="T4">rodzice – należy przez to rozumieć także prawnych opiekunów dziecka oraz osoby (podmioty) sprawujące pieczę zastępczą nad dzieckiem;</text:span></text:p>
        </text:list-item>
        <text:list-item>
          <text:p text:style-name="P34"><text:span text:style-name="T4">dzieci  – należy przez to rozumieć wychowanków przedszkola, </text:span></text:p>
        </text:list-item>
        <text:list-item>
          <text:p text:style-name="P34"><text:span text:style-name="T4"><text:s/>dyrektor przedszkola, rada rodziców, rada pedagogiczna – należy rozumieć organy działające w przedszkolu</text:span></text:p>
        </text:list-item>
        <text:list-item>
          <text:p text:style-name="P32"><text:span text:style-name="T4">podstawa programowa wychowania przedszkolnego – należy przez to rozumieć cel wychowania przedszkolnego i zadania przedszkola, w tym umiejętności, opisane <text:line-break/>w formie ogólnych i szczegółowych wymagań dotyczących wiedzy i umiejętności, które powinien  posiadać wychowanek <text:s/>po zakończeniu określonego etapu edukacyjnego <text:s text:c="4"/>uwzględnione w programach wychowania przedszkolnego, a także warunki i sposób realizacji  podstawy programowej; </text:span></text:p>
        </text:list-item>
        <text:list-item>
          <text:p text:style-name="P32"><text:span text:style-name="T4">program wychowania przedszkolnego – należy przez to rozumieć opis sposobu realizacji celu wychowania przedszkolnego  oraz zadań i <text:s/>treści nauczania ustalonych w podstawie programowej wychowania przedszkolnego;</text:span></text:p>
        </text:list-item>
        <text:list-item>
          <text:p text:style-name="P35"><text:span text:style-name="T4">karta nauczyciela – należy przez to rozumieć Ustawę z dnia 26 stycznia 1982 r. Karta nauczyciela;</text:span></text:p>
        </text:list-item>
        <text:list-item>
          <text:p text:style-name="P35"><text:span text:style-name="T4">ustawa Prawo oświatowe – należy przez to rozumieć Ustawę z dnia 14 grudnia 2016 r. Prawo oświatowe;</text:span></text:p>
        </text:list-item>
        <text:list-item>
          <text:p text:style-name="P35"><text:span text:style-name="T4">regulamin – należy przez to rozumieć regulaminy organizacyjne poszczególnych organów przedszkola i regulaminy porządkowe;</text:span></text:p>
        </text:list-item>
        <text:list-item>
          <text:p text:style-name="P35"><text:soft-page-break/><text:span text:style-name="T4">indywidualny program edukacyjno-terapeutyczny – należy przez to rozumieć program nauczania dostosowany do indywidualnych potrzeb rozwojowych i edukacyjnych oraz możliwości psychofizycznych dziecka, uwzględniający zalecenia zawarte w orzeczeniu <text:line-break/>o potrzebie kształcenia specjalnego, opracowany dla dziecka objętego kształceniem specjalnym;</text:span></text:p>
        </text:list-item>
        <text:list-item>
          <text:p text:style-name="P35"><text:span text:style-name="T4">organ sprawujący nadzór pedagogiczny – należy przez to rozumieć Wielkopolskiego Kuratora Oświaty w Poznaniu.</text:span></text:p>
        </text:list-item>
        <text:list-item>
          <text:p text:style-name="P35"><text:span text:style-name="T4">organ prowadzący – należy przez to rozumieć gminę Śrem</text:span></text:p>
        </text:list-item>
        <text:list-item>
          <text:p text:style-name="P35"><text:span text:style-name="T4">Poradnia psychologiczno – pedagogiczna – należy przez to rozumieć także poradnię specjalistyczną lub instytucję świadczącą poradnictwo i specjalistyczną pomoc.</text:span></text:p>
        </text:list-item>
      </text:list>
      <text:p text:style-name="P37"><text:span text:style-name="T9">CELE I ZADANIA PRZEDSZKOLA</text:span></text:p>
      <text:p text:style-name="P38"><text:span text:style-name="T11"><text:s/>                                                       §2</text:span></text:p>
      <text:p text:style-name="P39"><text:span text:style-name="T4">1. Przedszkole realizuje cele i zadania wynikające z ustawy o prawie oświatowym, prawa oświatowego oraz aktów wykonawczych do ustawy, w tym w szczególności z podstawy programowej wychowania przedszkolnego. Przedszkole w równej mierze pełni funkcję wychowawczą, dydaktyczną, opiekuńczą. Zapewnia dzieciom możliwość wspólnej zabawy <text:line-break/>i nauki w warunkach bezpiecznych, przyjaznych i dostosowanych do ich potrzeb rozwojowych. Tworzy warunki do budowania tożsamości narodowej i umożliwia podtrzymanie tożsamości religijnej. Pełni także funkcję doradczą i wspierającą działania wychowawcze rodziców.</text:span></text:p>
      <text:p text:style-name="P23"/>
      <text:p text:style-name="P6"><text:span text:style-name="T4">Celem wychowania przedszkolnego jest wsparcie całościowego rozwoju dziecka. Wsparcie to realizowane jest przez proces opieki, wychowania i nauczania – uczenia się, co umożliwia</text:span></text:p>
      <text:p text:style-name="P6"><text:span text:style-name="T4">dziecku odkrywanie własnych możliwości, sensu działania oraz gromadzenie doświadczeń na</text:span></text:p>
      <text:p text:style-name="P6"><text:span text:style-name="T4">drodze prowadzącej do prawdy, dobra i piękna. W efekcie takiego wsparcia dziecko osiąga</text:span></text:p>
      <text:p text:style-name="P6"><text:span text:style-name="T4">dojrzałość do podjęcia nauki na pierwszym etapie edukacji.</text:span></text:p>
      <text:p text:style-name="P11"/>
      <text:p text:style-name="P6"><text:span text:style-name="T4">Zadania przedszkola</text:span></text:p>
      <text:p text:style-name="P11"/>
      <text:p text:style-name="P6"><text:span text:style-name="T4">1. Wspieranie wielokierunkowej aktywności dziecka poprzez organizację warunków</text:span></text:p>
      <text:p text:style-name="P6"><text:span text:style-name="T4">sprzyjających nabywaniu doświadczeń w fizycznym, emocjonalnym, społecznymi poznawczym obszarze jego rozwoju.</text:span></text:p>
      <text:p text:style-name="P6"><text:span text:style-name="T4">2. Tworzenie warunków umożliwiających dzieciom swobodny rozwój, zabawę i odpoczynek <text:line-break/>w poczuciu bezpieczeństwa.</text:span></text:p>
      <text:p text:style-name="P6"><text:span text:style-name="T4">3. Wspieranie aktywności dziecka podnoszącej poziom integracji sensorycznej i umiejętności korzystania z rozwijających się procesów poznawczych.</text:span></text:p>
      <text:p text:style-name="P6"><text:span text:style-name="T4">4. Zapewnienie prawidłowej organizacji warunków sprzyjających nabywaniu przez dzieci</text:span></text:p>
      <text:p text:style-name="P6"><text:span text:style-name="T4">doświadczeń, które umożliwią im ciągłość procesów adaptacji oraz pomoc dzieciom</text:span></text:p>
      <text:p text:style-name="P46"><text:soft-page-break/><text:span text:style-name="T4">rozwijającym się w sposób nieharmonijny, wolniejszy lub przyspieszony.</text:span></text:p>
      <text:p text:style-name="P6"><text:span text:style-name="T4">5.Wspieranie samodzielnej dziecięcej eksploracji świata, dobór treści adekwatnych do poziomu rozwoju dziecka, jego możliwości percepcyjnych, wyobrażeń i rozumowania, z poszanowaniem indywidualnych potrzeb i zainteresowań.</text:span></text:p>
      <text:p text:style-name="P6"><text:span text:style-name="T4">6. Wzmacnianie poczucia wartości, indywidualność, oryginalność dziecka oraz potrzeby</text:span></text:p>
      <text:p text:style-name="P46"><text:span text:style-name="T4">tworzenia relacji osobowych i uczestnictwa w grupie.</text:span></text:p>
      <text:p text:style-name="P6"><text:span text:style-name="T4">7. Tworzenie sytuacji sprzyjających rozwojowi nawyków i zachowań prowadzących do</text:span></text:p>
      <text:p text:style-name="P6"><text:span text:style-name="T4">samodzielności, dbania o zdrowie, sprawność ruchową i bezpieczeństwo, w tym bezpieczeństwo w ruchu drogowym.</text:span></text:p>
      <text:p text:style-name="P6"><text:span text:style-name="T4">8. Przygotowywanie do rozumienia emocji, uczuć własnych i innych ludzi oraz dbanie</text:span></text:p>
      <text:p text:style-name="P6"><text:span text:style-name="T4">o zdrowie psychiczne, realizowane m.in. z wykorzystaniem naturalnych sytuacji, pojawiających się w przedszkolu oraz sytuacji zadaniowych, uwzględniających treści adekwatne do intelektualnych możliwości i oczekiwań rozwojowych dzieci.</text:span></text:p>
      <text:p text:style-name="P6"><text:span text:style-name="T4">9. Tworzenie sytuacji edukacyjnych budujących wrażliwość dziecka, w tym wrażliwość</text:span></text:p>
      <text:p text:style-name="P6"><text:span text:style-name="T4">estetyczną, w odniesieniu do wielu sfer aktywności człowieka: mowy, zachowania, ruchu, środowiska, ubioru, muzyki, tańca, śpiewu, teatru, plastyki.</text:span></text:p>
      <text:p text:style-name="P6"><text:span text:style-name="T4">10. Tworzenie warunków pozwalających na bezpieczną, samodzielną eksplorację otaczającej</text:span></text:p>
      <text:p text:style-name="P6"><text:span text:style-name="T4">dziecko przyrody, stymulujących rozwój wrażliwości i umożliwiających poznanie wartości oraz norm odnoszących się do środowiska przyrodniczego, adekwatnych do etapu rozwoju dziecka.</text:span></text:p>
      <text:p text:style-name="P6"><text:span text:style-name="T4">11. Tworzenie warunków umożliwiających bezpieczną, samodzielną eksplorację elementów techniki w otoczeniu, konstruowania, majsterkowania, planowania i podejmowania</text:span></text:p>
      <text:p text:style-name="P46"><text:span text:style-name="T4">intencjonalnego działania, prezentowania wytworów swojej pracy.</text:span></text:p>
      <text:p text:style-name="P6"><text:span text:style-name="T4">12. Współdziałanie z rodzicami, różnymi środowiskami, organizacjami i instytucjami, uznanymi przez rodziców za źródło istotnych wartości, na rzecz tworzenia warunków umożliwiających rozwój tożsamości dziecka.</text:span></text:p>
      <text:p text:style-name="P6"><text:span text:style-name="T4">13.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</text:span></text:p>
      <text:p text:style-name="P6"><text:span text:style-name="T4">14. Systematyczne uzupełnianie, za zgodą rodziców, realizowanych treści wychowawczych <text:line-break/>o nowe zagadnienia, wynikające z pojawienia się w otoczeniu dziecka zmian i zjawisk istotnych dla jego bezpieczeństwa i harmonijnego rozwoju.</text:span></text:p>
      <text:p text:style-name="P6"><text:span text:style-name="T4">15. Systematyczne wspieranie rozwoju mechanizmów uczenia się dziecka, prowadzące do osiągnięcia przez nie poziomu umożliwiającego podjęcie nauki w szkole.</text:span></text:p>
      <text:p text:style-name="P6"><text:span text:style-name="T4">16. Organizowanie zajęć – zgodnie z potrzebami – umożliwiających dziecku poznawanie</text:span></text:p>
      <text:p text:style-name="P6"><text:span text:style-name="T4">kultury i języka mniejszości narodowej lub etnicznej lub języka regionalnego –kaszubskiego.</text:span></text:p>
      <text:p text:style-name="P6"><text:span text:style-name="T4">17. Tworzenie sytuacji edukacyjnych sprzyjających budowaniu zainteresowania dziecka językiem obcym nowożytnym, chęci poznawania innych kultur.</text:span></text:p>
      <text:p text:style-name="P11"/>
      <text:p text:style-name="P6"><text:span text:style-name="T4">Przygotowanie dzieci do posługiwania się językiem obcym nowożytnym nie dotyczy:</text:span></text:p>
      <text:p text:style-name="P6"><text:span text:style-name="T4">1) 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, jeżeli jedną z niepełnosprawności jest niepełnosprawność intelektualna w stopniu umiarkowanym lub znacznym;</text:span></text:p>
      <text:p text:style-name="P6"><text:soft-page-break/><text:span text:style-name="T4">2) dzieci posiadających orzeczenie o potrzebie kształcenia specjalnego wydane ze względu na inne niż wymienione w pkt 1 rodzaje niepełnosprawności, o których mowa w przepisach wydanych na podstawie art. 127 ust. 19 pkt 2 ustawy z dnia 14 grudnia 2016 r. – Prawo oświatowe (Dz. U. z 2017 r. poz. 59), oraz jeżeli z indywidualnego programu edukacyjno-terapeutycznego wynika brak możliwości realizacji przygotowania do posługiwania się językiem obcym nowożytnym ze względu na indywidualne potrzeby rozwojowe i edukacyjne oraz możliwości psychofizyczne dziecka.</text:span></text:p>
      <text:p text:style-name="P11"/>
      <text:p text:style-name="P40"><text:span text:style-name="T4">Przedszkole indywidualizuje pracę z dzieckiem poprzez wspomaganie indywidualnego rozwoju dziecka.</text:span></text:p>
      <text:list xml:id="list1675423589385712758" text:style-name="WWNum2">
        <text:list-item>
          <text:p text:style-name="P41"><text:span text:style-name="T4">Dostosowanie zadań do możliwości dziecka, oraz dostosowanie form i metod kształcenia do potrzeb rozwojowych i edukacyjnych dzieci.</text:span></text:p>
        </text:list-item>
        <text:list-item>
          <text:p text:style-name="P42"><text:span text:style-name="T4"><text:s/>Pracę indywidualną (ranki, zajęcia popołudniowe) - wyrównanie deficytów rozwojowych dziecka oraz praca z dzieckiem zdolnym poprzez stawianie odpowiednich zadań i ćwiczenia w zależności od poziomu rozwoju dziecka.</text:span></text:p>
        </text:list-item>
      </text:list>
      <text:p text:style-name="P11"/>
      <text:p text:style-name="P39"><text:span text:style-name="T4">Tworzy warunki do budowania tożsamości narodowej i umożliwia podtrzymanie tożsamości religijnej. Pełni także funkcję doradczą i wspierającą działania wychowawcze rodziców.</text:span></text:p>
      <text:p text:style-name="P40"><text:span text:style-name="T4">Celem nadrzędnym edukacji przedszkolnej jest wspomaganie rozwoju i edukacji dzieci <text:line-break/>w zależności od ich indywidualnych potrzeb i możliwości, zmierzające do osiągnięcia stanu gotowości do podjęcia nauki w szkole podstawowej. Przedszkole wychowuje dzieci, rozwijając postawy prospołeczne, wolontariat oraz wartości związane z kulturą narodową.</text:span></text:p>
      <text:p text:style-name="P40"><text:span text:style-name="T4">W celu wzbogacania osobowości dziecka, przedszkole realizuje inne formy: </text:span></text:p>
      <text:p text:style-name="P40"><text:span text:style-name="T4">1. zajęcia w zakresie teatralno – muzycznym,</text:span></text:p>
      <text:p text:style-name="P40"><text:span text:style-name="T4">2. zajęcia z języka angielskiego, </text:span></text:p>
      <text:p text:style-name="P40"><text:span text:style-name="T4">3. zajęcia ogólnorozwojowe </text:span></text:p>
      <text:p text:style-name="P40"><text:span text:style-name="T4">4. zajęcia taneczne,</text:span></text:p>
      <text:p text:style-name="P40"><text:span text:style-name="T4">5. zajęcia wspierające odporność emocjonalną,</text:span></text:p>
      <text:p text:style-name="P40"><text:span text:style-name="T4">6. zewnętrzne spektakle organizowane dla dzieci, </text:span></text:p>
      <text:p text:style-name="P40"><text:span text:style-name="T4">7. uroczystości przedszkolne o charakterze rodzinnym, </text:span></text:p>
      <text:p text:style-name="P40"><text:span text:style-name="T4">8. poznawanie środowiska przyrodniczego, </text:span></text:p>
      <text:p text:style-name="P40"><text:soft-page-break/><text:span text:style-name="T4">9. realizację zadań ekologicznych.. poznawanie najbliższego regionu i jego kultury (odwiedzanie muzeów i innych placówek kulturalnych miasta) - zgodnie z realizacją zadań rocznego planu pracy przedszkola, </text:span></text:p>
      <text:p text:style-name="P40"><text:span text:style-name="T4">8. zajęcia z wolontariatu.</text:span></text:p>
      <text:p text:style-name="P11"/>
      <text:p text:style-name="P43"><text:span text:style-name="T9">PODSTAWOWE FORMY DZIAŁALNOŚCI PRZEDSZKOLA</text:span></text:p>
      <text:p text:style-name="P56"><text:span text:style-name="T11"><text:s/>                                                                               §3</text:span></text:p>
      <text:p text:style-name="P6"><text:span text:style-name="T4">1</text:span><text:span text:style-name="T9">.</text:span><text:span text:style-name="T4"> Przedszkole podejmuje niezbędne działania w celu tworzenia optymalnych warunków realizacji działalności dydaktycznej, wychowawczej i opiekuńczej, zapewnienia każdemu dziecku warunków niezbędnych do jego rozwoju, podnosząc  jakość pracy i rozwój organizacyjny przedszkola.</text:span></text:p>
      <text:p text:style-name="P58"><text:span text:style-name="T4">2.  Podstawową formą działalności przedszkola są w szczególności:</text:span></text:p>
      <text:p text:style-name="P31"><text:span text:style-name="T4">1) zajęcia kierowane i niekierowane w czasie obowiązkowych zajęć z całą grupą;</text:span></text:p>
      <text:p text:style-name="P31"><text:span text:style-name="T4">2) zabawa, w tym zabawa w przedszkolu i na świeżym powietrzu;</text:span></text:p>
      <text:p text:style-name="P31"><text:span text:style-name="T4">3) spontaniczna działalność dzieci;</text:span></text:p>
      <text:p text:style-name="P31"><text:span text:style-name="T4">4) proste prace porządkowe;</text:span></text:p>
      <text:p text:style-name="P31"><text:span text:style-name="T4">5) czynności samoobsługowe;</text:span></text:p>
      <text:p text:style-name="P31"><text:span text:style-name="T4">6) wycieczki i uroczystości w przedszkolu;</text:span></text:p>
      <text:p text:style-name="P31"><text:span text:style-name="T4">7) zajęcia stymulacyjne organizowane w małych zespołach;</text:span></text:p>
      <text:p text:style-name="P31"><text:span text:style-name="T4">8) zajęcia korekcyjno – kompensacyjne i specjalistyczne organizowane dla dzieci mających trudności oraz inne zajęcia wspomagające rozwój dzieci z zaburzeniami rozwojowymi.</text:span></text:p>
      <text:p text:style-name="P6"><text:span text:style-name="T4">3. Aranżacja wnętrza każdego oddziału wspiera proces realizacji celów i zadań przedszkola.</text:span></text:p>
      <text:p text:style-name="P6"><text:span text:style-name="T4">4. W każdym oddziale funkcjonują zorganizowane stałe i czasowe kąciki zainteresowań. Stałe kąciki zainteresowań to: kącik czytelniczy, konstrukcyjny, artystyczny, przyrodniczy. </text:span></text:p>
      <text:p text:style-name="P6"><text:span text:style-name="T4">5. Kąciki zainteresowań czasowe łączą się z omawianą tematyką, aktualnymi świętami.</text:span></text:p>
      <text:p text:style-name="P6"><text:span text:style-name="T4">6. Codziennym elementem pracy z dzieckiem w każdym oddziale jest organizacja zajęć na świeżym powietrzu. </text:span></text:p>
      <text:p text:style-name="P6"><text:span text:style-name="T4"><text:s/>7. W przedszkolu w ramach planu zajęć przedszkolnych, organizuje się naukę religii <text:line-break/>w oparciu o odrębne przepisy prawa.</text:span></text:p>
      <text:p text:style-name="P6"><text:span text:style-name="T4">8.Nauka religii odbywa się na wniosek rodziców (prawnych opiekunów) z zachowaniem następującego  kryterium:</text:span></text:p>
      <text:list xml:id="list2465470047224971399" text:style-name="WWNum3">
        <text:list-item>
          <text:p text:style-name="P7"><text:span text:style-name="T4">rodzice składają w formie pisemnego oświadczenia, stosowny wniosek do nauczyciela oddziału, do którego uczęszcza dziecko;</text:span></text:p>
        </text:list-item>
      </text:list>
      <text:p text:style-name="P6"><text:span text:style-name="T4">9.Przedszkole organizuje naukę religii dla grupy dzieci niemniejszej niż siedmiu wychowanków. </text:span></text:p>
      <text:p text:style-name="P6"><text:span text:style-name="T4">10.Nauka religii odbywa się w wymiarze dwóch zajęć przedszkolnych w tygodniu właściwych dla danego poziomu nauczania.</text:span></text:p>
      <text:p text:style-name="P6"><text:span text:style-name="T4"><text:s/></text:span></text:p>
      <text:p text:style-name="P44"/>
      <text:p text:style-name="P44"/>
      <text:p text:style-name="P44"/>
      <text:p text:style-name="P43"><text:soft-page-break/><text:span text:style-name="T9">ORGANY PRZEDSZKOLA</text:span></text:p>
      <text:p text:style-name="P60"><text:span text:style-name="T9">§4</text:span></text:p>
      <text:p text:style-name="P59"><text:span text:style-name="T4">Organami przedszkola są:</text:span></text:p>
      <text:p text:style-name="P59"><text:span text:style-name="T9">Dyrektor przedszkola</text:span></text:p>
      <text:p text:style-name="P61"/>
      <text:p text:style-name="P4"><text:span text:style-name="T4">1. Dyrektor przedszkola wyłaniany jest w drodze konkursu ogłaszanego przez organ prowadzący.</text:span></text:p>
      <text:p text:style-name="P4"><text:span text:style-name="T4">2. Pełni rolę kierownika placówki oświatowej i realizuje wynikające z tej roli zadania:</text:span></text:p>
      <text:list xml:id="list7627677065927889714" text:style-name="WWNum16">
        <text:list-item>
          <text:p text:style-name="P155"><text:span text:style-name="T4">kieruje działalnością przedszkola,</text:span></text:p>
        </text:list-item>
        <text:list-item>
          <text:p text:style-name="P155"><text:span text:style-name="T4">sprawuje opiekę nad wychowankami, stwarza warunki harmonijnego rozwoju psychofizycznego  poprzez działania prozdrowotne,</text:span></text:p>
        </text:list-item>
        <text:list-item>
          <text:p text:style-name="P176"><text:span text:style-name="T4">realizuje uchwały rady rodziców, rady pedagogicznej podjęte w ramach ich kompetencji , współpracuje z radą rodziców i radą pedagogiczną,</text:span></text:p>
        </text:list-item>
        <text:list-item>
          <text:p text:style-name="P185"><text:span text:style-name="T4">stwarza warunki do działania w przedszkolu wolontariuszom, stowarzyszeniom i innym organizacjom, których celem statutowym jest działalność wychowawcza i opiekuńcza.</text:span></text:p>
        </text:list-item>
      </text:list>
      <text:p text:style-name="P39"><text:span text:style-name="T4">3. Sprawuje nadzór pedagogiczny i realizuje wynikające z tej roli zadania:</text:span></text:p>
      <text:list xml:id="list951538312747026596" text:style-name="WWNum17">
        <text:list-item>
          <text:p text:style-name="P182"><text:span text:style-name="T4">opracowuje na każdy rok szkolny plan nadzoru pedagogicznego, powołuje zespoły zadaniowe,</text:span></text:p>
        </text:list-item>
        <text:list-item>
          <text:p text:style-name="P156"><text:span text:style-name="T4">przedstawia radzie pedagogicznej, radzie rodziców wnioski z nadzoru i podejmuje działania wynikające z tych wniosków,</text:span></text:p>
        </text:list-item>
        <text:list-item>
          <text:p text:style-name="P156"><text:span text:style-name="T4">gromadzi informacje o pracy nauczycieli w celu dokonywania oceny ich pracy  oraz oceny dorobku zawodowego w procedurze awansu zawodowego,</text:span></text:p>
        </text:list-item>
        <text:list-item>
          <text:p text:style-name="P156"><text:span text:style-name="T4">nadaje nauczycielowi stażyście stopień nauczyciela kontraktowego.</text:span></text:p>
        </text:list-item>
      </text:list>
      <text:p text:style-name="P11"/>
      <text:p text:style-name="P4"><text:span text:style-name="T4">4. Przewodniczy radzie pedagogicznej i realizuje wynikające z tej roli zadania – przygotowuje<text:line-break/>  i prowadzi zebrania rady pedagogicznej .</text:span></text:p>
      <text:p text:style-name="P63"><text:span text:style-name="T4">5.  Pełni rolę pracodawcy i kierownika zakładu pracy:</text:span></text:p>
      <text:list xml:id="list4758767917551855489" text:style-name="WWNum18">
        <text:list-item>
          <text:p text:style-name="P179"><text:span text:style-name="T4">Nawiązuje, zmienia i rozwiązuje stosunek pracy z nauczycielami i innymi pracownikami przedszkola oraz wykonuje czynności wynikające ze stosunku pracy.</text:span></text:p>
        </text:list-item>
        <text:list-item>
          <text:p text:style-name="P179"><text:span text:style-name="T4">Organizuje pracę w przedszkolu, opracowuje regulamin pracy, projekt</text:span><text:span text:style-name="T14"> </text:span><text:span text:style-name="T4">arkusza organizacji. </text:span></text:p>
        </text:list-item>
        <text:list-item>
          <text:p text:style-name="P165"><text:span text:style-name="T4">Wykonuje zadania wynikające z prawa pracy.</text:span></text:p>
        </text:list-item>
      </text:list>
      <text:p text:style-name="P63"><text:span text:style-name="T4">6. Jako kierownik zakładu pracy:</text:span></text:p>
      <text:list xml:id="list563108482055156277" text:style-name="WWNum19">
        <text:list-item>
          <text:p text:style-name="P157"><text:span text:style-name="T4">Opracowuje projekt planu finansowego przedszkola.</text:span></text:p>
        </text:list-item>
        <text:list-item>
          <text:p text:style-name="P186"><text:span text:style-name="T4">Właściwie gospodaruje mieniem przedszkola.</text:span></text:p>
        </text:list-item>
        <text:list-item>
          <text:p text:style-name="P186"><text:span text:style-name="T4">Stwarza bezpieczne i higieniczne warunki pracy, opieki i wychowania.</text:span></text:p>
        </text:list-item>
        <text:list-item>
          <text:p text:style-name="P157"><text:span text:style-name="T4">Koordynuje współdziałanie organów przedszkola i zapewnia im swobodne działanie zgodne z  prawem oraz wymianę informacji między nimi.</text:span></text:p>
        </text:list-item>
        <text:list-item>
          <text:p text:style-name="P157"><text:soft-page-break/><text:span text:style-name="T4">Administruje Zakładowym Funduszem Świadczeń Socjalnych zgodnie <text:line-break/>z obowiązującym regulaminem.</text:span></text:p>
        </text:list-item>
        <text:list-item>
          <text:p text:style-name="P157"><text:span text:style-name="T4">Prowadzi dokumentację kancelaryjno-archiwalną i finansową zgodnie <text:line-break/>z obowiązującymi przepisami.</text:span></text:p>
        </text:list-item>
        <text:list-item>
          <text:p text:style-name="P157"><text:span text:style-name="T4">Dysponuje środkami określonymi w planie finansowym przedszkola i ponosi odpowiedzialność za ich prawidłowe wykorzystanie.</text:span></text:p>
        </text:list-item>
        <text:list-item>
          <text:p text:style-name="P157"><text:span text:style-name="T4">Współdziała ze związkami zawodowymi wskazanymi przez pracowników.</text:span></text:p>
        </text:list-item>
      </text:list>
      <text:p text:style-name="P23"/>
      <text:p text:style-name="P67"><text:span text:style-name="T9">Rada Pedagogiczna.  </text:span></text:p>
      <text:p text:style-name="P69"/>
      <text:list xml:id="list2460476623148513407" text:style-name="WWNum4">
        <text:list-item>
          <text:p text:style-name="P17"><text:span text:style-name="T4">Rada pedagogiczna jest organem kolegialnym przedszkola.</text:span></text:p>
        </text:list-item>
        <text:list-item>
          <text:p text:style-name="P65"><text:span text:style-name="T4">Przewodniczącym rady pedagogicznej jest dyrektor.</text:span></text:p>
        </text:list-item>
        <text:list-item>
          <text:p text:style-name="P65"><text:span text:style-name="T4">Zebrania rady pedagogicznej są protokołowane i organizowane na wniosek organu sprawującego nadzór, z inicjatywy przewodniczącego rady, rady rodziców i organu  prowadzącego przedszkole lub 1/3 członków rady pedagogicznej.</text:span></text:p>
        </text:list-item>
        <text:list-item>
          <text:p text:style-name="P65"><text:span text:style-name="T4">W skład rady pedagogicznej wchodzą wszyscy nauczyciele pracujący w przedszkolu.</text:span></text:p>
        </text:list-item>
        <text:list-item>
          <text:p text:style-name="P65"><text:span text:style-name="T4">W zebraniach rady pedagogicznej mogą także brać udział z głosem doradczym osoby zapraszane przez jej przewodniczącego za zgodą lub na wniosek rady pedagogicznej.</text:span></text:p>
        </text:list-item>
        <text:list-item>
          <text:p text:style-name="P65"><text:span text:style-name="T4">Rada pedagogiczna działa na podstawie uchwalonego przez siebie regulaminu.</text:span></text:p>
        </text:list-item>
        <text:list-item>
          <text:p text:style-name="P189"><text:span text:style-name="T4">Do kompetencji stanowiących rady pedagogicznej należy w szczególności:</text:span></text:p>
        </text:list-item>
      </text:list>
      <text:p text:style-name="P36"><text:span text:style-name="T4">a) zatwierdzanie planów pracy szkoły lub placówki po zaopiniowaniu przez radę szkoły lub placówki; </text:span></text:p>
      <text:p text:style-name="P36"><text:span text:style-name="T4">b) podejmowanie uchwał w sprawie wyników klasyfikacji i promocji uczniów; </text:span></text:p>
      <text:p text:style-name="P36"><text:span text:style-name="T4">c) podejmowanie uchwał w sprawie eksperymentów pedagogicznych w szkole lub placówce, po zaopiniowaniu ich projektów przez radę szkoły lub placówki oraz radę rodziców;</text:span></text:p>
      <text:p text:style-name="P36"><text:span text:style-name="T4"><text:s/>d) ustalanie organizacji doskonalenia zawodowego nauczycieli szkoły lub placówki; </text:span></text:p>
      <text:p text:style-name="P36"><text:span text:style-name="T4">e) podejmowanie uchwał w sprawach skreślenia z listy uczniów; </text:span></text:p>
      <text:p text:style-name="P36"><text:span text:style-name="T4">f) ustalanie sposobu wykorzystania wyników nadzoru pedagogicznego, w tym sprawowanego nad szkołą lub placówką przez organ sprawujący nadzór pedagogiczny, w celu doskonalenia pracy szkoły lub placówki.</text:span></text:p>
      <text:p text:style-name="P39"><text:span text:style-name="T14">8. </text:span><text:span text:style-name="T4">Rada pedagogiczna opiniuje:</text:span></text:p>
      <text:list xml:id="list2938540204941219012" text:style-name="WWNum20">
        <text:list-item>
          <text:p text:style-name="P194"><text:soft-page-break/><text:span text:style-name="T4">organizację pracy szkoły lub placówki, w tym tygodniowy rozkład zajęć edukacyjnych, oraz organizację kwalifikacyjnych kursów zawodowych, jeżeli szkoła lub placówka takie kursy prowadzi;</text:span></text:p>
        </text:list-item>
      </text:list>
      <text:p text:style-name="P195"/>
      <text:p text:style-name="P70"><text:span text:style-name="T4">b) projekt planu finansowego szkoły lub placówki; </text:span></text:p>
      <text:p text:style-name="P72"><text:span text:style-name="T4">c) wnioski dyrektora o przyznanie nauczycielom odznaczeń, nagród i innych wyróżnień; </text:span></text:p>
      <text:p text:style-name="P72"><text:span text:style-name="T4">d) propozycje dyrektora szkoły lub placówki w sprawach przydziału nauczycielom stałych</text:span><text:span text:style-name="T14"> </text:span><text:span text:style-name="T4">prac i zajęć w ramach wynagrodzenia zasadniczego oraz dodatkowo płatnych zajęć dydaktycznych, wychowawczych i opiekuńczych.</text:span></text:p>
      <text:p text:style-name="P71"/>
      <text:p text:style-name="P6"><text:span text:style-name="T4">9.Uchwały rady pedagogicznej podejmowane są większością głosów w obecności co <text:s text:c="5"/>najmniej 1/2 liczby jej członków.</text:span></text:p>
      <text:p text:style-name="P11"/>
      <text:p text:style-name="P196"><text:span text:style-name="T4">10.Nauczyciele są zobowiązani do nie ujawniania spraw poruszanych na zebraniu rady pedagogicznej, które mogą naruszać dobro osobiste dzieci lub ich rodziców, a także nauczycieli i innych pracowników przedszkola.</text:span></text:p>
      <text:p text:style-name="P197"/>
      <text:p text:style-name="P196"><text:span text:style-name="T4">11.Rada pedagogiczna może występować do organu prowadzącego z wnioskiem o odwołanie nauczyciela ze stanowiska dyrektora lub innego stanowiska kierowniczego w przedszkolu.</text:span></text:p>
      <text:p text:style-name="P48"><text:span text:style-name="T4">12.Dyrektor może wstrzymać wykonanie uchwały rady pedagogicznej, jeśli jest ona niezgodna z prawem i powiadamia o tym organ prowadzący i organ sprawujący nadzór pedagogiczny.</text:span></text:p>
      <text:p text:style-name="P48"><text:span text:style-name="T4">13.Wykonuje zadania rady przedszkola, gdy ta nie została powołana.</text:span></text:p>
      <text:p text:style-name="P49"/>
      <text:p text:style-name="P16"><text:span text:style-name="T14">14.</text:span><text:span text:style-name="T4">Zasady pracy rady pedagogicznej określa regulamin jej działalności.</text:span></text:p>
      <text:p text:style-name="P63"><text:span text:style-name="T9">Rada Rodziców.</text:span></text:p>
      <text:list xml:id="list1690248600514328985" text:style-name="WWNum21">
        <text:list-item>
          <text:p text:style-name="P192"><text:span text:style-name="T4">Rada rodziców jest organem społecznie działającym na rzecz przedszkola, wspierającym jego działalność statutową, stanowiącym reprezentację rodziców wszystkich wychowanków. Decyzje rady rodziców są jawne.</text:span></text:p>
        </text:list-item>
      </text:list>
      <text:p text:style-name="P11"/>
      <text:p text:style-name="P73"><text:span text:style-name="T4">2. W skład rady rodziców wchodzi po jednym przedstawicielu rad oddziałowych, wybranych w tajnych wyborach prze zebranie rodziców wychowanków danego oddziału. </text:span></text:p>
      <text:p text:style-name="P11"/>
      <text:p text:style-name="P73"><text:span text:style-name="T4">3. W wyborach, o których mowa w ust. 2 jednego wychowanka reprezentuje jeden rodzic.</text:span></text:p>
      <text:p text:style-name="P11"/>
      <text:p text:style-name="P73"><text:span text:style-name="T4">4. Rada rodziców uchwala regulamin swojego działania, który nie może być sprzeczny ze statutem przedszkola i który określa w szczególności:   </text:span></text:p>
      <text:p text:style-name="P73"><text:span text:style-name="T4">a) tryb wyborów rodziców do rady, o którym mowa w ust. 2;</text:span></text:p>
      <text:p text:style-name="P73"><text:span text:style-name="T4">b) wewnętrzną strukturę i tryb pracy rady;</text:span></text:p>
      <text:p text:style-name="P73"><text:span text:style-name="T4">c) zasady wydatkowania funduszy rady.</text:span></text:p>
      <text:p text:style-name="P75"><text:soft-page-break/></text:p>
      <text:p text:style-name="P73"><text:span text:style-name="T4">5. Rada rodziców współdziała z pozostałymi organami przedszkola.</text:span></text:p>
      <text:p text:style-name="P11"/>
      <text:p text:style-name="P76"><text:span text:style-name="T4"><text:s text:c="7"/>6. Rada rodziców może występować do dyrektora, rady pedagogicznej, organu prowadzącego, organu sprawującego nadzór pedagogiczny z wnioskami i opiniami we  wszystkich spraw przedszkola. <text:s text:c="2"/></text:span></text:p>
      <text:list xml:id="list8964334141566493148" text:style-name="WWNum22">
        <text:list-item>
          <text:p text:style-name="P193"><text:span text:style-name="T4">Rada rodziców opiniuje projekt planu finansowego składanego przez dyrektora przedszkola oraz  plany pracy przedszkola.</text:span></text:p>
        </text:list-item>
      </text:list>
      <text:p text:style-name="P15"/>
      <text:list xml:id="list6619979139753458529" text:style-name="WWNum5">
        <text:list-item>
          <text:p text:style-name="P74"><text:span text:style-name="T4">Współuczestniczy w organizowaniu wycieczek, imprez kulturalnych dla dzieci i rodziców.</text:span></text:p>
        </text:list-item>
      </text:list>
      <text:p text:style-name="P23"/>
      <text:list xml:id="list5150968094856849364" text:style-name="WWNum6">
        <text:list-item>
          <text:p text:style-name="P78"><text:span text:style-name="T4">W celu wspierania statutowej działalności przedszkola rada rodziców gromadzi  fundusze z dobrowolnych składek rodziców oraz innych źródeł. Zasady ustalania, <text:s text:c="2"/>zbierania i wydatkowania tych funduszy określa regulamin rady rodziców.</text:span></text:p>
        </text:list-item>
      </text:list>
      <text:p text:style-name="P11"/>
      <text:p text:style-name="P4"><text:span text:style-name="T9">Zasady współpracy miedzy organami przedszkola.</text:span></text:p>
      <text:p text:style-name="P11"/>
      <text:p text:style-name="P6"><text:span text:style-name="T4">1 .Współdziałanie organów przedszkola ma na celu tworzenie wychowankom, jak najlepszych warunków rozwoju oraz podnoszenie jakości pracy przedszkola.</text:span></text:p>
      <text:p text:style-name="P79"><text:span text:style-name="T4">2. Organy przedszkola współpracują ze sobą w taki sposób, aby:</text:span></text:p>
      <text:p text:style-name="P79"><text:span text:style-name="T4">a) każdy z tych organów miał możliwość właściwego swobodnego działania i podejmowania decyzji  w ramach swoich kompetencji określonych w Ustawie Prawo Oświatowe,</text:span></text:p>
      <text:p text:style-name="P79"><text:span text:style-name="T14">b) </text:span><text:span text:style-name="T4">zapewniona była bieżąca wymiana informacji pomiędzy organami.</text:span></text:p>
      <text:p text:style-name="P82"><text:span text:style-name="T9">Tryb rozwiązywania sporów między dyrektorem przedszkola i radą pedagogiczną.</text:span></text:p>
      <text:p text:style-name="P11"/>
      <text:p text:style-name="P81"><text:span text:style-name="T4">1.Dyrektor i rada pedagogiczna powinni dążyć do polubownego załatwiania sporów w toku:</text:span></text:p>
      <text:p text:style-name="P81"><text:span text:style-name="T4">a) indywidualnych rozmów,</text:span></text:p>
      <text:list xml:id="list39455941" text:continue-list="list2938540204941219012" text:style-name="WWNum20">
        <text:list-item>
          <text:p text:style-name="P198"><text:span text:style-name="T4">nadzwyczajnych posiedzeń rady pedagogicznej zwoływanych na wniosek dyrektora lub rady pedagogicznej  w ciągu 7 dni od zgłoszenia wniosku,</text:span></text:p>
        </text:list-item>
        <text:list-item>
          <text:p text:style-name="P90"><text:span text:style-name="T4">nadzwyczajnych posiedzeń rady pedagogicznej, zwoływanych na wniosek dyrektora lub rady pedagogicznej, z udziałem organu prowadzącego lub organu sprawującego nadzór pedagogiczny  w ciągu 14 dni od daty zgłoszenia wniosku.</text:span></text:p>
        </text:list-item>
      </text:list>
      <text:p text:style-name="P83"><text:span text:style-name="T4">2.W przypadku braku rozstrzygnięcia sporu należy złożyć odwołanie:</text:span></text:p>
      <text:p text:style-name="P96"><text:span text:style-name="T4">a) do organu sprawującego nadzór pedagogiczny  w zakresie działalności wychowawczo - dydaktycznej i opiekuńczej,</text:span></text:p>
      <text:p text:style-name="P96"><text:span text:style-name="T4">b) do organu prowadzącego  w zakresie spraw finansowych i administracyjny.</text:span></text:p>
      <text:p text:style-name="P11"/>
      <text:p text:style-name="P45"><text:span text:style-name="T9">Tryb rozwiązywania sporów pomiędzy: dyrektor - rada pedagogiczna a rada rodziców (rodzice).</text:span></text:p>
      <text:p text:style-name="P97"><text:span text:style-name="T4">Dyrektor - rada pedagogiczna, a rada rodziców (rodzice) powinni dążyć do polubownego załatwienia sporów w toku:</text:span></text:p>
      <text:list xml:id="list2242298825308640899" text:style-name="WWNum23">
        <text:list-item>
          <text:p text:style-name="P199"><text:span text:style-name="T4">indywidualnej rozmowy: nauczyciel z rodzicami,</text:span></text:p>
        </text:list-item>
        <text:list-item>
          <text:p text:style-name="P199"><text:span text:style-name="T4">indywidualnej rozmowy: nauczyciel z rodzicami z udziałem dyrektora,</text:span></text:p>
        </text:list-item>
        <text:list-item>
          <text:p text:style-name="P91"><text:soft-page-break/><text:span text:style-name="T4">indywidualnej rozmowy dyrektora z rodzicami,</text:span></text:p>
        </text:list-item>
        <text:list-item>
          <text:p text:style-name="P91"><text:span text:style-name="T4">zebrania z rodzicami na wniosek rodziców, nauczycieli bądź dyrektora na podstawie złożenia wniosku do dyrektora przedszkola,</text:span></text:p>
        </text:list-item>
        <text:list-item>
          <text:p text:style-name="P91"><text:span text:style-name="T4">zebrania z rodzicami na wniosek rodziców, nauczycieli bądź dyrektora z udziałem organu sprawującego nadzór pedagogiczny na podstawie  złożenia wniosku do dyrektora przedszkola.</text:span></text:p>
        </text:list-item>
      </text:list>
      <text:p text:style-name="P100"><text:span text:style-name="T9">ORGANIZACJA PRZEDSZKOLA.</text:span></text:p>
      <text:p text:style-name="P11"/>
      <text:p text:style-name="P101"><text:span text:style-name="T9">§5</text:span></text:p>
      <text:list xml:id="list5632963873340661016" text:style-name="WWNum7">
        <text:list-item>
          <text:p text:style-name="P104"><text:span text:style-name="T4">Podstawową jednostką organizacyjną jest oddział złożony z dzieci zgrupowanych według zbliżonego wieku z uwzględnieniem ich potrzeb, zainteresowań, uzdolnień. </text:span></text:p>
        </text:list-item>
        <text:list-item>
          <text:p text:style-name="P104"><text:span text:style-name="T4">Liczba dzieci w oddziale nie może przekraczać 25. </text:span></text:p>
        </text:list-item>
        <text:list-item>
          <text:p text:style-name="P93"><text:span text:style-name="T4">Praca wychowawczo-dydaktyczna i opiekuńcza jest prowadzona w oparciu o podstawę programową wychowania przedszkolnego oraz dopuszczone przez dyrektora przedszkola programy wychowania przedszkolnego.</text:span></text:p>
        </text:list-item>
        <text:list-item>
          <text:p text:style-name="P93"><text:span text:style-name="T4">Dzienny czas pracy przedszkola od godziny 6.30 do 17.00, w tym czas przeznaczony na realizację podstawy programowej – od godziny 8.00 do 13.00 . Zajęcia podczas, których realizowana jest podstawa programowa wychowania przedszkolnego prowadzone są na podstawie programu wychowania przedszkolnego, który na wniosek nauczycieli dopuszcza dyrektor.</text:span></text:p>
        </text:list-item>
        <text:list-item>
          <text:p text:style-name="P93"><text:span text:style-name="T4">Godziny pracy poszczególnych oddziałów:</text:span></text:p>
        </text:list-item>
      </text:list>
      <text:p text:style-name="P202"/>
      <text:p text:style-name="P203"><text:span text:style-name="T4">- Grupa I, II, III, IV, V, VI, VII, VIII, IX – zgodnie z obowiązującym arkuszem organizacyjnym przedszkola na dany rok szkolny.</text:span></text:p>
      <text:p text:style-name="P202"/>
      <text:p text:style-name="P203"><text:span text:style-name="T4">- Język angielski w grupach: I, II, III, IV, V, VI, VII, VIII, IX – zgodnie z obowiązującym arkuszem organizacyjnym przedszkola na dany rok szkolnym.</text:span></text:p>
      <text:p text:style-name="P202"/>
      <text:p text:style-name="P203"><text:span text:style-name="T4">- Religia odbywa w poszczególnych grupach zgodnie z obowiązującym arkuszem organizacyjnym przedszkola na dany rok szkolnym.</text:span></text:p>
      <text:p text:style-name="P202"/>
      <text:list xml:id="list39459447" text:continue-numbering="true" text:style-name="WWNum7">
        <text:list-item>
          <text:p text:style-name="P207"><text:span text:style-name="T4">Język obcy w podstawie programowej wychowania przedszkolnego. Zmieniona podstawa programowa wychowania przedszkolnego </text:span><text:soft-page-break/><text:span text:style-name="T4">wprowadza obowiązkowe, bezpłatne lekcje języka obcego (język angielski) dla wszystkich dzieci uczęszczających do przedszkola.   </text:span></text:p>
        </text:list-item>
        <text:list-item>
          <text:p text:style-name="P210"><text:span text:style-name="T4"><text:s/>Nauczyciele prowadzący naukę języka obcego w przedszkolu docelowo będą musieli posiadać odpowiednie kwalifikacje: </text:span></text:p>
        </text:list-item>
      </text:list>
      <text:p text:style-name="P6"><text:span text:style-name="T4"><text:s/>          -wymagane do zajmowania stanowiska nauczyciela w przedszkolach, </text:span></text:p>
      <text:p text:style-name="P6"><text:span text:style-name="T4"><text:s/>          -odpowiedni poziom znajomości języka obcego określony w rozporządzeniu, </text:span></text:p>
      <text:p text:style-name="P6"><text:span text:style-name="T4"><text:s/>          -kwalifikacje do prowadzenia wczesnego nauczania języka obcego.  </text:span></text:p>
      <text:p text:style-name="P6"><text:span text:style-name="T4"><text:s/>        <text:s text:c="2"/>Okres przejściowy na zdobycie kwalifikacji do 31 sierpnia 2020 r. </text:span></text:p>
      <text:p text:style-name="P11"/>
      <text:list xml:id="list39455325" text:continue-numbering="true" text:style-name="WWNum7">
        <text:list-item>
          <text:p text:style-name="P158"><text:span text:style-name="T4">Ramowy rozkład dnia uwzględnia czas przyprowadzania i odbierania dzieci, posiłków, czas przeznaczony na bezpłatne wychowanie, nauczanie i opiekę oraz zajęcia dodatkowe, które odbywają się po godz. 13:00</text:span></text:p>
        </text:list-item>
        <text:list-item>
          <text:p text:style-name="P158"><text:span text:style-name="T4">W uzasadnionych przypadkach poszczególne oddziały, nie więcej jednak niż 6 oddziałów, mogą być zlokalizowane w różnych miejscach, jeżeli organ prowadzący zapewni dyrektorowi przedszkola warunki sprawowania codziennego bezpośredniego nadzoru nad tymi oddziałami. Od.01.09.2016r. dwa oddziały przedszkolne mieszczą się w budynku Szkoły Podstawowej nr 5. Od 01.09.2018r. zostały utworzone dwa kolejne oddziały przedszkolne, które również mieszczą się w części szkolnej. Dzieci sprowadzane są pod opieką nauczyciela o wyznaczonych godzinach do szatni przedszkolnej i tam odbierają je rodzice lub upoważnieni opiekunowie.</text:span></text:p>
        </text:list-item>
      </text:list>
      <text:p text:style-name="P105"><text:span text:style-name="T4"><text:s/></text:span><text:span text:style-name="T9">ZASADY PRZYPROWADZANIA I ODBIERANIA DZIECI PRZEZ RODZICÓW <text:line-break/>I OPIEKUNÓW LUB UPOWAŻNIONĄ  PEŁNOLETNIA OSOBĘ</text:span></text:p>
      <text:p text:style-name="P101"><text:span text:style-name="T9">§6</text:span></text:p>
      <text:p text:style-name="P6"><text:span text:style-name="T4">1. Dzieci do przedszkola winny być przyprowadzane i odbierane przez rodziców ( prawnych opiekunów) lub inną osobę pełnoletnią, pisemnie przez nich upoważnioną, zapewniającą pełne bezpieczeństwo.</text:span></text:p>
      <text:p text:style-name="P11"/>
      <text:p text:style-name="P6"><text:span text:style-name="T4">2. Upoważnienie do odbioru dziecka z przedszkola powinno zawierać imię i nazwisko, dane kontaktowe rodziców lub prawnych opiekunów oraz imię i nazwisko, serię i numer dowodu tożsamości, numer telefonu osoby upoważnionej. Jeden dokument upoważnia jedną osobę do odbioru dziecka z przedszkola. Osoba upoważniona wyraża również pisemną zgodę na przetwarzanie swoich danych osobowych w placówce.</text:span><text:span text:style-name="T20"> </text:span><text:span text:style-name="T4">Datę ważności upoważnienia określa rodzic. </text:span></text:p>
      <text:p text:style-name="P12"/>
      <text:p text:style-name="P4"><text:span text:style-name="T4">3. Rodzice upoważniając do odbioru dziecka z przedszkola osoby niepełnoletnie zobowiązani są złożyć pisemne "Oświadczenie rodzica o odpowiedzialności za zdrowie, życie i bezpieczeństwo dziecka." </text:span></text:p>
      <text:p text:style-name="P11"/>
      <text:p text:style-name="P4"><text:span text:style-name="T4">4.</text:span><text:span text:style-name="T20"> </text:span><text:span text:style-name="T4">Od chwili wyjścia dziecka z sali zabaw / zajęć, na wezwanie rodziców (prawnych opiekunów), osób upoważnionych do odbioru, odpowiedzialność za odebrane dziecko przejmują rodzice ( prawni opiekunowie), osoby upoważnione do odbioru.</text:span></text:p>
      <text:p text:style-name="P11"/>
      <text:p text:style-name="P6"><text:span text:style-name="T4">5. Podczas odbierania dzieci z ogrodu przedszkolnego, odpowiedzialność za odbierane dziecko przejmują rodzice (prawni opiekunowie), osoby upoważnione do odbioru, od chwili wezwania dziecka przez nauczyciela, rodziców (prawnych opiekunów) lub osoby upoważnione do odbioru.</text:span></text:p>
      <text:p text:style-name="P6"><text:soft-page-break/><text:span text:style-name="T4">Rodzice (prawni opiekunowie), osoby upoważnione do odbioru pozostający dłużej w ogrodzie przedszkolnym ponoszą całkowitą odpowiedzialność za bezpieczeństwo dziecka.</text:span></text:p>
      <text:p text:style-name="P11"/>
      <text:p text:style-name="P6"><text:span text:style-name="T4">6. Rodzice (prawni opiekunowie) przejmują odpowiedzialność prawną za bezpieczeństwo dziecka odbieranego z przedszkola przez upoważnioną przez nich osobę.</text:span></text:p>
      <text:p text:style-name="P11"/>
      <text:p text:style-name="P6"><text:span text:style-name="T4">7. Pracownicy przedszkola mają prawo odmówić wydania dziecka osobom będącym w stanie nietrzeźwym, bez względu na to, czy jest to rodzic, prawny opiekun, czy osoba upoważniona do odbioru dziecka.</text:span></text:p>
      <text:p text:style-name="P11"/>
      <text:p text:style-name="P6"><text:span text:style-name="T4">8. O każdej odmowie wydania dziecka rodzicowi, prawnemu opiekunowi, osobie upoważnionej, nauczyciel niezwłocznie informuje dyrektora przedszkola lub nauczyciela pełniącego zastępstwo kierownicze. Gdy nauczyciel nie wyda dziecka, dyrektor wspólnie z nauczycielem podejmują wszelkie czynności w celu nawiązania kontaktu z rodzicami, prawnymi opiekunami dziecka lub innymi osobami upoważnionymi do odbioru dziecka.</text:span></text:p>
      <text:p text:style-name="P11"/>
      <text:p text:style-name="P6"><text:span text:style-name="T4">9. Dzieci mogą być przyprowadzane do przedszkola od godziny otwarcia przedszkola określonej w arkuszu organizacji na dany rok szkolny do godziny 8:00 z uwzględnieniem warunków określonych poniżej.</text:span></text:p>
      <text:p text:style-name="P11"/>
      <text:p text:style-name="P6"><text:span text:style-name="T4">10. Z powodów organizacyjnych (podawanie posiłku oraz prowadzenie zorganizowanych zajęć edukacyjnych z całą grupą o godz. 9:00, a także ze względu na konieczność przygotowania odpowiedniej liczby posiłków) w przypadku późniejszej godziny przyjścia, rodzice (prawni opiekunowie) mają obowiązek poinformować o tym fakcie nauczycielkę danego oddziału telefonicznie lub osobiście do godz. 8:00.</text:span></text:p>
      <text:p text:style-name="P11"/>
      <text:p text:style-name="P6"><text:span text:style-name="T4">11. W przypadku nieodebrania dziecka do godziny ustalonej jako godzina zamknięcia przedszkola nauczyciel powinien niezwłocznie powiadomić rodziców (prawnych opiekunów) o tym fakcie oraz zapewnić opiekę dziecku do czasu przybycia rodziców.</text:span></text:p>
      <text:p text:style-name="P11"/>
      <text:p text:style-name="P6"><text:span text:style-name="T4">12. W przypadku, gdy pod wskazanymi numerami telefonów nie można uzyskać informacji o miejscu pobytu rodziców (prawnych opiekunów), nauczyciel powiadamia dyrektora o zaistniałym fakcie. Dyrektor podejmuje decyzję o powiadomieniu policji o niemożności skontaktowania się z rodzicami (prawnymi opiekunami) dziecka.</text:span></text:p>
      <text:p text:style-name="P11"/>
      <text:p text:style-name="P106"><text:span text:style-name="T9"><text:s/>                                                       §7</text:span></text:p>
      <text:p text:style-name="P107"/>
      <text:p text:style-name="P2"><text:span text:style-name="T4">1.Szczegółową organizację wychowania, nauczania i opieki w danym roku szkolnym określa arkusz organizacji przedszkola opracowany przez dyrektora przedszkola.</text:span></text:p>
      <text:p text:style-name="P11"/>
      <text:p text:style-name="P2"><text:span text:style-name="T4">2.Arkusz organizacji przedszkola zatwierdza organ prowadzący po zaopiniowaniu przez radę pedagogiczną, kuratora oświaty i związki zawodowe. Arkusz organizacyjny pracy przedszkola zmienia  się aneksem zmieniającym pierwotny dokument zgodnie z przyjętym trybem opiniowania arkusza.</text:span></text:p>
      <text:p text:style-name="P11"/>
      <text:p text:style-name="P1"><text:span text:style-name="T4">3.W arkuszu organizacji pracy przedszkola zatwierdza się w szczególności:</text:span></text:p>
      <text:p text:style-name="P4"><text:soft-page-break/><text:span text:style-name="T4">a) liczbę dzieci i czas pracy poszczególnych oddziałów,</text:span></text:p>
      <text:p text:style-name="P4"><text:span text:style-name="T4">b) liczbę pracowników przedszkola, w tym pracowników zajmujących stanowiska<text:line-break/>kierownicze,</text:span></text:p>
      <text:p text:style-name="P4"><text:span text:style-name="T4">c) przedszkole zatrudnia dyrektora, wicedyrektora, nauczycieli, logopedę, katechetę, pomoc nauczyciela ( w oddziałach dzieci 3-letnich) oraz pracowników administracji i obsługi,</text:span></text:p>
      <text:p text:style-name="P4"><text:span text:style-name="T4">d) ogólna liczbę godzin pracy finansowanych ze środków przydzielonych przez organ prowadzący przedszkole.</text:span></text:p>
      <text:p text:style-name="P108"><text:span text:style-name="T4">4.Organizację pracy przedszkola określa ramowy rozkład dnia, który ustala dyrektor  w porozumieniu z <text:s/>radą pedagogiczną i radą rodziców z uwzględnieniem zasad ochrony zdrowia i higieny pracy.</text:span></text:p>
      <text:p text:style-name="P26"><text:span text:style-name="T14"><text:line-break/></text:span></text:p>
      <text:p text:style-name="P23"/>
      <text:p text:style-name="P52"><text:span text:style-name="T9">ORGANIZACJA ZAJĘĆ DODATKOWYCH</text:span></text:p>
      <text:p text:style-name="P11"/>
      <text:p text:style-name="P101"><text:span text:style-name="T9">§8</text:span></text:p>
      <text:p text:style-name="P11"/>
      <text:p text:style-name="P51"><text:span text:style-name="T4">W przedszkolu organizowane są zajęcia dodatkowe dostępne dla każdego dziecka.               </text:span></text:p>
      <text:list xml:id="list6573423259317618114" text:style-name="WWNum8">
        <text:list-item>
          <text:p text:style-name="P33"><text:span text:style-name="T4">Dyrektor powierza ich prowadzenie nauczycielom zatrudnionym w przedszkolu albo powierza ich prowadzenie innym nauczycielom, specjalistom posiadających odpowiednie kompetencje do prowadzenia danych zajęć, na podstawie odrębnej umowy .</text:span></text:p>
        </text:list-item>
        <text:list-item>
          <text:p text:style-name="P33"><text:span text:style-name="T4">Organizacja i terminy zajęć dodatkowych ustalane są przez dyrektora przedszkola w porozumieniu z radą pedagogiczną i radą rodziców.</text:span></text:p>
        </text:list-item>
        <text:list-item>
          <text:p text:style-name="P33"><text:span text:style-name="T4">Zajęcia dodatkowe dla dzieci nie wiążą się z ponoszeniem dodatkowych opłat przez rodziców.</text:span></text:p>
        </text:list-item>
        <text:list-item>
          <text:p text:style-name="P33"><text:span text:style-name="T4">Rodzaj zajęć dodatkowych, ich częstotliwość i forma organizacyjna uwzględniają potrzeby i możliwości rozwojowe dzieci. <text:s/></text:span></text:p>
        </text:list-item>
        <text:list-item>
          <text:p text:style-name="P33"><text:span text:style-name="T4">Nauczycieli prowadzących zajęcia dodatkowe obowiązuje realizacja zadań określonych w zakresie obowiązków.</text:span></text:p>
        </text:list-item>
        <text:list-item>
          <text:p text:style-name="P33"><text:span text:style-name="T4">Czas trwania zajęć wynosi od 15 do 30 minut w zależności od wieku dzieci.</text:span></text:p>
        </text:list-item>
      </text:list>
      <text:p text:style-name="P23"/>
      <text:p text:style-name="P52"><text:span text:style-name="T9">ZASADY UDZIELANIA POMOCY PSYCHOLOGICZNO-PEDAGOGICZNEJ</text:span></text:p>
      <text:p text:style-name="P11"/>
      <text:p text:style-name="P101"><text:span text:style-name="T9">§9</text:span></text:p>
      <text:p text:style-name="P23"/>
      <text:list xml:id="list8512095178578438046" text:style-name="WWNum9">
        <text:list-item>
          <text:p text:style-name="P204"><text:span text:style-name="T4">Przedszkole udziela i organizuje pomoc psychologiczno-pedagogiczną na zasadach określonych w rozporządzeniu o pomocy psychologiczno-pedagogicznej. Pomoc udzielana jest wychowankom przedszkola, ich rodzicom oraz nauczycielom.</text:span></text:p>
        </text:list-item>
        <text:list-item>
          <text:p text:style-name="P77"><text:span text:style-name="T4">Pomoc psychologiczno-pedagogiczna udzielana wychowankowi polega na rozpoznawaniu i zaspokajaniu indywidualnych potrzeb rozwojowych i edukacyjnych oraz rozpoznawaniu indywidualnych możliwości psychofizycznych dziecka, wynikających w szczególności z:</text:span></text:p>
        </text:list-item>
      </text:list>
      <text:p text:style-name="P110"><text:soft-page-break/></text:p>
      <text:p text:style-name="P112"><text:span text:style-name="T4">a) niepełnosprawności;</text:span></text:p>
      <text:p text:style-name="P113"><text:span text:style-name="T4"><text:s text:c="2"/>b) <text:s/>niedostosowania społecznego lub zagrożenia niedostosowaniem;</text:span></text:p>
      <text:p text:style-name="P113"><text:span text:style-name="T14"><text:s text:c="2"/></text:span><text:span text:style-name="T4">c)szczególnych uzdolnień;</text:span></text:p>
      <text:p text:style-name="P113"><text:span text:style-name="T14"><text:s text:c="2"/></text:span><text:span text:style-name="T4">d) specyficznych trudności w uczeniu się;</text:span></text:p>
      <text:p text:style-name="P113"><text:span text:style-name="T14"><text:s text:c="2"/></text:span><text:span text:style-name="T4">e) zaburzeń komunikacji językowej;</text:span></text:p>
      <text:list xml:id="list39470502" text:continue-list="list2242298825308640899" text:style-name="WWNum23">
        <text:list-item>
          <text:p text:style-name="P167"><text:span text:style-name="T4">choroby przewlekłej,</text:span></text:p>
        </text:list-item>
        <text:list-item>
          <text:p text:style-name="P167"><text:span text:style-name="T4">sytuacji kryzysowych lub traumatycznych,</text:span></text:p>
        </text:list-item>
        <text:list-item>
          <text:p text:style-name="P167"><text:span text:style-name="T4">zaniedbań środowiskowych związanych z sytuacją bytową dziecka i jego <text:s text:c="3"/>rodziny, sposobem spędzania wolnego czasu, kontaktami środowiskowymi.</text:span></text:p>
        </text:list-item>
      </text:list>
      <text:p text:style-name="P11"/>
      <text:list xml:id="list39465235" text:continue-list="list8512095178578438046" text:style-name="WWNum9">
        <text:list-item>
          <text:p text:style-name="P168"><text:span text:style-name="T4">Trudności adaptacyjnych związanych z różnicami kulturowymi lub ze zmianą środowiska edukacyjnego.</text:span></text:p>
        </text:list-item>
        <text:list-item>
          <text:p text:style-name="P171"><text:span text:style-name="T4">Pomoc psychologiczno-pedagogiczna udzielana rodzicom i nauczycielom polega na wspieraniu ich w rozwiązywaniu problemów wychowawczych i dydaktycznych oraz rozwijaniu umiejętności wychowawczych w celu zwiększania efektywności pomocy dla wychowanków.</text:span></text:p>
        </text:list-item>
        <text:list-item>
          <text:p text:style-name="P168"><text:span text:style-name="T4">Korzystanie z pomocy psychologiczno-pedagogicznej w przedszkolu jest dobrowolne <text:line-break/>i nieodpłatne.</text:span></text:p>
        </text:list-item>
        <text:list-item>
          <text:p text:style-name="P168"><text:span text:style-name="T4"><text:s/>Pomoc psychologiczno-pedagogiczną organizuje dyrektor przedszkola.</text:span></text:p>
        </text:list-item>
        <text:list-item>
          <text:p text:style-name="P168"><text:span text:style-name="T4">Pomocy psychologiczno-pedagogicznej w przedszkolu udzielają wychowankowi nauczyciele w trakcie bieżącej pracy prowadząc z nim zajęcia oraz specjaliści wykonujący zadania z zakresu pomocy psychologiczno-pedagogicznej,  w szczególności <text:s/>nauczyciele wspomagający i logopeda, we współpracy z:</text:span></text:p>
        </text:list-item>
      </text:list>
      <text:p text:style-name="P166"><text:span text:style-name="T4">a) rodzicami wychowanka;</text:span></text:p>
      <text:p text:style-name="P6"><text:span text:style-name="T4"><text:tab/>b) poradniami psychologiczno-pedagogicznymi;</text:span></text:p>
      <text:p text:style-name="P6"><text:span text:style-name="T4"><text:tab/>c) placówkami doskonalenia nauczycieli;</text:span></text:p>
      <text:p text:style-name="P6"><text:span text:style-name="T4"><text:tab/>e) innymi przedszkolami;</text:span></text:p>
      <text:p text:style-name="P6"><text:span text:style-name="T4"><text:tab/>f) organizacjami i instytucjami działającymi na rzecz rodziny, dzieci i młodzieży. </text:span></text:p>
      <text:p text:style-name="P11"/>
      <text:p text:style-name="P6"><text:span text:style-name="T4"><text:s/>       8. Pomoc psychologiczno-pedagogiczna udzielana jest wychowankom przedszkola <text:s/>w formie:</text:span></text:p>
      <text:p text:style-name="P6"><text:span text:style-name="T4">a) zajęć dydaktyczno-wyrównawczych;</text:span></text:p>
      <text:p text:style-name="P6"><text:span text:style-name="T4">b) zajęć specjalistycznych: rewalidacyjnych, logopedycznych;</text:span></text:p>
      <text:p text:style-name="P6"><text:span text:style-name="T4">c) zajęć rozwijających uzdolnienia.</text:span></text:p>
      <text:p text:style-name="P11"/>
      <text:p text:style-name="P114"><text:span text:style-name="T4"><text:s/>       9. Pomoc psychologiczno-pedagogiczna w przedszkolu udzielana jest rodzicom <text:s text:c="2"/>wychowanków i nauczycielom w formie porad, konsultacji, warsztatów i szkoleń.</text:span></text:p>
      <text:p text:style-name="P76"><text:span text:style-name="T4"><text:s/>      10. Zajęcia rewalidacyjne organizuje się dla dzieci posiadających orzeczenie o potrzebie kształcenia specjalnego. </text:span></text:p>
      <text:p text:style-name="P76"><text:span text:style-name="T4"><text:s/>      11. Zajęcia logopedyczne organizuje się dla dzieci z zaburzeniami mowy, które powodują zaburzenia komunikacji językowej oraz utrudniają naukę. </text:span></text:p>
      <text:p text:style-name="P76"><text:span text:style-name="T4"><text:s/>      12. <text:s/>Zajęcia rozwijające uzdolnienia organizuje się dla dzieci szczególnie uzdolnionych oraz prowadzi przy wykorzystaniu aktywnych metod pracy.</text:span></text:p>
      <text:p text:style-name="P6"><text:span text:style-name="T4"><text:s/>      13.Nauczyciele prowadzą w przedszkolu działania pedagogiczne mające na celu:</text:span></text:p>
      <text:p text:style-name="P115"><text:span text:style-name="T4"><text:tab/>a) rozpoznanie indywidualnych potrzeb rozwojowych i edukacyjnych oraz możliwości psychofizycznych wychowanków oraz zaplanowanie sposobów ich zaspokojenia, w tym obserwację pedagogiczną zakończoną analizą i oceną gotowości dziecka do podjęcia nauki w szkole;</text:span></text:p>
      <text:p text:style-name="P116"><text:soft-page-break/><text:span text:style-name="T4"><text:tab/>b) rozpoznanie zainteresowań i uzdolnień wychowanków oraz zaplanowanie wsparcia związanego z ich rozwijaniem.</text:span></text:p>
      <text:p text:style-name="P117"/>
      <text:p text:style-name="P118"><text:span text:style-name="T4"><text:s/>      14. Przedszkole współpracuje z psychologiem z poradni psychologiczno-pedagogicznej.</text:span></text:p>
      <text:p text:style-name="P23"/>
      <text:p text:style-name="P119"><text:span text:style-name="T9">ZASADY ORGANIZOWANIA INDYWIDUALNEGO PRZYGOTOWANIA PRZEDSZKOLNEGO</text:span></text:p>
      <text:p text:style-name="P11"/>
      <text:p text:style-name="P101"><text:span text:style-name="T9">§10</text:span></text:p>
      <text:p text:style-name="P11"/>
      <text:p text:style-name="P6"><text:span text:style-name="T4">1. Dziecko realizujące obowiązkowe roczne przygotowanie przedszkolne, którego stan zdrowia uniemożliwia lub znacznie utrudnia uczęszczanie do przedszkola, może być objęte indywidualnym przygotowaniem przedszkolnym. </text:span></text:p>
      <text:p text:style-name="P6"><text:span text:style-name="T4">2. Indywidualne przygotowanie przedszkolne udzielane jest na wniosek rodziców <text:line-break/>i wymaga zgody organu prowadzącego.</text:span></text:p>
      <text:p text:style-name="P6"><text:span text:style-name="T4">3. Wniosek, o którym mowa w ust. 2, rodzice składają do dyrektora przedszkola wraz <text:line-break/>z orzeczeniem poradni psychologiczno-pedagogicznej o konieczności objęcia dziecka indywidualnym przygotowaniem przedszkolnym. </text:span></text:p>
      <text:p text:style-name="P6"><text:span text:style-name="T4">4. Indywidualne przygotowanie przedszkolne organizuje się na czas określony, wskazany <text:line-break/>w orzeczeniu o potrzebie indywidualnego przygotowania przedszkolnego. </text:span></text:p>
      <text:p text:style-name="P6"><text:span text:style-name="T4">5. Indywidualne przygotowanie przedszkolne organizuje się w sposób zapewniający wykonanie zaleceń określonych w orzeczeniu.</text:span></text:p>
      <text:p text:style-name="P6"><text:span text:style-name="T4">6.  W indywidualnym przygotowaniu przedszkolnym realizuje się treści wynikające <text:line-break/>z podstawy programowej wychowania przedszkolnego, dostosowane do potrzeb rozwojowych <text:line-break/>i edukacyjnych oraz możliwości psychofizycznych dziecka nim objętego. </text:span></text:p>
      <text:p text:style-name="P6"><text:span text:style-name="T4">7. Dziecku objętemu  indywidualnym przygotowaniem przedszkolnym, dyrektor przedszkola umożliwia udział w zajęciach rozwijających zainteresowania i uzdolnienia, uroczystościach i imprezach przedszkolnych oraz udziela wsparcia psychologiczno-pedagogicznego.  </text:span></text:p>
      <text:p text:style-name="P23"/>
      <text:p text:style-name="P111"><text:span text:style-name="T9">ORGANIZACJA ZAJĘĆ REWALIDACYJNO-WYCHOWAWCZYCH</text:span></text:p>
      <text:p text:style-name="P11"/>
      <text:p text:style-name="P101"><text:span text:style-name="T9">§11</text:span></text:p>
      <text:p text:style-name="P11"/>
      <text:list xml:id="list2909161170753827182" text:style-name="WWNum10">
        <text:list-item>
          <text:p text:style-name="P92"><text:span text:style-name="T4">Do przedszkola, na wniosek rodziców, mogą być przyjmowane dzieci posiadające orzeczenie o potrzebie kształcenia specjalnego.</text:span></text:p>
        </text:list-item>
      </text:list>
      <text:p text:style-name="P4"><text:span text:style-name="T4">2. Wychowankowi objętemu kształceniem specjalnym dostosowuje się program nauczania do indywidualnych  potrzeb rozwojowych i edukacyjnych oraz możliwości psychofizycznych dziecka. Dostosowanie następuje na podstawie opracowanego dla ucznia indywidualnego programu edukacyjno-terapeutycznego. Dzieciom objętym kształceniem specjalnym przedszkole zapewnia:</text:span></text:p>
      <text:list xml:id="list7897722086382837182" text:style-name="WWNum25">
        <text:list-item>
          <text:p text:style-name="P169"><text:span text:style-name="T4">pełną realizację zaleceń zawartych w orzeczeniu o potrzebie kształcenia specjalnego;</text:span></text:p>
        </text:list-item>
        <text:list-item>
          <text:p text:style-name="P169"><text:span text:style-name="T4">odpowiednie warunki do nauki i środki dydaktyczne;</text:span></text:p>
        </text:list-item>
        <text:list-item>
          <text:p text:style-name="P159"><text:span text:style-name="T4">integrację ze środowiskiem rówieśniczym. </text:span></text:p>
        </text:list-item>
      </text:list>
      <text:p text:style-name="P26"><text:soft-page-break/><text:span text:style-name="T14"><text:line-break/></text:span></text:p>
      <text:p text:style-name="P23"/>
      <text:p text:style-name="P23"/>
      <text:p text:style-name="P23"/>
      <text:p text:style-name="P27"><text:span text:style-name="T9">INFORMACJE O PRZEDSZKOLU</text:span></text:p>
      <text:p text:style-name="P11"/>
      <text:p text:style-name="P120"><text:span text:style-name="T9">§12</text:span></text:p>
      <text:p text:style-name="P121"/>
      <text:p text:style-name="P122"><text:span text:style-name="T4">1. <text:s text:c="2"/>Przedszkole funkcjonuje przez cały rok szkolny z wyjątkiem przerwy wakacyjnej.</text:span></text:p>
      <text:p text:style-name="P121"/>
      <text:p text:style-name="P122"><text:span text:style-name="T4">2. <text:s/>Przerwę wakacyjną w pracy przedszkola ustala organ prowadzący na wniosek <text:s text:c="2"/>dyrektora  przedszkola i rady <text:s/>rodziców.</text:span></text:p>
      <text:p text:style-name="P66"><text:span text:style-name="T4">3. W czasie przerwy wakacyjnej istnieje konieczność zapewnienia opieki dzieciom <text:line-break/>w  przedszkolu dyżurującym. W tym czasie w przedszkolu mogą być prowadzone niezbędne remonty i naprawy, a pracownicy pedagogiczni i administracyjno- obsługowi będą korzystali z urlopów wypoczynkowych.</text:span></text:p>
      <text:p text:style-name="P66"><text:span text:style-name="T4">4. Zmianę organizacji pracy przedszkola przewiduje się w okresie przerw świątecznych, ferii zimowych mianowicie:</text:span></text:p>
      <text:list xml:id="list1115216255748816428" text:style-name="WWNum26">
        <text:list-item>
          <text:p text:style-name="P190"><text:span text:style-name="T4">zmniejszenie liczby oddziałów w przypadku, gdy zmniejszy się frekwencja <text:s text:c="2"/>dzieci w przedszkolu z uwagi na przerwę w szkołach.</text:span></text:p>
        </text:list-item>
      </text:list>
      <text:p text:style-name="P191"/>
      <text:list xml:id="list4070052996936514613" text:style-name="WWNum27">
        <text:list-item>
          <text:p text:style-name="P200"><text:span text:style-name="T4">Do realizacji statutowych celów przedszkole posiada:</text:span></text:p>
        </text:list-item>
      </text:list>
      <text:list xml:id="list39459964" text:continue-list="list2909161170753827182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11"><text:span text:style-name="T4">sale zajęć dla poszczególnych oddziałów (I, II, III, IV, V, VI, VII, VIII, IX ),</text:span></text:p>
                    </text:list-item>
                    <text:list-item>
                      <text:p text:style-name="P212"><text:span text:style-name="T4">odział VI, VII, VIII, IX <text:s/>mieści się w budynku Szkoły Podstawowej nr 5 przy ulicy Chłapowskiego 12 w Śremie,</text:span></text:p>
                    </text:list-item>
                    <text:list-item>
                      <text:p text:style-name="P212"><text:span text:style-name="T4">ogród przedszkolny ze sprzętem rekreacyjnym,</text:span></text:p>
                    </text:list-item>
                    <text:list-item>
                      <text:p text:style-name="P212"><text:span text:style-name="T4">dwie mini-siłownie, </text:span></text:p>
                    </text:list-item>
                    <text:list-item>
                      <text:p text:style-name="P213"><text:span text:style-name="T4">gabinet logopedyczny,</text:span></text:p>
                    </text:list-item>
                    <text:list-item>
                      <text:p text:style-name="P215"><text:span text:style-name="T4">pomieszczenia administracyjno - gospodarcze,</text:span></text:p>
                    </text:list-item>
                    <text:list-item>
                      <text:p text:style-name="P213"><text:span text:style-name="T4">kuchnię z zapleczem magazynowym,</text:span></text:p>
                    </text:list-item>
                    <text:list-item>
                      <text:p text:style-name="P214"><text:span text:style-name="T4">szatnię dla dzieci i personel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4"><text:s/></text:span></text:p>
      <text:list xml:id="list39452927" text:continue-list="list4070052996936514613" text:style-name="WWNum27">
        <text:list-item>
          <text:p text:style-name="P201"><text:span text:style-name="T4">Dzieci mają możliwość codziennego korzystania z ogrodu przedszkolnego z odpowiednio dobranymi urządzeniami dostosowanymi do wieku, możliwości i zainteresowań dzieci.</text:span></text:p>
        </text:list-item>
        <text:list-item>
          <text:p text:style-name="P163"><text:span text:style-name="T4">Przedszkole organizuje dla dzieci spacery i wycieczki w najbliższym regionie. </text:span></text:p>
        </text:list-item>
      </text:list>
      <text:p text:style-name="P6"><text:span text:style-name="T4">8. Przedszkole przestrzega przepisów regulujących przetwarzanie danych osobowych wychowanków, rodziców, prawnych opiekunów, osób upoważnionych do odbioru dziecka z przedszkola oraz wszystkich pracowników.</text:span></text:p>
      <text:p text:style-name="P6"><text:soft-page-break/><text:span text:style-name="T4">9. W przedszkolu obowiązuje Klauzula informacyjna o przetwarzaniu danych osobowych w Przedszkolu nr 7 „Janka Wędrowniczka” w Śremie.</text:span></text:p>
      <text:p text:style-name="P54"/>
      <text:p text:style-name="P54"/>
      <text:p text:style-name="P53"><text:span text:style-name="T9"><text:tab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2"><text:span text:style-name="T9">ZASADY ORGANIZACJI SPACERÓW I WYCIECZEK </text:span></text:p>
      <text:p text:style-name="P11"/>
      <text:p text:style-name="P101"><text:span text:style-name="T9">§13</text:span></text:p>
      <text:p text:style-name="P11"/>
      <text:list xml:id="list957139776923641196" text:style-name="WWNum11">
        <text:list-item>
          <text:p text:style-name="P8"><text:span text:style-name="T4">Organizatorem wycieczek i spacerów jest Przedszkole nr 7 „Janka Wędrowniczka” <text:line-break/>w Śremie.</text:span></text:p>
        </text:list-item>
        <text:list-item>
          <text:p text:style-name="P8"><text:span text:style-name="T4">W zorganizowaniu wycieczek przedszkole może współdziałać z Radą Rodziców Przedszkola nr 7, ze stowarzyszeniami i innymi podmiotami, które zajmują się krajoznawstwem i turystyką.</text:span></text:p>
        </text:list-item>
        <text:list-item>
          <text:p text:style-name="P8"><text:span text:style-name="T4">Działalność w zakresie krajoznawstwa i turystyki może być organizowana w ramach zajęć wychowawczo-dydaktycznych i poza nimi.</text:span></text:p>
        </text:list-item>
        <text:list-item>
          <text:p text:style-name="P8"><text:span text:style-name="T4">Działalność ta obejmuje następujące formy:</text:span></text:p>
          <text:list>
            <text:list-item>
              <text:p text:style-name="P216"><text:span text:style-name="T4">spacery i wycieczki edukacyjno-innowacyjne realizowane przez nauczyciela w celu uzupełnienia obowiązującego programu wychowawczo-dydaktycznego,</text:span></text:p>
            </text:list-item>
            <text:list-item>
              <text:p text:style-name="P216"><text:span text:style-name="T4">wycieczki krajoznawczo-turystyczne niewymagające szczególnego przygotowania kondycyjnego i specjalistycznego.</text:span></text:p>
            </text:list-item>
          </text:list>
        </text:list-item>
        <text:list-item>
          <text:p text:style-name="P170"><text:span text:style-name="T4">Organizacja wycieczek wynika z rocznego planu wycieczek w poszczególnych grupach.</text:span></text:p>
        </text:list-item>
        <text:list-item>
          <text:p text:style-name="P170"><text:span text:style-name="T4">Organizacja i program wycieczki oraz spaceru powinny być dostosowane do wieku, zainteresowań i potrzeb dzieci w wieku przedszkolnym, ich stanu zdrowia, sprawności fizycznej, stopnia przygotowania i umiejętności.</text:span></text:p>
        </text:list-item>
        <text:list-item>
          <text:p text:style-name="P170"><text:span text:style-name="T4">Dla dzieci w wieku przedszkolnym powinny być organizowane przede wszystkim wycieczki edukacyjne i turystyczno-krajoznawcze w najbliższej okolicy.</text:span></text:p>
        </text:list-item>
        <text:list-item>
          <text:p text:style-name="P170"><text:span text:style-name="T4">Dzieci niepełnosprawne, o ile nie ma przeciwwskazań zdrowotnych, mogą brać udział w wycieczkach, spacerach, a organizatorzy powinni zapewnić im warunki odpowiednie do specyficznych potrzeb wynikających z rodzaju i stopnia niepełnosprawności.</text:span></text:p>
        </text:list-item>
        <text:list-item>
          <text:p text:style-name="P170"><text:span text:style-name="T4">Wycieczka musi być prawidłowo przygotowana pod względem programowym i organizacyjnym, omówiona ze wszystkimi uczestnikami w zakresie celu wycieczki, trasy, zwiedzanych obiektów, norm i zasad obowiązujących podczas wycieczki.</text:span></text:p>
        </text:list-item>
        <text:list-item>
          <text:p text:style-name="P170"><text:span text:style-name="T4">Udział dzieci w wycieczkach wymaga pisemnej deklaracji rodziców.</text:span></text:p>
        </text:list-item>
        <text:list-item>
          <text:p text:style-name="P170"><text:span text:style-name="T4">Uczestnicy spacerów i wycieczek są ubezpieczeni od następstw nieszczęśliwych wypadków.</text:span></text:p>
        </text:list-item>
        <text:list-item>
          <text:p text:style-name="P170"><text:span text:style-name="T4">Koszt wycieczki pokrywa organizator, sponsor lub rodzice.</text:span></text:p>
        </text:list-item>
        <text:list-item>
          <text:p text:style-name="P170"><text:span text:style-name="T4">Organizator spaceru lub wycieczki zobowiązany jest do zapewnienia właściwej opieki i bezpieczeństwa jej uczestnikom.</text:span></text:p>
        </text:list-item>
        <text:list-item>
          <text:p text:style-name="P170"><text:soft-page-break/><text:span text:style-name="T4">Osobami odpowiedzialnymi za bezpieczeństwo dzieci podczas wycieczki są: kierownik wycieczki i opiekunowie grup. Opieka ta ma charakter ciągły.</text:span></text:p>
        </text:list-item>
        <text:list-item>
          <text:p text:style-name="P170"><text:span text:style-name="T4">Miejscem zbiórki dzieci, rozpoczynającej i kończącej wycieczkę jest przedszkole, gdzie dzieci są przyprowadzane i odbierane przez rodziców.</text:span></text:p>
        </text:list-item>
        <text:list-item>
          <text:p text:style-name="P170"><text:span text:style-name="T4">Opiekun spaceru lub wycieczki zobowiązany jest sprawdzić stan liczbowy dzieci przed wyruszeniem z miejsca każdego pobytu, w czasie zwiedzania, dojazdu do punktu docelowego.</text:span></text:p>
        </text:list-item>
        <text:list-item>
          <text:p text:style-name="P170"><text:span text:style-name="T4">W razie wypadku uczestnika wycieczki czy spaceru stosuje się przepisy dotyczące postępowania w razie wypadków w szkołach i placówkach publicznych.</text:span></text:p>
        </text:list-item>
        <text:list-item>
          <text:p text:style-name="P170"><text:span text:style-name="T4">Zabrania się prowadzenia wycieczek z dziećmi podczas burzy, śnieżycy i gołoledzi. <text:line-break/>W przypadku gwałtownego załamania pogody należy wycieczkę odwołać.</text:span></text:p>
        </text:list-item>
        <text:list-item>
          <text:p text:style-name="P170"><text:span text:style-name="T4">Na wycieczkę, dłuższy spacer należy zabrać dobrze wyposażoną apteczkę pierwszej pomocy.</text:span></text:p>
        </text:list-item>
        <text:list-item>
          <text:p text:style-name="P170"><text:span text:style-name="T4">Każdy wyjazd dzieci autokarem wymaga kontroli pojazdu przez policję.</text:span></text:p>
        </text:list-item>
        <text:list-item>
          <text:p text:style-name="P170"><text:span text:style-name="T4">Dyrektor przedszkola nadzoruje właściwą, zgodną z prawem organizację wycieczki.</text:span></text:p>
        </text:list-item>
        <text:list-item>
          <text:p text:style-name="P170"><text:span text:style-name="T4">Dyrektor przedszkola może wyrazić zgodę na łączenie funkcji kierownika i opiekuna wycieczki.</text:span></text:p>
        </text:list-item>
        <text:list-item>
          <text:p text:style-name="P170"><text:span text:style-name="T4">Do podstawowych zadań dyrektora przedszkola należy:</text:span></text:p>
          <text:list>
            <text:list-item>
              <text:p text:style-name="P170"><text:span text:style-name="T4">czuwanie nad prawidłową organizacją spaceru i wycieczki,</text:span></text:p>
            </text:list-item>
            <text:list-item>
              <text:p text:style-name="P170"><text:span text:style-name="T4">wyznaczenie kierownika wycieczki spośród pracowników pedagogicznych przedszkola,</text:span></text:p>
            </text:list-item>
            <text:list-item>
              <text:p text:style-name="P170"><text:span text:style-name="T4">gromadzenie dokumentacji wycieczki otrzymanej od kierownika wycieczki.</text:span></text:p>
            </text:list-item>
          </text:list>
        </text:list-item>
        <text:list-item>
          <text:p text:style-name="P170"><text:span text:style-name="T4">Kierownikiem wycieczki przedszkolnej może być wyłącznie nauczyciel zatrudniony w przedszkolu.</text:span></text:p>
        </text:list-item>
        <text:list-item>
          <text:p text:style-name="P170"><text:span text:style-name="T4">Do podstawowych obowiązków kierownika wycieczki należy:</text:span></text:p>
          <text:list>
            <text:list-item>
              <text:p text:style-name="P170"><text:span text:style-name="T4">opracowanie z udziałem uczestników  szczegółowego programu i harmonogramu wycieczki oraz wypełnienie Karty wycieczki,</text:span></text:p>
            </text:list-item>
            <text:list-item>
              <text:p text:style-name="P170"><text:span text:style-name="T4">zapewnienie warunków do pełnej realizacji programu oraz sprawowanie nadzoru w tym zakresie,</text:span></text:p>
            </text:list-item>
            <text:list-item>
              <text:p text:style-name="P170"><text:span text:style-name="T4">zapoznanie uczestników wycieczki z zasadami bezpieczeństwa oraz zapewnienie warunków do ich przestrzegania,</text:span></text:p>
            </text:list-item>
            <text:list-item>
              <text:p text:style-name="P170"><text:span text:style-name="T4">określenie zadań dla poszczególnych opiekunów wycieczki w zakresie realizacji programu,</text:span></text:p>
            </text:list-item>
            <text:list-item>
              <text:p text:style-name="P170"><text:span text:style-name="T4">zaopatrzenie w sprawny sprzęt i apteczkę pierwszej pomocy,</text:span></text:p>
            </text:list-item>
            <text:list-item>
              <text:p text:style-name="P170"><text:span text:style-name="T4">dysponowanie środkami finansowymi przeznaczonymi na organizację wycieczki i rozliczenie po jej zakończeniu.</text:span></text:p>
            </text:list-item>
          </text:list>
        </text:list-item>
        <text:list-item>
          <text:p text:style-name="P170"><text:span text:style-name="T4">Opiekunami w czasie spaceru są nauczyciele przedszkola oraz pracownicy niepedagogiczni biorący udział w spacerze, natomiast Opiekunami w czasie  wycieczki są nauczyciele przedszkola.</text:span></text:p>
        </text:list-item>
        <text:list-item>
          <text:p text:style-name="P170"><text:span text:style-name="T4">Na wycieczce organizowanej poza teren przedszkola w obrębie tej samej miejscowości, bez korzystania ze środków lokomocji, opiekę powinna sprawować co najmniej jedna osoba nad grupą do 15 dzieci (w przypadku grupy integracyjnej co najmniej dwie osoby).</text:span></text:p>
        </text:list-item>
        <text:list-item>
          <text:p text:style-name="P172"><text:soft-page-break/><text:span text:style-name="T4">Na wycieczce organizowanej poza teren przedszkola, przy korzystaniu ze środków lokomocji, opiekę powinna sprawować co najmniej jedna osoba nad grupą 10 dzieci (w przypadku grupy integracyjnej co najmniej dwie osoby).</text:span></text:p>
        </text:list-item>
        <text:list-item>
          <text:p text:style-name="P170"><text:span text:style-name="T4">Do podstawowych obowiązków opiekuna wycieczki należy:</text:span></text:p>
          <text:list>
            <text:list-item>
              <text:p text:style-name="P170"><text:span text:style-name="T4">sprawowanie opieki nad powierzonymi mu uczestnikami wycieczki,</text:span></text:p>
            </text:list-item>
            <text:list-item>
              <text:p text:style-name="P170"><text:span text:style-name="T4">współdziałanie z kierownikiem wycieczki w zakresie realizacji programu <text:line-break/>i harmonogramu wycieczki,</text:span></text:p>
            </text:list-item>
            <text:list-item>
              <text:p text:style-name="P170"><text:span text:style-name="T4">przestrzeganie zasad bezpieczeństwa,</text:span></text:p>
            </text:list-item>
            <text:list-item>
              <text:p text:style-name="P170"><text:span text:style-name="T4">zapewnienie dzieciom bezpiecznego przejścia z pojazdu, do pojazdu, przy wsiadaniu, przy wysiadaniu,</text:span></text:p>
            </text:list-item>
            <text:list-item>
              <text:p text:style-name="P170"><text:span text:style-name="T4">nadzorowanie bezpieczeństwa podczas jazdy,</text:span></text:p>
            </text:list-item>
            <text:list-item>
              <text:p text:style-name="P170"><text:span text:style-name="T4">wykonywanie innych zadań zleconych przez kierownika wycieczki.</text:span></text:p>
            </text:list-item>
          </text:list>
        </text:list-item>
        <text:list-item>
          <text:p text:style-name="P170"><text:span text:style-name="T4">Uczestnikami  wycieczek i spacerów są dzieci uczęszczające do przedszkola.</text:span></text:p>
        </text:list-item>
        <text:list-item>
          <text:p text:style-name="P170"><text:span text:style-name="T4">Do podstawowych obowiązków uczestników wycieczki należy:</text:span></text:p>
          <text:list>
            <text:list-item>
              <text:p text:style-name="P170"><text:span text:style-name="T4">przestrzeganie wcześniej zawartych umów z opiekunami wycieczki czy spaceru,</text:span></text:p>
            </text:list-item>
            <text:list-item>
              <text:p text:style-name="P170"><text:span text:style-name="T4">przestrzeganie odpowiednich zasad zachowania w miejscach publicznych,</text:span></text:p>
            </text:list-item>
            <text:list-item>
              <text:p text:style-name="P170"><text:span text:style-name="T4">przestrzeganie zasad bezpieczeństwa, dyscypliny,</text:span></text:p>
            </text:list-item>
            <text:list-item>
              <text:p text:style-name="P170"><text:span text:style-name="T4">zachowanie porządku,</text:span></text:p>
            </text:list-item>
            <text:list-item>
              <text:p text:style-name="P170"><text:span text:style-name="T4">reagowanie na umówione sygnały.</text:span></text:p>
            </text:list-item>
          </text:list>
        </text:list-item>
        <text:list-item>
          <text:p text:style-name="P170"><text:span text:style-name="T4">Uczestników wycieczki czy spaceru obowiązuje odpowiedni strój, uzależniony od charakteru wycieczki i warunków atmosferycznych, co stanowi zadanie dla rodziców.</text:span></text:p>
        </text:list-item>
        <text:list-item>
          <text:p text:style-name="P170"><text:span text:style-name="T4">Wyjście poza teren przedszkola lub wyjazd na wycieczkę wymaga zgody dyrektora przedszkola i musi być odnotowane w ewidencji wyjść dotyczącej spacerów i wycieczek poza teren przedszkola – zgodnie z załącznikiem do rozporządzenia. </text:span></text:p>
        </text:list-item>
      </text:list>
      <text:p text:style-name="P11"/>
      <text:p text:style-name="P43"><text:span text:style-name="T9">ZASADY KORZYSTANIA Z WYŻYWIENIA I WNOSZENIA OPŁAT</text:span></text:p>
      <text:p text:style-name="P11"/>
      <text:p text:style-name="P101"><text:span text:style-name="T9">§14</text:span></text:p>
      <text:p text:style-name="P11"/>
      <text:list xml:id="list8851312378582558099" text:style-name="WWNum12">
        <text:list-item>
          <text:p text:style-name="P18"><text:span text:style-name="T4">Źródłami dochodów są  opłaty dokonywane przez rodziców (opiekunów) dzieci uczęszczających do przedszkola, dotacje z budżetu gminy, subwencja oświatowa dla dzieci 6-letnich.</text:span></text:p>
        </text:list-item>
        <text:list-item>
          <text:p text:style-name="P18"><text:span text:style-name="T4">Środki finansowe przeznaczone są na realizację zadań związanych z działalnością  przedszkola; projekt planu finansowego sporządza dyrektor przedszkola w terminie określonym Uchwałą Rady Miejskiej w sprawie trybu prac nad projektem uchwały budżetowej.</text:span></text:p>
        </text:list-item>
        <text:list-item>
          <text:p text:style-name="P18"><text:span text:style-name="T4">W czasie  pobytu w przedszkolu dziecko korzysta z wyżywienia, które jest w całości pokrywane przez rodziców w wysokości tzw. stawki żywieniowej.</text:span></text:p>
        </text:list-item>
        <text:list-item>
          <text:p text:style-name="P18"><text:span text:style-name="T4">Stawka żywieniowa podlega zwrotowi za każdy dzień nieobecności dziecka  w przedszkolu w następnym miesiącu rozliczeniowym. Wysokość stawki żywieniowej ustala dyrektor przedszkola w porozumieniu z organem prowadzącym, stawka żywieniowa obejmuje jedynie koszty surowców użytych do przygotowania posiłków.</text:span></text:p>
        </text:list-item>
        <text:list-item>
          <text:p text:style-name="P18"><text:span text:style-name="T4">Opłaty za korzystanie z wychowania przedszkolnego dzieci w wieku do lat 5 określa </text:span><text:span text:style-name="T7">UCHWAŁA NR 456/XLVI/2018 RADY MIEJSKIEJ W ŚREMIE z dnia </text:span><text:soft-page-break/><text:span text:style-name="T7">28 czerwca 2018r. w sprawie określenia wysokości opłat za korzystanie z wychowania uczniów.</text:span></text:p>
        </text:list-item>
      </text:list>
      <text:p text:style-name="P6"><text:span text:style-name="T4"><text:s text:c="11"/>*wysokość opłaty za korzystanie z wychowania przedszkolnego dla dzieci do 5 lat</text:span></text:p>
      <text:p text:style-name="P6"><text:span text:style-name="T4"><text:s text:c="12"/>po godzinie 13.00 wynosi 1zł za godzinę zajęć, opłacie podlega każda pełna</text:span></text:p>
      <text:p text:style-name="P6"><text:span text:style-name="T4"><text:s text:c="12"/>godzina zajęć,</text:span></text:p>
      <text:p text:style-name="P124"><text:span text:style-name="T4"><text:s text:c="17"/>*wysokość opłaty za korzystanie z wychowania przedszkolnego dla</text:span></text:p>
      <text:p text:style-name="P124"><text:span text:style-name="T4"><text:s text:c="17"/>dzieci do 5 lat od godziny 6.30- 7.00 wynosi 0.50zł za pół godziny zajęć</text:span></text:p>
      <text:p text:style-name="P124"><text:span text:style-name="T4"><text:s text:c="17"/>w przedszkolu.</text:span></text:p>
      <text:list xml:id="list39456833" text:continue-numbering="true" text:style-name="WWNum12">
        <text:list-item>
          <text:p text:style-name="P184"><text:span text:style-name="T4">Obowiązek opłaty powstaje z datą  zapisania dziecka do przedszkola, rodzic deklaruje godziny pobytu dziecka w przedszkolu od poniedziałku do piątku oraz określa posiłki z jakich dziecko będzie korzystało, w przypadku zmiany godzin pobytu dziecka w przedszkolu rodzic zobowiązany jest dostarczyć informację w formie pisemnej.</text:span></text:p>
        </text:list-item>
        <text:list-item>
          <text:p text:style-name="P184"><text:span text:style-name="T4">Godziny pobytu dziecka w czasie dyżuru wakacyjnego określa odrębna deklaracja</text:span></text:p>
        </text:list-item>
      </text:list>
      <text:p text:style-name="P166"><text:span text:style-name="T4">złożona przez rodziców (prawnych opiekunów)  dziecka.</text:span></text:p>
      <text:list xml:id="list39475536" text:continue-numbering="true" text:style-name="WWNum12">
        <text:list-item>
          <text:p text:style-name="P217"><text:span text:style-name="T4">Odpłatność za pobyt dziecka w przedszkolu należy regulować do 23 dnia każdego miesiąca, na podstawie dowodu wydanego przez przedszkole do dnia 15 każdego miesiąca.</text:span></text:p>
        </text:list-item>
      </text:list>
      <text:p text:style-name="P15"/>
      <text:p text:style-name="P6"><text:span text:style-name="T4">Płatność należy dokonać na następujące  konto bankowe:</text:span></text:p>
      <text:p text:style-name="P6"><text:span text:style-name="T9">BANK SBL ŚREM 70 9084 0003 2102 0325 6774 0001</text:span></text:p>
      <text:p text:style-name="P12"/>
      <text:list xml:id="list39473690" text:continue-numbering="true" text:style-name="WWNum12">
        <text:list-item>
          <text:p text:style-name="P173"><text:span text:style-name="T4">Rodzic zobowiązany jest do  terminowego wnoszenia opłat za przedszkole.</text:span></text:p>
        </text:list-item>
      </text:list>
      <text:p text:style-name="P11"/>
      <text:list xml:id="list39453323" text:continue-numbering="true" text:style-name="WWNum12">
        <text:list-item>
          <text:p text:style-name="P173"><text:span text:style-name="T4">Pracownicy przedszkola maja prawo korzystać z posiłków przygotowywanych w kuchni przedszkolnej w czasie ich godzin pracy, za które ponoszą opłaty wg stawki żywieniowej.</text:span></text:p>
        </text:list-item>
      </text:list>
      <text:p text:style-name="P14"/>
      <text:p text:style-name="P5"><text:span text:style-name="T9">ZADANIA NAUCZYCIELI I PRACOWNIKÓW ADMINISTRACJI I OBSŁUGI PRZEDSZKOLA</text:span></text:p>
      <text:p text:style-name="P84"><text:span text:style-name="T9">§15</text:span></text:p>
      <text:p text:style-name="P11"/>
      <text:p text:style-name="P6"><text:span text:style-name="T4">Zadania nauczyciela:</text:span></text:p>
      <text:p text:style-name="P12"/>
      <text:p text:style-name="P6"><text:span text:style-name="T4">1.W przedszkolu zatrudnia się nauczycieli z przygotowaniem pedagogicznym do pracy <text:line-break/>z dziećmi w wieku przedszkolnym oraz logopedę i katechetę.</text:span></text:p>
      <text:p text:style-name="P125"><text:span text:style-name="T4">2.Zasady zatrudniania, zwalniania, oceniania, wymogi, kwalifikacje, procedury awansu, prawa i obowiązki nauczycieli określa Karta Nauczyciela, Ustawa o Systemie Oświaty,  Ustawa Prawo Oświatowe. </text:span></text:p>
      <text:p text:style-name="P68"><text:span text:style-name="T4">3. <text:s/>Do zakresu zadań nauczycieli należy:</text:span></text:p>
      <text:p text:style-name="P123"><text:span text:style-name="T4"><text:s text:c="6"/>a) wspieranie rozwoju psychofizycznego dziecka, jego zdolności i zainteresowań,</text:span></text:p>
      <text:list xml:id="list39460030" text:continue-list="list1115216255748816428" text:style-name="WWNum26">
        <text:list-item>
          <text:p text:style-name="P160"><text:span text:style-name="T4">prowadzenie obserwacji pedagogicznych mających na celu poznanie <text:line-break/>i zabezpieczenie potrzeb rozwojowych dzieci oraz dokumentowanie tych obserwacji w arkuszu obserwacji,</text:span></text:p>
        </text:list-item>
        <text:list-item>
          <text:p text:style-name="P19"><text:soft-page-break/><text:span text:style-name="T4">prowadzenie analizy gotowości dziecka do podjęcia nauki w szkole (diagnoza przedszkolna) z początkiem roku poprzedzającego rozpoczęcie przez dziecko nauki w klasie I szkoły podstawowej(nauczyciele dzieci sześcioletnich),</text:span></text:p>
        </text:list-item>
        <text:list-item>
          <text:p text:style-name="P19"><text:span text:style-name="T4">stosowanie twórczych i nowatorskich metod nauczania i wychowania,</text:span></text:p>
        </text:list-item>
        <text:list-item>
          <text:p text:style-name="P19"><text:span text:style-name="T4">odpowiedzialność za życie, zdrowie i bezpieczeństwo dzieci podczas pobytu <text:line-break/>w przedszkolu i poza jego terenem w czasie wycieczek, spacerów, itp. (w czasie wyjść poza teren przedszkola nad bezpieczeństwem dzieci powinny czuwać <text:line-break/>2 osoby dorosłe),</text:span></text:p>
        </text:list-item>
        <text:list-item>
          <text:p text:style-name="P47"><text:span text:style-name="T4">współpraca ze specjalistami, logopedą zatrudnionym w przedszkolu </text:span></text:p>
        </text:list-item>
      </text:list>
      <text:p text:style-name="P126"><text:span text:style-name="T4">innymi specjalistami świadczącymi kwalifikowaną pomoc psychologiczno-pedagogiczną, zdrowotną i inną, </text:span></text:p>
      <text:list xml:id="list39458765" text:continue-numbering="true" text:style-name="WWNum26">
        <text:list-item>
          <text:p text:style-name="P180"><text:span text:style-name="T4">organizowanie pomocy psychologiczno-pedagogicznej dziecku w przedszkolu, </text:span></text:p>
        </text:list-item>
        <text:list-item>
          <text:p text:style-name="P177"><text:span text:style-name="T4">planowanie własnego rozwoju zawodowego - systematyczne </text:span></text:p>
        </text:list-item>
      </text:list>
      <text:p text:style-name="P126"><text:span text:style-name="T4">podnoszenie swoich  kwalifikacji zawodowych poprzez aktywne uczestnictwo w różnych formach  doskonalenia <text:s/>zawodowego,</text:span></text:p>
      <text:list xml:id="list39462191" text:continue-numbering="true" text:style-name="WWNum26">
        <text:list-item>
          <text:p text:style-name="P181"><text:span text:style-name="T4">dbałość o warsztat pracy przez gromadzenie pomocy dydaktycznych oraz troska o   estetykę pomieszczeń,  eliminowanie przyczyn niepowodzeń dzieci,</text:span></text:p>
        </text:list-item>
        <text:list-item>
          <text:p text:style-name="P180"><text:span text:style-name="T4">prowadzenie dokumentacji przebiegu nauczania, działalności wychowawczej </text:span></text:p>
        </text:list-item>
      </text:list>
      <text:p text:style-name="P46"><text:span text:style-name="T4"><text:s/>          i <text:s text:c="2"/>opiekuńczej zgodnie z obowiązującymi    przepisami( w przypadku <text:s text:c="2"/></text:span></text:p>
      <text:p text:style-name="P46"><text:span text:style-name="T4"><text:s/>         dokonania błędnego zapisu sprostowania pomyłki dokonuje dany nauczyciel </text:span></text:p>
      <text:p text:style-name="P46"><text:span text:style-name="T4"><text:s/>         zgodnie z przepisami),</text:span></text:p>
      <text:list xml:id="list39464713" text:continue-numbering="true" text:style-name="WWNum26">
        <text:list-item>
          <text:p text:style-name="P180"><text:span text:style-name="T4"><text:s/>realizacja zaleceń dyrektora i osób kontrolujących,</text:span></text:p>
        </text:list-item>
        <text:list-item>
          <text:p text:style-name="P187"><text:span text:style-name="T4">czynny udział w pracach rady pedagogicznej, realizacja jej postanowień i uchwał,</text:span></text:p>
        </text:list-item>
        <text:list-item>
          <text:p text:style-name="P188"><text:span text:style-name="T4">inicjowanie i organizowanie imprez o charakterze dydaktycznym, wychowawczym,  kulturalnym lub rekreacyjno-sportowym,   </text:span></text:p>
        </text:list-item>
        <text:list-item>
          <text:p text:style-name="P187"><text:span text:style-name="T4">poddawanie się ocenie pracy, </text:span></text:p>
        </text:list-item>
        <text:list-item>
          <text:p text:style-name="P187"><text:span text:style-name="T4">współdziałanie nauczycieli w oddziale w zakresie planowania pracy wychowawczo-dydaktycznej, jednolitego oddziaływania oraz wzajemne przekazywanie informacji dotyczących dzieci,</text:span></text:p>
        </text:list-item>
        <text:list-item>
          <text:p text:style-name="P218"><text:span text:style-name="T4">realizowanie innych zadań zleconych przez dyrektora przedszkola, a wynikających z  bieżącej działalności placówki,</text:span></text:p>
        </text:list-item>
      </text:list>
      <text:list xml:id="list5430537138631733166" text:style-name="WWNum28">
        <text:list-item>
          <text:p text:style-name="P219"><text:span text:style-name="T4">nauczyciel ma prawo opracować własny program wychowania przedszkolnego,</text:span></text:p>
        </text:list-item>
        <text:list-item>
          <text:p text:style-name="P219"><text:span text:style-name="T4">współdziałanie z rodzicami (prawnymi opiekunami) w sprawach wychowania </text:span></text:p>
        </text:list-item>
      </text:list>
      <text:p text:style-name="P127"><text:span text:style-name="T4"><text:s/>  <text:s text:c="3"/> i nauczania dzieci z uwzględnieniem prawa rodziców do znajomości zadań <text:s text:c="3"/>wynikających w szczególności z programu wychowania przedszkolnego realizowanego w danym oddziale i uzyskiwania informacji dotyczących dziecka, </text:span></text:p>
      <text:p text:style-name="P128"><text:span text:style-name="T4"><text:s/>   <text:s text:c="4"/>jego zachowania i rozwoju, </text:span></text:p>
      <text:p text:style-name="P129"><text:span text:style-name="T4">t) zachęcanie rodziców do współdecydowania w sprawach przedszkola np. wspólne  organizowanie wydarzeń ,w których biorą udział dzieci,</text:span></text:p>
      <text:p text:style-name="P130"><text:span text:style-name="T4">u) planowanie i prowadzenie pracy wychowawczo-dydaktyczno- opiekuńczej   zgodnie z obowiązującym programem, ponoszenie odpowiedzialności za jej <text:s/>jakość.</text:span></text:p>
      <text:p text:style-name="P11"/>
      <text:p text:style-name="P85"><text:span text:style-name="T4">Zgodnie z art. 42 ust. 1 i 2 ustawy z dnia 26 stycznia 1982 roku – Karta Nauczyciela- dalej KN, w ramach 40 – godzinnego czasu pracy w tygodniu oraz ustalonego </text:span><text:soft-page-break/><text:span text:style-name="T4">wynagrodzenia nauczyciel jest zobowiązany wykonywać, poza godzinami zajęć dydaktycznych wynikającymi z planu nauczania, także inne zajęcia, tj.:</text:span></text:p>
      <text:p text:style-name="P85"><text:span text:style-name="T4">a) uczestniczyć w realizacji zadań statutowych placówki, </text:span></text:p>
      <text:p text:style-name="P85"><text:span text:style-name="T4">b) przygotować się do zajęć, </text:span></text:p>
      <text:p text:style-name="P85"><text:span text:style-name="T4">c) podejmować działania związane z doskonaleniem zawodowym. </text:span></text:p>
      <text:p text:style-name="P67"><text:span text:style-name="T4">2. Zadania logopedy:</text:span></text:p>
      <text:p text:style-name="P4"><text:span text:style-name="T4">a) prowadzenie badań wstępnych w celu ustalenia stanu mowy dzieci, </text:span></text:p>
      <text:p text:style-name="P4"><text:span text:style-name="T4">b) diagnozowanie logopedyczne oraz odpowiednio do jego wyników, udzielanie pomocy logopedycznej poszczególnym dzieciom,</text:span></text:p>
      <text:p text:style-name="P4"><text:span text:style-name="T4">c) prowadzenie zajęć logopedycznych w celu zminimalizowania wad wymowy lub</text:span></text:p>
      <text:p text:style-name="P4"><text:span text:style-name="T4"><text:s/>   ich <text:s/>usunięcia,</text:span></text:p>
      <text:p text:style-name="P4"><text:span text:style-name="T4">d)współpraca z nauczycielami, rodzicami, prowadzenie doradztwa logopedycznego,</text:span></text:p>
      <text:p text:style-name="P4"><text:span text:style-name="T4">e) prowadzenie dokumentacji,</text:span></text:p>
      <text:p text:style-name="P4"><text:span text:style-name="T4">f)  prowadzenie terapii logopedycznej indywidualnej i grupowej dla dzieci , w zależności od rozpoznanych potrzeb,</text:span></text:p>
      <text:p text:style-name="P4"><text:span text:style-name="T4">g) podejmowanie działań profilaktycznych zapobiegających powstawaniu zaburzeń komunikacji językowej.</text:span></text:p>
      <text:p text:style-name="P87"><text:span text:style-name="T4">3.Zadania nauczyciela religii:</text:span></text:p>
      <text:p text:style-name="P220"><text:span text:style-name="T4">a)prowadzenie zajęć religii w oparciu o program zatwierdzony odrębnymi przepisami,</text:span></text:p>
      <text:p text:style-name="P220"><text:span text:style-name="T4">b)prowadzenie dokumentacji.</text:span></text:p>
      <text:p text:style-name="P85"><text:span text:style-name="T4">4.Zadania pracowników administracji i obsługi:</text:span></text:p>
      <text:p text:style-name="P86"/>
      <text:p text:style-name="P131"><text:span text:style-name="T4">a) w przedszkolu zatrudnieni są pracownicy administracji i obsługi,</text:span></text:p>
      <text:p text:style-name="P132"><text:span text:style-name="T4">b) podstawowym ich zadaniem jest zapewnienie sprawnego działania przedszkola, jako instytucji publicznej, utrzymanie obiektu i jego otoczenia w ładzie i czystości. Szczegółowe  zakresy obowiązków znajdują się w aktach osobowych poszczególnych pracowników.</text:span></text:p>
      <text:p text:style-name="P62"><text:span text:style-name="T9">§16</text:span></text:p>
      <text:p text:style-name="P83"><text:span text:style-name="T4">W przedszkolu utworzone jest stanowisko wicedyrektora.</text:span></text:p>
      <text:list xml:id="list1158961450911985844" text:style-name="WWNum13">
        <text:list-item>
          <text:p text:style-name="P205"><text:span text:style-name="T4">Powołania i odwołania wicedyrektora dokonuje dyrektor przedszkola po uwzględnieniu opinii rady pedagogicznej, rady rodziców i organu prowadzącego.</text:span></text:p>
        </text:list-item>
        <text:list-item>
          <text:p text:style-name="P94"><text:span text:style-name="T4">Wicedyrektor wykonuje zadania zgodnie z ustalonym podziałem kompetencji pomiędzy nim a dyrektorem:</text:span></text:p>
        </text:list-item>
      </text:list>
      <text:list xml:id="list39465575" text:continue-list="list957139776923641196" text:style-name="WWNum11">
        <text:list-item>
          <text:list>
            <text:list-item>
              <text:p text:style-name="P172"><text:span text:style-name="T4">współkieruje bieżącą działalnością wychowawczo-dydaktyczną przedszkola,</text:span></text:p>
            </text:list-item>
            <text:list-item>
              <text:p text:style-name="P172"><text:span text:style-name="T4">sprawuje nadzór pedagogiczny i dokonuje oceny pracy pozostałych pracowników współdziałając z dyrektorem,</text:span></text:p>
            </text:list-item>
            <text:list-item>
              <text:p text:style-name="P172"><text:soft-page-break/><text:span text:style-name="T4">wykonuje prace związane z bieżącą działalnością przedszkola, a w szczególności zlecone przez dyrektora (jak: opracowanie tygodniowego rozkładu pracy nauczycieli, czynności dodatkowych nauczycieli),</text:span></text:p>
            </text:list-item>
            <text:list-item>
              <text:p text:style-name="P172"><text:span text:style-name="T4">organizuje zastępstwa za nieobecnych w pracy nauczycieli w celu zapewnienia opieki dzieciom i ciągłości realizacji programu,</text:span></text:p>
            </text:list-item>
            <text:list-item>
              <text:p text:style-name="P172"><text:span text:style-name="T4">nadzoruje prawidłowe naliczanie odpłatności rodziców za pobyt dziecka w przedszkolu zgodnie z obowiązującymi przepisami,</text:span></text:p>
            </text:list-item>
            <text:list-item>
              <text:p text:style-name="P172"><text:span text:style-name="T4">reprezentuje placówkę w przypadku nieobecności dyrektora.</text:span></text:p>
            </text:list-item>
          </text:list>
        </text:list-item>
      </text:list>
      <text:p text:style-name="P11"/>
      <text:p text:style-name="P133"><text:span text:style-name="T9"><text:s/>                                                            §17</text:span></text:p>
      <text:p text:style-name="P134"><text:span text:style-name="T4">1.Dyrektor przedszkola powierza każdy oddział opiece dwóch lub więcej nauczycieli w przypadku powyżej 5 godzinnego czasu pracy oddziału. </text:span></text:p>
      <text:p text:style-name="P135"><text:span text:style-name="T4">2.W przedszkolu zatrudnieni są nauczyciele, którzy posiadają dodatkowo kwalifikacje do prowadzenia: terapii logopedycznej, religii, języka angielskiego, zajęcia rewalidacyjne, korekcyjno-kompensacyjne. </text:span></text:p>
      <text:p text:style-name="P11"/>
      <text:p text:style-name="P136"><text:span text:style-name="T4">3.W miarę możliwości organizacyjnych dla zapewnienia ciągłości i skuteczności pracy</text:span></text:p>
      <text:p text:style-name="P136"><text:span text:style-name="T4">wychowawczej i dydaktycznej jeden nauczyciel opiekuje się danym oddziałem przez cały</text:span></text:p>
      <text:p text:style-name="P136"><text:span text:style-name="T4">okres uczęszczania dzieci do przedszkola.</text:span></text:p>
      <text:p text:style-name="P11"/>
      <text:p text:style-name="P137"><text:span text:style-name="T9">§18</text:span></text:p>
      <text:p text:style-name="P50"><text:span text:style-name="T4">Przedszkole jest przedszkolem ogólnodostępnym, ale istnieje możliwość utworzenia oddziału integracyjnego. Z chwilą jego zorganizowania można dodatkowo zatrudnić nauczycieli ze specjalnym przygotowaniem pedagogicznym oraz specjalistów prowadzących zajęcia rewalidacyjne.</text:span></text:p>
      <text:p text:style-name="P23"/>
      <text:p text:style-name="P103"><text:span text:style-name="T9">§19</text:span></text:p>
      <text:p text:style-name="P138"><text:span text:style-name="T4">Zakres działań nauczycieli związanych z :</text:span></text:p>
      <text:p text:style-name="P139"/>
      <text:p text:style-name="P6"><text:span text:style-name="T4">1. Planowaniem i prowadzeniem pracy wychowawczo- dydaktycznej oraz odpowiedzialnością za jej jakość. Nauczyciel planując i prowadząc pracę wychowawczo- dydaktyczną  jest odpowiedzialny za jej jakość i winien zawsze mieć na uwadze możliwości rozwojowe, zainteresowania, uzdolnienia i potrzeby swoich wychowanków.</text:span></text:p>
      <text:p text:style-name="P88"><text:span text:style-name="T4">2. Prowadzeniem obserwacji pedagogicznych.</text:span></text:p>
      <text:p text:style-name="P6"><text:span text:style-name="T4">Każdy nauczyciel w przyjęty przez siebie sposób realizuje zadania związane z prowadzeniem obserwacji pedagogicznych mających na celu poznanie i zabezpieczenie potrzeb rozwojowych dzieci oraz dokumentowania tych obserwacji, nauczyciel jest zobowiązany do prowadzenia ciągłej obserwacji przez wszystkie lata pobytu dziecka w przedszkolu.</text:span></text:p>
      <text:p text:style-name="P109"><text:span text:style-name="T4">3. Współpracą ze specjalistami.</text:span></text:p>
      <text:p text:style-name="P98"><text:soft-page-break/><text:span text:style-name="T4">W sytuacjach wymagających specjalistycznych wskazówek  nauczyciele nawiązują współpracę ze specjalistami świadczącymi pomoc psychologiczno-pedagogiczną, opiekę zdrowotną i inną.</text:span></text:p>
      <text:p text:style-name="P11"/>
      <text:p text:style-name="P99"><text:span text:style-name="T9">PRAWA I OBOWIĄZKI RODZICÓW</text:span></text:p>
      <text:p text:style-name="P103"><text:span text:style-name="T9">§20</text:span></text:p>
      <text:list xml:id="list5772947081612246530" text:style-name="WWNum14">
        <text:list-item>
          <text:list>
            <text:list-item>
              <text:p text:style-name="P95"><text:span text:style-name="T4"><text:s/>Do podstawowych obowiązków rodziców dziecka należy:</text:span></text:p>
              <text:list>
                <text:list-item>
                  <text:p text:style-name="P164"><text:span text:style-name="T4">przestrzeganie niniejszego statutu,</text:span></text:p>
                </text:list-item>
                <text:list-item>
                  <text:p text:style-name="P164"><text:span text:style-name="T4">respektowanie uchwał rady rodziców i rady pedagogicznej,</text:span></text:p>
                </text:list-item>
                <text:list-item>
                  <text:p text:style-name="P208"><text:span text:style-name="T4">przyprowadzanie i odbieranie dziecka z przedszkola lub upoważnioną przez rodziców osobę,</text:span></text:p>
                </text:list-item>
                <text:list-item>
                  <text:p text:style-name="P164"><text:span text:style-name="T4">terminowe uiszczanie odpłatności za pobyt dziecka w przedszkolu,</text:span></text:p>
                </text:list-item>
                <text:list-item>
                  <text:p text:style-name="P164"><text:span text:style-name="T4">informowanie o przyczynach nieobecności dziecka w przedszkolu,</text:span></text:p>
                </text:list-item>
                <text:list-item>
                  <text:p text:style-name="P164"><text:span text:style-name="T4">niezwłoczne zawiadamianie o zatruciach pokarmowych i chorobach zakaźnych,</text:span></text:p>
                </text:list-item>
                <text:list-item>
                  <text:p text:style-name="P164"><text:span text:style-name="T4">zaopatrzenie dzieci w niezbędne przedmioty, przybory i pomoce,</text:span></text:p>
                </text:list-item>
                <text:list-item>
                  <text:p text:style-name="P164"><text:span text:style-name="T1">wspieranie nauczycieli w celu osiągnięcia gotowości szkolnej dziecka</text:span></text:p>
                </text:list-item>
                <text:list-item>
                  <text:p text:style-name="P221"><text:span text:style-name="T4">inne obowiązki wynikające z uregulowań wewnętrznych przedszkola.</text:span></text:p>
                </text:list-item>
              </text:list>
            </text:list-item>
          </text:list>
        </text:list-item>
        <text:list-item>
          <text:p text:style-name="P222"><text:span text:style-name="T4">Rodzice i nauczyciele zobowiązani są do współdziałania ze sobą w celu skutecznego oddziaływania wychowawczego i edukacyjnego  na dziecko i określenia drogi jego indywidualnego rozwoju.</text:span></text:p>
        </text:list-item>
        <text:list-item>
          <text:p text:style-name="P206"><text:span text:style-name="T4">Rodzice  mają prawo do:</text:span></text:p>
          <text:list>
            <text:list-item>
              <text:list>
                <text:list-item>
                  <text:p text:style-name="P178"><text:span text:style-name="T4">zapoznania się z realizowanymi w przedszkolu planami i programami pracy wychowawczo- dydaktycznej i opiekuńczej,</text:span></text:p>
                </text:list-item>
                <text:list-item>
                  <text:p text:style-name="P178"><text:span text:style-name="T4">uzyskiwanie na bieżąco rzetelnej informacji na temat aktualnego stanu rozwoju i postępów edukacyjnych dziecka,</text:span></text:p>
                </text:list-item>
                <text:list-item>
                  <text:p text:style-name="P178"><text:span text:style-name="T4">uzyskania informacji o stanie gotowości szkolnej swojego dziecka, aby mogli je w osiąganiu tej gotowości, odpowiednio do potrzeb, wspomagać,</text:span></text:p>
                </text:list-item>
                <text:list-item>
                  <text:p text:style-name="P161"><text:span text:style-name="T4">uzyskiwania porad i wskazówek od nauczycieli i logopedy w rozpoznawaniu przyczyn trudności wychowawczych i rozwojowych oraz doborze metod pracy aby udzielić dziecku wsparcia,</text:span></text:p>
                </text:list-item>
                <text:list-item>
                  <text:p text:style-name="P183"><text:span text:style-name="T4">wyrażania i przekazywania nauczycielowi i dyrektorowi wniosków z obserwacji pracy przedszkola,</text:span></text:p>
                </text:list-item>
                <text:list-item>
                  <text:p text:style-name="P183"><text:span text:style-name="T4">wyrażania i przekazywania opinii na temat pracy przedszkola organowi prowadzącemu i nadzorującemu pracę pedagogiczną.</text:span></text:p>
                </text:list-item>
              </text:list>
            </text:list-item>
          </text:list>
        </text:list-item>
      </text:list>
      <text:p text:style-name="P223"/>
      <text:list xml:id="list39477431" text:continue-numbering="true" text:style-name="WWNum14">
        <text:list-item>
          <text:p text:style-name="P209"><text:span text:style-name="T4">Spotkania z rodzicami w celu wymiany informacji oraz dyskusji na tematy wychowawcze organizowane są w przedszkolu dwa razy w roku szkolnym lub częściej na wniosek rodziców lub nauczycieli.</text:span></text:p>
        </text:list-item>
        <text:list-item>
          <text:p text:style-name="P209"><text:span text:style-name="T4">Rodzice mają prawo do konsultacji indywidualnych  w terminie <text:s/>wyznaczonym przez wychowawcę danej grupy.</text:span></text:p>
        </text:list-item>
        <text:list-item>
          <text:p text:style-name="P209"><text:soft-page-break/><text:span text:style-name="T4">Na wniosek rodziców dyrektor przedszkola może w drodze decyzji zezwolić na spełnianie przez dziecko obowiązku rocznego przygotowania przedszkolnego poza przedszkolem.</text:span></text:p>
        </text:list-item>
        <text:list-item>
          <text:p text:style-name="P209"><text:span text:style-name="T4">W przedszkolu proponowane są następujące formy współpracy z rodzicami:</text:span></text:p>
        </text:list-item>
      </text:list>
      <text:p text:style-name="P39"><text:span text:style-name="T4"><text:s/>     a) <text:s/>zebrania grupowe,</text:span></text:p>
      <text:list xml:id="list8728158904025822085" text:style-name="WWNum24">
        <text:list-item>
          <text:p text:style-name="P174"><text:span text:style-name="T4">rozmowy bieżące,</text:span></text:p>
        </text:list-item>
        <text:list-item>
          <text:p text:style-name="P174"><text:span text:style-name="T4">konsultacje indywidualne z nauczycielem, logopedą,</text:span></text:p>
        </text:list-item>
        <text:list-item>
          <text:p text:style-name="P174"><text:span text:style-name="T4">spotkania rodzinne (pikniki, festyny),</text:span></text:p>
        </text:list-item>
        <text:list-item>
          <text:p text:style-name="P174"><text:span text:style-name="T4">kąciki dla rodziców,</text:span></text:p>
        </text:list-item>
        <text:list-item>
          <text:p text:style-name="P174"><text:span text:style-name="T4">zajęcia otwarte , uroczystości,</text:span></text:p>
        </text:list-item>
        <text:list-item>
          <text:p text:style-name="P174"><text:span text:style-name="T4">pedagogizacja.</text:span></text:p>
        </text:list-item>
      </text:list>
      <text:p text:style-name="P23"/>
      <text:p text:style-name="P57"><text:span text:style-name="T9">WYCHOWANKOWIE PRZEDSZKOLA</text:span></text:p>
      <text:p text:style-name="P140"><text:span text:style-name="T9"><text:s/>                                      §21</text:span></text:p>
      <text:p text:style-name="P11"/>
      <text:list xml:id="list3108678203238446456" text:style-name="WWNum15">
        <text:list-item>
          <text:p text:style-name="P20"><text:span text:style-name="T4">Do przedszkola uczęszczają dzieci w wieku 3 - 6 lat. Obowiązek rocznego przygotowania  przedszkolnego spełniają dzieci sześcioletnie.</text:span></text:p>
        </text:list-item>
        <text:list-item>
          <text:p text:style-name="P20"><text:span text:style-name="T4">Dziecko, któremu odroczono rozpoczęcie spełniania obowiązku szkolnego może uczęszczać  nadal do przedszkola. </text:span></text:p>
        </text:list-item>
        <text:list-item>
          <text:p text:style-name="P20"><text:span text:style-name="T4">Dziecko w przedszkolu ma wszystkie prawa wynikające z Konwencji Praw Dziecka:</text:span></text:p>
        </text:list-item>
      </text:list>
      <text:list xml:id="list5785844105314240477" text:style-name="WWNum29">
        <text:list-item>
          <text:p text:style-name="P162"><text:span text:style-name="T4">właściwie zorganizowanego procesu wychowawczo- dydaktycznego i opiekuńczego zgodnie  z <text:s/>zasadami higieny pracy umysłowe,</text:span></text:p>
        </text:list-item>
        <text:list-item>
          <text:p text:style-name="P162"><text:span text:style-name="T4">szacunku dla wszystkich jego potrzeb, życzliwego podmiotowego traktowania,</text:span></text:p>
        </text:list-item>
        <text:list-item>
          <text:p text:style-name="P162"><text:span text:style-name="T4">ochrony przed wszystkimi formami wyrażania przemocy fizycznej bądź psychicznej,</text:span></text:p>
        </text:list-item>
        <text:list-item>
          <text:p text:style-name="P162"><text:span text:style-name="T4">poszanowania jego godności osobistej,</text:span></text:p>
        </text:list-item>
        <text:list-item>
          <text:p text:style-name="P162"><text:span text:style-name="T4">poszanowania własności,</text:span></text:p>
        </text:list-item>
        <text:list-item>
          <text:p text:style-name="P162"><text:span text:style-name="T4">opieki i ochrony,</text:span></text:p>
        </text:list-item>
        <text:list-item>
          <text:p text:style-name="P162"><text:span text:style-name="T4">partnerskiej rozmowy.</text:span><text:span text:style-name="T9">                            </text:span></text:p>
        </text:list-item>
      </text:list>
      <text:p text:style-name="P141"><text:span text:style-name="T9"><text:s/>                </text:span></text:p>
      <text:p text:style-name="P142"/>
      <text:p text:style-name="P142"/>
      <text:p text:style-name="P142"/>
      <text:p text:style-name="P140"><text:span text:style-name="T9"><text:s/>                     ZASADY <text:s/>REKRUTACJI</text:span></text:p>
      <text:p text:style-name="P140"><text:span text:style-name="T14"><text:s text:c="6"/></text:span><text:span text:style-name="T9"><text:s/>         §22</text:span></text:p>
      <text:p text:style-name="P11"/>
      <text:p text:style-name="P6"><text:span text:style-name="T4">1.Przedszkole przeprowadza rekrutację w oparciu o zasadę pełnej dostępności. </text:span></text:p>
      <text:p text:style-name="P11"/>
      <text:p text:style-name="P6"><text:span text:style-name="T4">2.Terminy i zasady przyjęcia dzieci do przedszkola określa regulamin rekrutacji dzieci. </text:span></text:p>
      <text:p text:style-name="P6"><text:span text:style-name="T4">3. Kryteria ustawowe naboru dzieci do przedszkola:</text:span></text:p>
      <text:p text:style-name="P175"/>
      <text:p text:style-name="P143"><text:span text:style-name="T4">-wielodzietność rodziny kandydata,</text:span></text:p>
      <text:p text:style-name="P143"><text:span text:style-name="T4">-niepełnosprawność kandydata,</text:span></text:p>
      <text:p text:style-name="P143"><text:soft-page-break/><text:span text:style-name="T4">-niepełnosprawność jednego z rodziców kandydata,</text:span></text:p>
      <text:p text:style-name="P143"><text:span text:style-name="T4">-niepełnosprawność obojga rodziców kandydata,</text:span></text:p>
      <text:p text:style-name="P143"><text:span text:style-name="T4">-niepełnosprawność rodzeństwa kandydata,</text:span></text:p>
      <text:p text:style-name="P143"><text:span text:style-name="T4">-samotne wychowywanie kandydata w rodzinie</text:span><text:span text:style-name="T12">,</text:span></text:p>
      <text:p text:style-name="P143"><text:span text:style-name="T4">-objęcie kandydata pieczą zastępczą.</text:span></text:p>
      <text:p text:style-name="P2"><text:span text:style-name="T4">4. Kryteria Samorządowe:</text:span></text:p>
      <text:p text:style-name="P143"><text:span text:style-name="T4">-dzieci z terenu Gminy Śrem,</text:span></text:p>
      <text:p text:style-name="P143"><text:span text:style-name="T4">-oboje rodzice pracują lub studiują w systemie stacjonarnym,</text:span></text:p>
      <text:p text:style-name="P143"><text:span text:style-name="T4">-uczęszczanie rodzeństwa do tego samego przedszkola, </text:span></text:p>
      <text:p text:style-name="P143"><text:span text:style-name="T4">-czas pobytu dziecka w przedszkolu określono powyżej 5 godzin dziennie.</text:span></text:p>
      <text:p text:style-name="P6"><text:span text:style-name="T4">5. W przypadku, kiedy dziecko nie zostało przyjęte do przedszkola, rodzic ma prawo odwołać się na piśmie do Dyrektora Przedszkola nr 7 w Śremie.</text:span></text:p>
      <text:p text:style-name="P6"><text:span text:style-name="T4">6. W przypadku mniejszej liczby zgłoszonych dzieci niż liczba miejsc w przedszkolu, przyjęć dzieci dokonuje dyrektor przedszkola.</text:span></text:p>
      <text:p text:style-name="P6"><text:span text:style-name="T13">7.</text:span><text:span text:style-name="T12"> </text:span><text:span text:style-name="T4">W sytuacji, kiedy liczba zgłoszonych dzieci w czasie rekrutacji jest większa od liczby miejsc w przedszkolu, dyrektor przedszkola powołuje komisję rekrutacyjną. </text:span></text:p>
      <text:p text:style-name="P6"><text:span text:style-name="T4">8. W uzasadnionych przypadkach do przedszkola mogą być przyjęte dzieci młodsze, jeżeli na dzień przyjęcia do przedszkola ukończyły 2,5 lat. </text:span></text:p>
      <text:p text:style-name="P6"><text:span text:style-name="T4">8.Skreślenie dziecka z listy wychowanków nie dotyczy dziecka odbywającego roczne obowiązkowe przygotowanie przedszkolne.</text:span></text:p>
      <text:p text:style-name="P11"/>
      <text:p text:style-name="P64"><text:span text:style-name="T9">ZASADY KORZYSTANIA Z OBIADÓW – STOŁÓWKA SZKOLNA </text:span></text:p>
      <text:p text:style-name="P144"><text:span text:style-name="T9">§23</text:span></text:p>
      <text:p text:style-name="P6"><text:span text:style-name="T4"><text:s/></text:span></text:p>
      <text:p text:style-name="P6"><text:span text:style-name="T4">UPRAWNIENI DO KORZYSTANIA ZE STOŁÓWKI SZKOLNEJ</text:span></text:p>
      <text:p text:style-name="P149"><text:span text:style-name="T4">1. Ze stołówki szkolnej mogą korzystać </text:span></text:p>
      <text:p text:style-name="P149"><text:span text:style-name="T4">a) uczniowie szkoły podstawowej,</text:span></text:p>
      <text:p text:style-name="P149"><text:span text:style-name="T4">b) nauczyciele szkoły podstawowej,</text:span></text:p>
      <text:p text:style-name="P149"><text:span text:style-name="T4">c) pozostali / inni/ pracownicy szkoły i przedszkola,</text:span></text:p>
      <text:p text:style-name="P149"><text:span text:style-name="T4">d) osoby starsze skierowane przez OPS oraz PKPS.</text:span></text:p>
      <text:p text:style-name="P11"/>
      <text:p text:style-name="P149"><text:span text:style-name="T4">2. Korzystający ze stołówki wnoszą opłaty indywidualnie.</text:span></text:p>
      <text:p text:style-name="P149"><text:span text:style-name="T4">3.Osoby zapisywane są na początku lub w trakcie roku szkolnego, po uprzednim zgłoszeniu tego faktu intendentce.</text:span></text:p>
      <text:p text:style-name="P149"><text:span text:style-name="T4">4.Zapisanie się na obiady jak i rezygnacja wymaga formy pisemnej.</text:span></text:p>
      <text:p text:style-name="P11"/>
      <text:p text:style-name="P9"><text:span text:style-name="T4"><text:s/>ODPŁATNOŚĆ ZA OBIADY<text:tab/></text:span></text:p>
      <text:p text:style-name="P13"/>
      <text:p text:style-name="P151"><text:span text:style-name="T4">1. Posiłki przygotowywane w formie dwudaniowego obiadu.</text:span></text:p>
      <text:p text:style-name="P151"><text:span text:style-name="T4">2. Cena jednego obiadu ustalana jest na podstawie kalkulacji kosztów i wynosi:</text:span></text:p>
      <text:p text:style-name="P149"><text:soft-page-break/><text:span text:style-name="T4">- uczniowie szkoły podstawowej – opłata zgodna z obowiązującą stawką żywieniową,</text:span></text:p>
      <text:p text:style-name="P149"><text:span text:style-name="T4">- nauczyciele szkoły podstawowej - opłata zgodna z obowiązującą stawką żywieniową, </text:span></text:p>
      <text:p text:style-name="P149"><text:span text:style-name="T4">- pozostali /inni/ pracownicy szkoły i przedszkola – opłata zgodna z obowiązującą stawką żywieniową + 8%VAT</text:span></text:p>
      <text:p text:style-name="P149"><text:span text:style-name="T4">- osoby starsze skierowane przez OPS oraz PKPS – opłata zgodna z obowiązującą stawką żywieniową +8%VAT</text:span></text:p>
      <text:p text:style-name="P151"><text:span text:style-name="T4">3. W sytuacjach wzrostu kosztu produktów w trakcie roku szkolnego dopuszcza się możliwość zmiany odpłatności, po poinformowaniu korzystających z posiłków.</text:span></text:p>
      <text:p text:style-name="P6"><text:span text:style-name="T4">4. Istnieje możliwość korzystania  z <text:s/>obiadów w wybrane dni tygodnia, dogodne dla osób korzystających z obiadów.</text:span></text:p>
      <text:p text:style-name="P145"><text:span text:style-name="T4">OPŁATY</text:span></text:p>
      <text:p text:style-name="P146"/>
      <text:p text:style-name="P149"><text:span text:style-name="T4">1.Odpłatność za obiady naliczana jest z góry za cały miesiąc, zgodnie ze złożonym pisemnym oświadczeniem.</text:span></text:p>
      <text:p text:style-name="P149"><text:span text:style-name="T4">2.Odpłatność za obiady za dany miesiąc uiszczana jest na konto bankowe umieszczone na Bankowym Dowodzie Wpłaty  do 29-go każdego miesiąca.</text:span></text:p>
      <text:p text:style-name="P149"><text:span text:style-name="T4">3. W przypadku nieuregulowania  opłaty <text:s/>za obiady w <text:s/>w/w terminie nastąpi zawieszenie wydawania obiadów do czasu  uiszczenia <text:s/>zaległej opłaty.</text:span></text:p>
      <text:p text:style-name="P149"><text:span text:style-name="T4">4. Zmian w ilości zadeklarowanych obiadów można dokonywać do 23-go każdego miesiąca.</text:span></text:p>
      <text:p text:style-name="P149"><text:span text:style-name="T4">5. Całkowitą rezygnację z obiadów należy zgłosić u intendenta i wymaga ona formy pisemnej z podaniem dnia rezygnacji z obiadów.</text:span></text:p>
      <text:p text:style-name="P11"/>
      <text:p text:style-name="P6"><text:span text:style-name="T4"><text:s/>WYDAWANIE POSIŁKÓW</text:span></text:p>
      <text:p text:style-name="P149"><text:span text:style-name="T4">1. Posiłki wydawane są od poniedziałku do piątku w godzinach od 12.00 do 13.30</text:span></text:p>
      <text:p text:style-name="P147"><text:span text:style-name="T4">2. Po spożyciu obiadu korzystający ze stołówki odnoszą naczynia w wyznaczone miejsce.</text:span></text:p>
      <text:p text:style-name="P11"/>
      <text:p text:style-name="P11"/>
      <text:p text:style-name="P5"><text:span text:style-name="T9">ZASADY KORZYSTANIA Z POSIŁKÓW – PRZEDSZKOLE</text:span></text:p>
      <text:p text:style-name="P11"/>
      <text:p text:style-name="P101"><text:span text:style-name="T9">§24</text:span></text:p>
      <text:p text:style-name="P102"/>
      <text:p text:style-name="P4"><text:span text:style-name="T4">UPRAWNIENI DO KORZYSTANIA Z POSIŁKÓW</text:span></text:p>
      <text:p text:style-name="P11"/>
      <text:p text:style-name="P148"><text:span text:style-name="T4">1. Z posiłków w przedszkolu mogą korzystać wszyscy pracownicy przedszkola.</text:span></text:p>
      <text:p text:style-name="P148"><text:span text:style-name="T4">2. Korzystający z posiłków wnoszą opłaty indywidualnie.</text:span></text:p>
      <text:p text:style-name="P148"><text:span text:style-name="T4">3.Osoby zapisywane są na początku lub w trakcie roku szkolnego, po uprzednim zgłoszeniu tego faktu intendentce.</text:span></text:p>
      <text:p text:style-name="P23"/>
      <text:p text:style-name="P4"><text:span text:style-name="T4"><text:s/>ODPŁATNOŚĆ ZA  POSIŁKI</text:span></text:p>
      <text:p text:style-name="P150"><text:span text:style-name="T4">1. W kuchni przygotowywane są następujące posiłki: śniadanie, drugie śniadanie, obiad, podwieczorek.</text:span></text:p>
      <text:p text:style-name="P150"><text:span text:style-name="T4">2. Cena jednego posiłku ustalana jest na podstawie kalkulacji kosztów i wynosi:</text:span></text:p>
      <text:p text:style-name="P148"><text:span text:style-name="T4">-pracownicy pedagogiczni: </text:span></text:p>
      <text:p text:style-name="P148"><text:soft-page-break/><text:span text:style-name="T4">a) śniadanie, drugie śniadanie – zgodnie z obowiązująca stawką żywieniową,</text:span></text:p>
      <text:p text:style-name="P148"><text:span text:style-name="T4">b) obiad – zgodnie z obowiązująca stawką żywieniową,</text:span></text:p>
      <text:p text:style-name="P148"><text:span text:style-name="T4">c) podwieczorek - zgodnie z obowiązująca stawką żywieniową,</text:span></text:p>
      <text:p text:style-name="P148"><text:span text:style-name="T4">-pozostali pracownicy:</text:span></text:p>
      <text:p text:style-name="P148"><text:span text:style-name="T4">a) śniadanie- zgodnie z obowiązująca stawką żywieniową +8%VAT,</text:span></text:p>
      <text:p text:style-name="P148"><text:span text:style-name="T4">b) obiad – zgodnie z obowiązująca stawką żywieniową +8%VAT,</text:span></text:p>
      <text:p text:style-name="P148"><text:span text:style-name="T4">c) podwieczorek - zgodnie z obowiązująca stawką żywieniową +8%VAT.</text:span></text:p>
      <text:p text:style-name="P11"/>
      <text:p text:style-name="P150"><text:span text:style-name="T4">3. W sytuacjach wzrostu kosztu produktów w trakcie roku szkolnego dopuszcza się możliwość zmiany odpłatności, po poinformowaniu korzystających z posiłków.</text:span></text:p>
      <text:p text:style-name="P4"><text:span text:style-name="T4">4. Istnieje możliwość korzystania  z <text:s/>posiłków w wybrane dni tygodnia, dogodne dla osób korzystających.</text:span></text:p>
      <text:p text:style-name="P11"/>
      <text:p text:style-name="P4"><text:span text:style-name="T4">OPŁATY</text:span></text:p>
      <text:p text:style-name="P148"><text:span text:style-name="T4">1.Odpłatność za obiady naliczana jest z góry za cały miesiąc.</text:span></text:p>
      <text:p text:style-name="P148"><text:span text:style-name="T4">2.Odpłatność za posiłki za dany miesiąc uiszczana jest na konto bankowe przedszkola, indywidualnie przez każdego pracownika  do 29-go każdego miesiąca.</text:span></text:p>
      <text:p text:style-name="P148"><text:span text:style-name="T4">3. W przypadku nieuregulowania  opłaty w <text:s/>w/w terminie nastąpi zawieszenie wydawania posiłków do czasu  uiszczenia <text:s/>zaległej opłaty.</text:span></text:p>
      <text:p text:style-name="P148"><text:span text:style-name="T4">4. Zmian w ilości zadeklarowanych obiadów można dokonywać do 23-go każdego miesiąca.</text:span></text:p>
      <text:p text:style-name="P148"><text:span text:style-name="T4">5. Całkowitą rezygnację z obiadów należy zgłosić u intendenta i wymaga ona formy pisemnej z podaniem dnia rezygnacji z obiadów.</text:span></text:p>
      <text:p text:style-name="P23"/>
      <text:p text:style-name="P148"><text:span text:style-name="T9"><text:s/>                                      POSTANOWIENIA KOŃCOWE</text:span></text:p>
      <text:p text:style-name="P144"><text:span text:style-name="T9">§25</text:span></text:p>
      <text:p text:style-name="P89"><text:span text:style-name="T4">Statut obowiązuje w równym stopniu wszystkich członków społeczności przedszkolnej: nauczycieli, rodziców, pracowników obsługi i administracji.</text:span></text:p>
      <text:p text:style-name="P152"><text:span text:style-name="T4">1 .Dla zapewnienia znajomości statutu przez wszystkich zainteresowanych ustala się: wywieszenie statutu na tablicy ogłoszeń dla rodziców oraz w pokoju nauczycielskim.</text:span></text:p>
      <text:p text:style-name="P45"><text:span text:style-name="T4">2. Regulaminy działalności uchwalone przez organy działające w przedszkolu nie mogą być sprzeczne z postanowieniami niniejszego statutu.</text:span></text:p>
      <text:p text:style-name="P4"><text:span text:style-name="T4">3. Zasady gospodarki finansowej przedszkola określają odrębne przepisy.</text:span></text:p>
      <text:p text:style-name="P4"><text:span text:style-name="T4">4. Przedszkole prowadzi i przechowuje dokumentację zgodnie z odrębnymi przepisami.</text:span></text:p>
      <text:p text:style-name="P153"><text:span text:style-name="T4">Statut wchodzi w życie z dniem uchwalenia.</text:span></text:p>
      <text:p text:style-name="P122"><text:span text:style-name="T4">Niniejszy statut został uchwalony na posiedzeniu Rady Pedagogicznej Przedszkola nr 7 w Śremie w dniu……………………………………………………………………………………</text:span></text:p>
      <text:p text:style-name="P80"><text:span text:style-name="T4">Za zgodność z  protokolarzem <text:tab/></text:span></text:p>
      <text:p text:style-name="P154"><text:line-break/><text:line-break/><text:line-break/></text:p>
      <text:p text:style-name="P3"><text:span text:style-name="T15">Przewodnicząca Rady Pedagogiczn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oznrodzaktutznustawalubrozporzdzenieiorganwydajc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ataaktudatauchwalenialubwydaniaakt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ytuaktuprzedmiotregulacjiustawylubrozporzdzeni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start-value="2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)" style:num-format="a" text:start-value="1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251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</meta:initial-creator>
    <dc:creator>Paula</dc:creator>
    <meta:editing-cycles>16</meta:editing-cycles>
    <meta:print-date>2018-09-11T14:08:00</meta:print-date>
    <meta:creation-date>2018-09-06T14:00:00</meta:creation-date>
    <dc:date>2018-09-11T18:54:00</dc:date>
    <meta:editing-duration>PT7M38S</meta:editing-duration>
    <meta:generator>OpenOffice/4.1.3$Win32 OpenOffice.org_project/413m1$Build-9783</meta:generator>
    <meta:document-statistic meta:table-count="0" meta:image-count="0" meta:object-count="0" meta:page-count="30" meta:paragraph-count="639" meta:word-count="8537" meta:character-count="67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