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Pro-Bold" svg:font-family="UniversPro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letter-spacing="0.004cm" fo:font-weight="bold" fo:background-color="#ffff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letter-spacing="0.004cm" fo:font-weight="bold" fo:background-color="#ffffff" style:font-weight-asian="bold" style:font-weight-complex="bold"/>
    </style:style>
    <style:style style:name="P4" style:family="paragraph" style:parent-style-name="Standard">
      <style:paragraph-properties style:line-height-at-least="0.483cm" fo:text-align="center" style:justify-single-word="false"/>
      <style:text-properties fo:color="#000000" fo:letter-spacing="0.011cm" fo:font-weight="bold" fo:background-color="#ffffff" style:font-weight-asian="bold" style:font-weight-complex="bold"/>
    </style:style>
    <style:style style:name="P5" style:family="paragraph" style:parent-style-name="Standard">
      <style:paragraph-properties style:line-height-at-least="0.483cm">
        <style:tab-stops>
          <style:tab-stop style:position="0.626cm"/>
        </style:tab-stops>
      </style:paragraph-properties>
      <style:text-properties fo:color="#000000" fo:letter-spacing="-0.016cm" fo:background-color="#ffffff"/>
    </style:style>
    <style:style style:name="P6" style:family="paragraph" style:parent-style-name="Standard">
      <style:paragraph-properties style:line-height-at-least="0.483cm"/>
      <style:text-properties fo:color="#000000" fo:background-color="#ffffff"/>
    </style:style>
    <style:style style:name="P7" style:family="paragraph" style:parent-style-name="Standard">
      <style:paragraph-properties style:line-height-at-least="0.483cm">
        <style:tab-stops>
          <style:tab-stop style:position="0.626cm"/>
        </style:tab-stops>
      </style:paragraph-properties>
      <style:text-properties fo:color="#000000" fo:background-color="#ffffff"/>
    </style:style>
    <style:style style:name="P8" style:family="paragraph" style:parent-style-name="Standard">
      <style:paragraph-properties style:line-height-at-least="0.483cm"/>
      <style:text-properties fo:color="#000000" fo:letter-spacing="0.007cm" fo:background-color="#ffffff"/>
    </style:style>
    <style:style style:name="P9" style:family="paragraph" style:parent-style-name="Standard">
      <style:text-properties fo:color="#000000" fo:letter-spacing="0.009cm" style:text-underline-style="solid" style:text-underline-width="auto" style:text-underline-color="font-color" fo:background-color="#ffffff"/>
    </style:style>
    <style:style style:name="P10" style:family="paragraph" style:parent-style-name="Standard">
      <style:paragraph-properties style:line-height-at-least="0.483cm">
        <style:tab-stops>
          <style:tab-stop style:position="1.125cm"/>
        </style:tab-stops>
      </style:paragraph-properties>
      <style:text-properties fo:color="#000000" fo:letter-spacing="-0.018cm" fo:background-color="#ffffff"/>
    </style:style>
    <style:style style:name="P11" style:family="paragraph" style:parent-style-name="Standard">
      <style:paragraph-properties style:line-height-at-least="0.49cm">
        <style:tab-stops>
          <style:tab-stop style:position="1.379cm"/>
        </style:tab-stops>
      </style:paragraph-properties>
      <style:text-properties fo:color="#000000" fo:letter-spacing="-0.009cm" fo:background-color="#ffffff"/>
    </style:style>
    <style:style style:name="P12" style:family="paragraph" style:parent-style-name="Standard" style:list-style-name="WWNum2"/>
    <style:style style:name="P13" style:family="paragraph" style:parent-style-name="Standard">
      <style:paragraph-properties style:line-height-at-least="0.483cm"/>
    </style:style>
    <style:style style:name="P14" style:family="paragraph" style:parent-style-name="Standard">
      <style:paragraph-properties style:line-height-at-least="0.483cm">
        <style:tab-stops>
          <style:tab-stop style:position="0.626cm"/>
        </style:tab-stops>
      </style:paragraph-properties>
    </style:style>
    <style:style style:name="P15" style:family="paragraph" style:parent-style-name="Standard" style:list-style-name="WWNum2">
      <style:paragraph-properties style:line-height-at-least="0.483cm">
        <style:tab-stops>
          <style:tab-stop style:position="0.626cm"/>
        </style:tab-stops>
      </style:paragraph-properties>
    </style:style>
    <style:style style:name="P16" style:family="paragraph" style:parent-style-name="Standard" style:list-style-name="WWNum16">
      <style:paragraph-properties style:line-height-at-least="0.483cm">
        <style:tab-stops>
          <style:tab-stop style:position="0.626cm"/>
        </style:tab-stops>
      </style:paragraph-properties>
    </style:style>
    <style:style style:name="P17" style:family="paragraph" style:parent-style-name="Standard" style:list-style-name="WWNum20">
      <style:paragraph-properties style:line-height-at-least="0.483cm">
        <style:tab-stops>
          <style:tab-stop style:position="0.626cm"/>
        </style:tab-stops>
      </style:paragraph-properties>
    </style:style>
    <style:style style:name="P18" style:family="paragraph" style:parent-style-name="Standard" style:list-style-name="WWNum29">
      <style:paragraph-properties style:line-height-at-least="0.483cm">
        <style:tab-stops>
          <style:tab-stop style:position="0.626cm"/>
        </style:tab-stops>
      </style:paragraph-properties>
    </style:style>
    <style:style style:name="P19" style:family="paragraph" style:parent-style-name="Standard" style:list-style-name="WWNum3">
      <style:paragraph-properties style:line-height-at-least="0.483cm"/>
    </style:style>
    <style:style style:name="P20" style:family="paragraph" style:parent-style-name="Standard" style:list-style-name="WWNum4">
      <style:paragraph-properties style:line-height-at-least="0.483cm"/>
    </style:style>
    <style:style style:name="P21" style:family="paragraph" style:parent-style-name="Standard" style:list-style-name="WWNum1">
      <style:paragraph-properties style:line-height-at-least="0.483cm">
        <style:tab-stops>
          <style:tab-stop style:position="1.134cm"/>
        </style:tab-stops>
      </style:paragraph-properties>
    </style:style>
    <style:style style:name="P22" style:family="paragraph" style:parent-style-name="Standard" style:list-style-name="WWNum68">
      <style:paragraph-properties style:line-height-at-least="0.483cm"/>
    </style:style>
    <style:style style:name="P23" style:family="paragraph" style:parent-style-name="Standard" style:list-style-name="WWNum69">
      <style:paragraph-properties style:line-height-at-least="0.483cm"/>
    </style:style>
    <style:style style:name="P24" style:family="paragraph" style:parent-style-name="Standard" style:list-style-name="WWNum70">
      <style:paragraph-properties style:line-height-at-least="0.483cm"/>
    </style:style>
    <style:style style:name="P25" style:family="paragraph" style:parent-style-name="Standard" style:list-style-name="WWNum22">
      <style:paragraph-properties style:line-height-at-least="0.483cm">
        <style:tab-stops>
          <style:tab-stop style:position="2.286cm"/>
        </style:tab-stops>
      </style:paragraph-properties>
    </style:style>
    <style:style style:name="P26" style:family="paragraph" style:parent-style-name="Standard">
      <style:paragraph-properties style:line-height-at-least="0.483cm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style:line-height-at-least="0.483cm" fo:text-align="center" style:justify-single-word="false"/>
    </style:style>
    <style:style style:name="P28" style:family="paragraph" style:parent-style-name="Standard">
      <style:paragraph-properties style:line-height-at-least="0.483cm">
        <style:tab-stops>
          <style:tab-stop style:position="0.448cm"/>
        </style:tab-stops>
      </style:paragraph-properties>
    </style:style>
    <style:style style:name="P29" style:family="paragraph" style:parent-style-name="Standard" style:list-style-name="WWNum35">
      <style:paragraph-properties style:line-height-at-least="0.483cm">
        <style:tab-stops>
          <style:tab-stop style:position="0.448cm"/>
        </style:tab-stops>
      </style:paragraph-properties>
    </style:style>
    <style:style style:name="P30" style:family="paragraph" style:parent-style-name="Standard">
      <style:paragraph-properties style:line-height-at-least="0.483cm">
        <style:tab-stops>
          <style:tab-stop style:position="1.125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background-color="#ffffff"/>
    </style:style>
    <style:style style:name="P32" style:family="paragraph" style:parent-style-name="Standard">
      <style:paragraph-properties style:line-height-at-least="0.49cm"/>
      <style:text-properties fo:background-color="#ffffff"/>
    </style:style>
    <style:style style:name="P33" style:family="paragraph" style:parent-style-name="Standard">
      <style:paragraph-properties style:line-height-at-least="0.483cm"/>
      <style:text-properties fo:background-color="#ffffff"/>
    </style:style>
    <style:style style:name="P34" style:family="paragraph" style:parent-style-name="Standard" style:list-style-name="WWNum1"/>
    <style:style style:name="P35" style:family="paragraph" style:parent-style-name="Standard">
      <style:paragraph-properties style:line-height-at-least="0.49cm"/>
    </style:style>
    <style:style style:name="P36" style:family="paragraph" style:parent-style-name="Standard">
      <style:paragraph-properties style:line-height-at-least="0.49cm">
        <style:tab-stops>
          <style:tab-stop style:position="0.423cm"/>
        </style:tab-stops>
      </style:paragraph-properties>
    </style:style>
    <style:style style:name="P37" style:family="paragraph" style:parent-style-name="Standard" style:list-style-name="WWNum58">
      <style:paragraph-properties style:line-height-at-least="0.49cm"/>
    </style:style>
    <style:style style:name="P38" style:family="paragraph" style:parent-style-name="Standard" style:list-style-name="WWNum59">
      <style:paragraph-properties style:line-height-at-least="0.49cm"/>
    </style:style>
    <style:style style:name="P39" style:family="paragraph" style:parent-style-name="Standard">
      <style:paragraph-properties style:line-height-at-least="0.49cm">
        <style:tab-stops>
          <style:tab-stop style:position="1.228cm"/>
        </style:tab-stops>
      </style:paragraph-properties>
    </style:style>
    <style:style style:name="P40" style:family="paragraph" style:parent-style-name="Standard">
      <style:paragraph-properties style:line-height-at-least="0.49cm">
        <style:tab-stops>
          <style:tab-stop style:position="1.379cm"/>
        </style:tab-stops>
      </style:paragraph-properties>
    </style:style>
    <style:style style:name="P41" style:family="paragraph" style:parent-style-name="Standard" style:list-style-name="WWNum49">
      <style:paragraph-properties style:line-height-at-least="0.49cm">
        <style:tab-stops>
          <style:tab-stop style:position="1.379cm"/>
        </style:tab-stops>
      </style:paragraph-properties>
    </style:style>
    <style:style style:name="P42" style:family="paragraph" style:parent-style-name="Standard" style:list-style-name="WWNum50">
      <style:paragraph-properties style:line-height-at-least="0.49cm">
        <style:tab-stops>
          <style:tab-stop style:position="1.379cm"/>
        </style:tab-stops>
      </style:paragraph-properties>
    </style:style>
    <style:style style:name="P43" style:family="paragraph" style:parent-style-name="Standard">
      <style:text-properties fo:font-size="1pt" style:font-size-asian="1pt" style:font-size-complex="1pt"/>
    </style:style>
    <style:style style:name="P44" style:family="paragraph" style:parent-style-name="Standard" style:list-style-name="WWNum1">
      <style:paragraph-properties style:line-height-at-least="0.982cm">
        <style:tab-stops>
          <style:tab-stop style:position="1.152cm"/>
        </style:tab-stops>
      </style:paragraph-properties>
    </style:style>
    <style:style style:name="P45" style:family="paragraph" style:parent-style-name="Standard" style:list-style-name="WWNum61">
      <style:paragraph-properties>
        <style:tab-stops>
          <style:tab-stop style:position="0.744cm"/>
        </style:tab-stops>
      </style:paragraph-properties>
    </style:style>
    <style:style style:name="P46" style:family="paragraph" style:parent-style-name="Standard">
      <style:text-properties style:font-name="Arial1" fo:font-size="11pt" fo:letter-spacing="-0.028cm" style:font-size-asian="11pt" style:font-name-complex="Arial2" style:font-size-complex="11pt"/>
    </style:style>
    <style:style style:name="P47" style:family="paragraph" style:parent-style-name="Standard">
      <style:text-properties style:font-name="Arial1" fo:font-size="1pt" style:font-size-asian="1pt" style:font-name-complex="Arial2" style:font-size-complex="1pt"/>
    </style:style>
    <style:style style:name="P48" style:family="paragraph" style:parent-style-name="Standard">
      <style:text-properties fo:letter-spacing="-0.028cm"/>
    </style:style>
    <style:style style:name="P49" style:family="paragraph" style:parent-style-name="Standard" style:list-style-name="WWNum35"/>
    <style:style style:name="P50" style:family="paragraph" style:parent-style-name="Standard" style:list-style-name="WWNum39"/>
    <style:style style:name="P51" style:family="paragraph" style:parent-style-name="Standard" style:list-style-name="WWNum40"/>
    <style:style style:name="P52" style:family="paragraph" style:parent-style-name="Standard">
      <style:text-properties fo:letter-spacing="-0.014cm"/>
    </style:style>
    <style:style style:name="P53" style:family="paragraph" style:parent-style-name="Standard">
      <style:text-properties fo:font-size="9pt" style:font-size-asian="9pt" style:font-size-complex="9pt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margin-left="0cm" fo:margin-right="3.658cm" style:line-height-at-least="0.66cm" fo:text-align="center" style:justify-single-word="false" fo:text-indent="0cm" style:auto-text-indent="false"/>
    </style:style>
    <style:style style:name="P58" style:family="paragraph" style:parent-style-name="Standard" style:master-page-name="Standard">
      <style:paragraph-properties fo:margin-left="0cm" fo:margin-right="3.658cm" style:line-height-at-least="0.66cm" fo:text-align="center" style:justify-single-word="false" fo:text-indent="0cm" style:auto-text-indent="false" style:page-number="auto"/>
    </style:style>
    <style:style style:name="P59" style:family="paragraph" style:parent-style-name="Standard">
      <style:paragraph-properties fo:margin-left="3.217cm" fo:margin-right="3.658cm" style:line-height-at-least="0.66cm" fo:text-align="center" style:justify-single-word="false" fo:text-indent="0cm" style:auto-text-indent="false"/>
      <style:text-properties fo:color="#000000" fo:font-size="16pt" fo:letter-spacing="-0.009cm" fo:font-weight="bold" fo:background-color="#ffffff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left="0.356cm" fo:margin-right="5.486cm" style:line-height-at-least="0.483cm" fo:text-indent="0cm" style:auto-text-indent="false"/>
      <style:text-properties fo:color="#000000" fo:letter-spacing="-0.005cm" fo:background-color="#ffffff"/>
    </style:style>
    <style:style style:name="P61" style:family="paragraph" style:parent-style-name="Standard">
      <style:paragraph-properties fo:margin-left="0.356cm" fo:margin-right="5.486cm" style:line-height-at-least="0.483cm" fo:text-indent="0cm" style:auto-text-indent="false"/>
    </style:style>
    <style:style style:name="P62" style:family="paragraph" style:parent-style-name="Standard">
      <style:paragraph-properties fo:margin-left="0.626cm" fo:margin-right="0cm" style:line-height-at-least="0.483cm" fo:text-indent="0cm" style:auto-text-indent="false">
        <style:tab-stops>
          <style:tab-stop style:position="0.626cm"/>
        </style:tab-stops>
      </style:paragraph-properties>
    </style:style>
    <style:style style:name="P63" style:family="paragraph" style:parent-style-name="Standard" style:list-style-name="WWNum47">
      <style:paragraph-properties fo:margin-left="0.626cm" fo:margin-right="0cm" style:line-height-at-least="0.483cm" fo:text-indent="0cm" style:auto-text-indent="false">
        <style:tab-stops>
          <style:tab-stop style:position="1.261cm"/>
        </style:tab-stops>
      </style:paragraph-properties>
    </style:style>
    <style:style style:name="P64" style:family="paragraph" style:parent-style-name="Standard">
      <style:paragraph-properties fo:margin-left="0.626cm" fo:margin-right="0cm" style:line-height-at-least="0.483cm" fo:text-indent="0cm" style:auto-text-indent="false">
        <style:tab-stops>
          <style:tab-stop style:position="0.626cm"/>
        </style:tab-stops>
      </style:paragraph-properties>
      <style:text-properties fo:color="#000000" fo:letter-spacing="-0.016cm" fo:background-color="#ffffff"/>
    </style:style>
    <style:style style:name="P65" style:family="paragraph" style:parent-style-name="Standard" style:list-style-name="WWNum17">
      <style:paragraph-properties fo:margin-left="0.626cm" fo:margin-right="0cm" fo:margin-top="0.474cm" fo:margin-bottom="0cm" fo:text-indent="0cm" style:auto-text-indent="false"/>
    </style:style>
    <style:style style:name="P66" style:family="paragraph" style:parent-style-name="Standard" style:list-style-name="WWNum2">
      <style:paragraph-properties fo:margin-left="0.626cm" fo:margin-right="0cm" style:line-height-at-least="0.483cm" fo:text-indent="-0.626cm" style:auto-text-indent="false">
        <style:tab-stops>
          <style:tab-stop style:position="0.626cm"/>
        </style:tab-stops>
      </style:paragraph-properties>
    </style:style>
    <style:style style:name="P67" style:family="paragraph" style:parent-style-name="Standard" style:list-style-name="WWNum16">
      <style:paragraph-properties fo:margin-left="0.626cm" fo:margin-right="0cm" style:line-height-at-least="0.483cm" fo:text-indent="-0.626cm" style:auto-text-indent="false">
        <style:tab-stops>
          <style:tab-stop style:position="0.626cm"/>
        </style:tab-stops>
      </style:paragraph-properties>
    </style:style>
    <style:style style:name="P68" style:family="paragraph" style:parent-style-name="Standard" style:list-style-name="WWNum20">
      <style:paragraph-properties fo:margin-left="0.626cm" fo:margin-right="0cm" style:line-height-at-least="0.483cm" fo:text-indent="-0.626cm" style:auto-text-indent="false">
        <style:tab-stops>
          <style:tab-stop style:position="0.626cm"/>
        </style:tab-stops>
      </style:paragraph-properties>
    </style:style>
    <style:style style:name="P69" style:family="paragraph" style:parent-style-name="Standard" style:list-style-name="WWNum4">
      <style:paragraph-properties fo:margin-left="0.626cm" fo:margin-right="0cm" style:line-height-at-least="0.483cm" fo:text-indent="-0.626cm" style:auto-text-indent="false"/>
    </style:style>
    <style:style style:name="P70" style:family="paragraph" style:parent-style-name="Standard" style:list-style-name="WWNum3">
      <style:paragraph-properties fo:margin-left="0.626cm" fo:margin-right="0cm" fo:margin-top="0.009cm" fo:margin-bottom="0cm" style:line-height-at-least="0.483cm" fo:text-indent="-0.626cm" style:auto-text-indent="false"/>
    </style:style>
    <style:style style:name="P71" style:family="paragraph" style:parent-style-name="Standard" style:list-style-name="WWNum1">
      <style:paragraph-properties fo:margin-left="0.669cm" fo:margin-right="0cm" style:line-height-at-least="0.483cm" fo:text-indent="0cm" style:auto-text-indent="false">
        <style:tab-stops>
          <style:tab-stop style:position="1.295cm"/>
        </style:tab-stops>
      </style:paragraph-properties>
    </style:style>
    <style:style style:name="P72" style:family="paragraph" style:parent-style-name="Standard">
      <style:paragraph-properties fo:margin-left="0cm" fo:margin-right="4.233cm" style:line-height-at-least="0.483cm" fo:text-indent="0cm" style:auto-text-indent="false"/>
    </style:style>
    <style:style style:name="P73" style:family="paragraph" style:parent-style-name="Standard">
      <style:paragraph-properties fo:margin-left="0cm" fo:margin-right="4.233cm" style:line-height-at-least="0.48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6.773cm" style:line-height-at-least="0.483cm" fo:text-align="center" style:justify-single-word="false" fo:text-indent="0cm" style:auto-text-indent="false"/>
      <style:text-properties fo:language="de" fo:country="DE" fo:background-color="#ffffff"/>
    </style:style>
    <style:style style:name="P75" style:family="paragraph" style:parent-style-name="Standard">
      <style:paragraph-properties fo:margin-left="0cm" fo:margin-right="6.773cm" style:line-height-at-least="0.483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118cm" fo:margin-right="0cm" fo:margin-top="0.974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118cm" fo:margin-right="0cm" fo:margin-top="0.499cm" fo:margin-bottom="0cm" style:line-height-at-least="0.483cm" fo:text-indent="0cm" style:auto-text-indent="false"/>
    </style:style>
    <style:style style:name="P78" style:family="paragraph" style:parent-style-name="Standard">
      <style:paragraph-properties fo:margin-left="3.184cm" fo:margin-right="0cm" fo:margin-top="0.575cm" fo:margin-bottom="0cm" fo:text-indent="0cm" style:auto-text-indent="false"/>
    </style:style>
    <style:style style:name="P79" style:family="paragraph" style:parent-style-name="Standard">
      <style:paragraph-properties fo:margin-left="0.093cm" fo:margin-right="0cm" style:line-height-at-least="0.483cm" fo:text-indent="0cm" style:auto-text-indent="false"/>
    </style:style>
    <style:style style:name="P80" style:family="paragraph" style:parent-style-name="Standard">
      <style:paragraph-properties fo:margin-left="0cm" fo:margin-right="0.813cm" style:line-height-at-least="0.483cm" fo:text-indent="0cm" style:auto-text-indent="false"/>
    </style:style>
    <style:style style:name="P81" style:family="paragraph" style:parent-style-name="Standard">
      <style:paragraph-properties fo:margin-left="0cm" fo:margin-right="0.813cm" style:line-height-at-least="0.483cm" fo:text-indent="0cm" style:auto-text-indent="false"/>
      <style:text-properties fo:background-color="#ffffff"/>
    </style:style>
    <style:style style:name="P82" style:family="paragraph" style:parent-style-name="Standard" style:list-style-name="WWNum60">
      <style:paragraph-properties fo:margin-left="0cm" fo:margin-right="0.813cm" fo:margin-top="0.49cm" fo:margin-bottom="0cm" style:line-height-at-least="0.483cm" fo:text-indent="0cm" style:auto-text-indent="false">
        <style:tab-stops>
          <style:tab-stop style:position="0.744cm"/>
        </style:tab-stops>
      </style:paragraph-properties>
    </style:style>
    <style:style style:name="P83" style:family="paragraph" style:parent-style-name="Standard">
      <style:paragraph-properties fo:margin-left="0cm" fo:margin-right="0.813cm" fo:margin-top="0.474cm" fo:margin-bottom="0cm" style:line-height-at-least="0.49cm" fo:text-indent="0cm" style:auto-text-indent="false"/>
    </style:style>
    <style:style style:name="P84" style:family="paragraph" style:parent-style-name="Standard">
      <style:paragraph-properties fo:margin-left="0.042cm" fo:margin-right="0.813cm" style:line-height-at-least="0.483cm" fo:text-indent="0cm" style:auto-text-indent="false"/>
    </style:style>
    <style:style style:name="P85" style:family="paragraph" style:parent-style-name="Standard">
      <style:paragraph-properties fo:margin-top="0.499cm" fo:margin-bottom="0cm"/>
    </style:style>
    <style:style style:name="P86" style:family="paragraph" style:parent-style-name="Standard">
      <style:paragraph-properties fo:margin-left="0cm" fo:margin-right="4.064cm" style:line-height-at-least="0.49cm" fo:text-indent="0cm" style:auto-text-indent="false"/>
    </style:style>
    <style:style style:name="P87" style:family="paragraph" style:parent-style-name="Standard">
      <style:paragraph-properties fo:margin-left="0cm" fo:margin-right="4.064cm" style:line-height-at-least="0.483cm" fo:text-indent="0cm" style:auto-text-indent="false"/>
    </style:style>
    <style:style style:name="P88" style:family="paragraph" style:parent-style-name="Standard">
      <style:paragraph-properties fo:margin-top="0.466cm" fo:margin-bottom="0cm"/>
    </style:style>
    <style:style style:name="P89" style:family="paragraph" style:parent-style-name="Standard" style:list-style-name="WWNum5">
      <style:paragraph-properties fo:margin-left="0.254cm" fo:margin-right="0cm" fo:text-indent="0cm" style:auto-text-indent="false">
        <style:tab-stops>
          <style:tab-stop style:position="0.677cm"/>
        </style:tab-stops>
      </style:paragraph-properties>
    </style:style>
    <style:style style:name="P90" style:family="paragraph" style:parent-style-name="Standard" style:list-style-name="WWNum1">
      <style:paragraph-properties fo:margin-left="0.677cm" fo:margin-right="0cm" fo:margin-top="0.457cm" fo:margin-bottom="0cm" style:line-height-at-least="0.49cm" fo:text-indent="-0.635cm" style:auto-text-indent="false">
        <style:tab-stops>
          <style:tab-stop style:position="0.517cm"/>
        </style:tab-stops>
      </style:paragraph-properties>
    </style:style>
    <style:style style:name="P91" style:family="paragraph" style:parent-style-name="Standard" style:list-style-name="WWNum1">
      <style:paragraph-properties fo:margin-left="0.677cm" fo:margin-right="0cm" fo:margin-top="0.194cm" fo:margin-bottom="0cm" style:line-height-at-least="0.49cm" fo:text-indent="-0.635cm" style:auto-text-indent="false">
        <style:tab-stops>
          <style:tab-stop style:position="0.517cm"/>
        </style:tab-stops>
      </style:paragraph-properties>
    </style:style>
    <style:style style:name="P92" style:family="paragraph" style:parent-style-name="Standard" style:list-style-name="WWNum1">
      <style:paragraph-properties fo:margin-left="0.677cm" fo:margin-right="0cm" fo:margin-top="0.187cm" fo:margin-bottom="0cm" style:line-height-at-least="0.49cm" fo:text-indent="-0.635cm" style:auto-text-indent="false">
        <style:tab-stops>
          <style:tab-stop style:position="0.517cm"/>
        </style:tab-stops>
      </style:paragraph-properties>
    </style:style>
    <style:style style:name="P93" style:family="paragraph" style:parent-style-name="Standard">
      <style:paragraph-properties fo:margin-left="0.076cm" fo:margin-right="0cm" fo:margin-top="0.483cm" fo:margin-bottom="0cm" fo:text-align="center" style:justify-single-word="false" fo:text-indent="0cm" style:auto-text-indent="false"/>
      <style:text-properties fo:color="#000000" fo:letter-spacing="0.011cm" fo:background-color="#ffffff"/>
    </style:style>
    <style:style style:name="P94" style:family="paragraph" style:parent-style-name="Standard">
      <style:paragraph-properties fo:margin-top="0.483cm" fo:margin-bottom="0cm"/>
    </style:style>
    <style:style style:name="P95" style:family="paragraph" style:parent-style-name="Standard">
      <style:paragraph-properties fo:margin-top="0.483cm" fo:margin-bottom="0cm" fo:text-align="center" style:justify-single-word="false"/>
      <style:text-properties fo:color="#000000" fo:letter-spacing="0.011cm" fo:font-weight="bold" fo:background-color="#ffffff" style:font-weight-asian="bold" style:font-weight-complex="bold"/>
    </style:style>
    <style:style style:name="P96" style:family="paragraph" style:parent-style-name="Standard">
      <style:paragraph-properties fo:margin-top="0.483cm" fo:margin-bottom="0cm" fo:text-align="center" style:justify-single-word="false"/>
    </style:style>
    <style:style style:name="P97" style:family="paragraph" style:parent-style-name="Standard" style:list-style-name="WWNum1">
      <style:paragraph-properties fo:margin-top="0.483cm" fo:margin-bottom="0cm" style:line-height-at-least="0.483cm">
        <style:tab-stops>
          <style:tab-stop style:position="1.337cm"/>
        </style:tab-stops>
      </style:paragraph-properties>
    </style:style>
    <style:style style:name="P98" style:family="paragraph" style:parent-style-name="Standard" style:list-style-name="WWNum57">
      <style:paragraph-properties fo:margin-top="0.483cm" fo:margin-bottom="0cm" style:line-height-at-least="0.483cm">
        <style:tab-stops>
          <style:tab-stop style:position="0.466cm"/>
        </style:tab-stops>
      </style:paragraph-properties>
    </style:style>
    <style:style style:name="P99" style:family="paragraph" style:parent-style-name="Standard" style:list-style-name="WWNum31">
      <style:paragraph-properties fo:margin-top="0.483cm" fo:margin-bottom="0cm">
        <style:tab-stops>
          <style:tab-stop style:position="0.635cm"/>
        </style:tab-stops>
      </style:paragraph-properties>
    </style:style>
    <style:style style:name="P100" style:family="paragraph" style:parent-style-name="Standard">
      <style:paragraph-properties fo:margin-left="0.085cm" fo:margin-right="0cm" fo:margin-top="0.526cm" fo:margin-bottom="0cm" fo:text-indent="0cm" style:auto-text-indent="false"/>
    </style:style>
    <style:style style:name="P101" style:family="paragraph" style:parent-style-name="Standard">
      <style:paragraph-properties fo:margin-left="0.085cm" fo:margin-right="0cm" fo:margin-top="0.526cm" fo:margin-bottom="0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085cm" fo:margin-right="0cm" fo:margin-top="0.991cm" fo:margin-bottom="0cm" fo:text-align="center" style:justify-single-word="false" fo:text-indent="0cm" style:auto-text-indent="false"/>
    </style:style>
    <style:style style:name="P103" style:family="paragraph" style:parent-style-name="Standard">
      <style:paragraph-properties fo:margin-top="0.526cm" fo:margin-bottom="0cm"/>
    </style:style>
    <style:style style:name="P104" style:family="paragraph" style:parent-style-name="Standard" style:list-style-name="WWNum6">
      <style:paragraph-properties fo:margin-left="0.686cm" fo:margin-right="0cm" style:line-height-at-least="0.483cm" fo:text-indent="0cm" style:auto-text-indent="false">
        <style:tab-stops>
          <style:tab-stop style:position="1.312cm"/>
        </style:tab-stops>
      </style:paragraph-properties>
    </style:style>
    <style:style style:name="P105" style:family="paragraph" style:parent-style-name="Standard" style:list-style-name="WWNum6">
      <style:paragraph-properties fo:margin-left="1.312cm" fo:margin-right="0cm" style:line-height-at-least="0.483cm" fo:text-indent="-0.626cm" style:auto-text-indent="false">
        <style:tab-stops>
          <style:tab-stop style:position="1.312cm"/>
        </style:tab-stops>
      </style:paragraph-properties>
    </style:style>
    <style:style style:name="P106" style:family="paragraph" style:parent-style-name="Standard" style:list-style-name="WWNum6">
      <style:paragraph-properties fo:margin-left="1.312cm" fo:margin-right="0.813cm" style:line-height-at-least="0.483cm" fo:text-indent="-0.626cm" style:auto-text-indent="false">
        <style:tab-stops>
          <style:tab-stop style:position="1.312cm"/>
        </style:tab-stops>
      </style:paragraph-properties>
    </style:style>
    <style:style style:name="P107" style:family="paragraph" style:parent-style-name="Standard">
      <style:paragraph-properties fo:margin-left="0cm" fo:margin-right="1.626cm" style:line-height-at-least="0.483cm" fo:text-indent="0cm" style:auto-text-indent="false">
        <style:tab-stops>
          <style:tab-stop style:position="1.168cm"/>
        </style:tab-stops>
      </style:paragraph-properties>
      <style:text-properties fo:color="#000000" fo:letter-spacing="-0.002cm" fo:background-color="#ffffff"/>
    </style:style>
    <style:style style:name="P108" style:family="paragraph" style:parent-style-name="Standard">
      <style:paragraph-properties fo:margin-left="0cm" fo:margin-right="1.626cm" style:line-height-at-least="0.483cm" fo:text-indent="0cm" style:auto-text-indent="false"/>
    </style:style>
    <style:style style:name="P109" style:family="paragraph" style:parent-style-name="Standard" style:list-style-name="WWNum54">
      <style:paragraph-properties fo:margin-left="0cm" fo:margin-right="1.626cm" style:line-height-at-least="0.483cm" fo:text-indent="0cm" style:auto-text-indent="false">
        <style:tab-stops>
          <style:tab-stop style:position="1.168cm"/>
        </style:tab-stops>
      </style:paragraph-properties>
    </style:style>
    <style:style style:name="P110" style:family="paragraph" style:parent-style-name="Standard" style:list-style-name="WWNum55">
      <style:paragraph-properties fo:margin-left="0cm" fo:margin-right="1.626cm" style:line-height-at-least="0.483cm" fo:text-indent="0cm" style:auto-text-indent="false">
        <style:tab-stops>
          <style:tab-stop style:position="1.168cm"/>
        </style:tab-stops>
      </style:paragraph-properties>
    </style:style>
    <style:style style:name="P111" style:family="paragraph" style:parent-style-name="Standard" style:list-style-name="WWNum56">
      <style:paragraph-properties fo:margin-left="0cm" fo:margin-right="1.626cm" style:line-height-at-least="0.483cm" fo:text-indent="0cm" style:auto-text-indent="false">
        <style:tab-stops>
          <style:tab-stop style:position="1.168cm"/>
        </style:tab-stops>
      </style:paragraph-properties>
    </style:style>
    <style:style style:name="P112" style:family="paragraph" style:parent-style-name="Standard">
      <style:paragraph-properties fo:margin-left="0cm" fo:margin-right="1.626cm" style:line-height-at-least="0.49cm" fo:text-indent="0cm" style:auto-text-indent="false"/>
    </style:style>
    <style:style style:name="P113" style:family="paragraph" style:parent-style-name="Standard" style:list-style-name="WWNum59">
      <style:paragraph-properties fo:margin-left="0cm" fo:margin-right="1.626cm" fo:margin-top="0.483cm" fo:margin-bottom="0cm" style:line-height-at-least="0.49cm" fo:text-indent="0cm" style:auto-text-indent="false">
        <style:tab-stops>
          <style:tab-stop style:position="0.542cm"/>
        </style:tab-stops>
      </style:paragraph-properties>
    </style:style>
    <style:style style:name="P114" style:family="paragraph" style:parent-style-name="Standard" style:list-style-name="WWNum6">
      <style:paragraph-properties fo:margin-left="1.312cm" fo:margin-right="1.626cm" fo:margin-top="0.009cm" fo:margin-bottom="0cm" style:line-height-at-least="0.483cm" fo:text-indent="-0.626cm" style:auto-text-indent="false">
        <style:tab-stops>
          <style:tab-stop style:position="1.312cm"/>
        </style:tab-stops>
      </style:paragraph-properties>
    </style:style>
    <style:style style:name="P115" style:family="paragraph" style:parent-style-name="Standard" style:list-style-name="WWNum6">
      <style:paragraph-properties fo:margin-left="1.321cm" fo:margin-right="1.626cm" style:line-height-at-least="0.483cm" fo:text-indent="-0.626cm" style:auto-text-indent="false">
        <style:tab-stops>
          <style:tab-stop style:position="1.321cm"/>
        </style:tab-stops>
      </style:paragraph-properties>
    </style:style>
    <style:style style:name="P116" style:family="paragraph" style:parent-style-name="Standard" style:list-style-name="WWNum6">
      <style:paragraph-properties fo:margin-left="0.695cm" fo:margin-right="0cm" style:line-height-at-least="0.483cm" fo:text-indent="0cm" style:auto-text-indent="false">
        <style:tab-stops>
          <style:tab-stop style:position="1.321cm"/>
        </style:tab-stops>
      </style:paragraph-properties>
    </style:style>
    <style:style style:name="P117" style:family="paragraph" style:parent-style-name="Standard">
      <style:paragraph-properties fo:margin-left="0.526cm" fo:margin-right="0cm" style:line-height-at-least="0.483cm" fo:text-indent="0cm" style:auto-text-indent="false">
        <style:tab-stops>
          <style:tab-stop style:position="1.134cm"/>
        </style:tab-stops>
      </style:paragraph-properties>
    </style:style>
    <style:style style:name="P118" style:family="paragraph" style:parent-style-name="Standard" style:list-style-name="WWNum7">
      <style:paragraph-properties fo:margin-left="0.526cm" fo:margin-right="0cm" style:line-height-at-least="0.483cm" fo:text-indent="0cm" style:auto-text-indent="false">
        <style:tab-stops>
          <style:tab-stop style:position="1.134cm"/>
        </style:tab-stops>
      </style:paragraph-properties>
    </style:style>
    <style:style style:name="P119" style:family="paragraph" style:parent-style-name="Standard" style:list-style-name="WWNum8">
      <style:paragraph-properties fo:margin-left="0.526cm" fo:margin-right="0cm" style:line-height-at-least="0.483cm" fo:text-indent="0cm" style:auto-text-indent="false">
        <style:tab-stops>
          <style:tab-stop style:position="1.134cm"/>
        </style:tab-stops>
      </style:paragraph-properties>
    </style:style>
    <style:style style:name="P120" style:family="paragraph" style:parent-style-name="Standard" style:list-style-name="WWNum11">
      <style:paragraph-properties fo:margin-left="0.526cm" fo:margin-right="0cm" style:line-height-at-least="0.483cm" fo:text-indent="0cm" style:auto-text-indent="false">
        <style:tab-stops>
          <style:tab-stop style:position="1.161cm"/>
        </style:tab-stops>
      </style:paragraph-properties>
    </style:style>
    <style:style style:name="P121" style:family="paragraph" style:parent-style-name="Standard">
      <style:paragraph-properties fo:margin-left="0.526cm" fo:margin-right="0cm" style:line-height-at-least="0.483cm" fo:text-indent="0cm" style:auto-text-indent="false">
        <style:tab-stops>
          <style:tab-stop style:position="1.134cm"/>
        </style:tab-stops>
      </style:paragraph-properties>
      <style:text-properties fo:color="#000000" fo:letter-spacing="-0.014cm" fo:background-color="#ffffff"/>
    </style:style>
    <style:style style:name="P122" style:family="paragraph" style:parent-style-name="Standard" style:list-style-name="WWNum11">
      <style:paragraph-properties fo:margin-left="0.526cm" fo:margin-right="0cm" fo:margin-top="0.009cm" fo:margin-bottom="0cm" style:line-height-at-least="0.483cm" fo:text-indent="0cm" style:auto-text-indent="false">
        <style:tab-stops>
          <style:tab-stop style:position="1.161cm"/>
        </style:tab-stops>
      </style:paragraph-properties>
    </style:style>
    <style:style style:name="P123" style:family="paragraph" style:parent-style-name="Standard">
      <style:paragraph-properties fo:margin-top="0.49cm" fo:margin-bottom="0cm"/>
    </style:style>
    <style:style style:name="P124" style:family="paragraph" style:parent-style-name="Standard">
      <style:paragraph-properties fo:margin-top="0.49cm" fo:margin-bottom="0cm" style:line-height-at-least="0.483cm"/>
    </style:style>
    <style:style style:name="P125" style:family="paragraph" style:parent-style-name="Standard">
      <style:paragraph-properties fo:margin-top="0.49cm" fo:margin-bottom="0cm" style:line-height-at-least="0.483cm">
        <style:tab-stops>
          <style:tab-stop style:position="1.152cm"/>
        </style:tab-stops>
      </style:paragraph-properties>
    </style:style>
    <style:style style:name="P126" style:family="paragraph" style:parent-style-name="Standard" style:list-style-name="WWNum13">
      <style:paragraph-properties fo:margin-top="0.49cm" fo:margin-bottom="0cm">
        <style:tab-stops>
          <style:tab-stop style:position="1.168cm"/>
        </style:tab-stops>
      </style:paragraph-properties>
    </style:style>
    <style:style style:name="P127" style:family="paragraph" style:parent-style-name="Standard" style:list-style-name="WWNum52">
      <style:paragraph-properties fo:margin-top="0.49cm" fo:margin-bottom="0cm">
        <style:tab-stops>
          <style:tab-stop style:position="1.168cm"/>
        </style:tab-stops>
      </style:paragraph-properties>
    </style:style>
    <style:style style:name="P128" style:family="paragraph" style:parent-style-name="Standard" style:list-style-name="WWNum53">
      <style:paragraph-properties fo:margin-top="0.49cm" fo:margin-bottom="0cm">
        <style:tab-stops>
          <style:tab-stop style:position="1.168cm"/>
        </style:tab-stops>
      </style:paragraph-properties>
    </style:style>
    <style:style style:name="P129" style:family="paragraph" style:parent-style-name="Standard" style:list-style-name="WWNum60">
      <style:paragraph-properties fo:margin-top="0.49cm" fo:margin-bottom="0cm">
        <style:tab-stops>
          <style:tab-stop style:position="0.744cm"/>
        </style:tab-stops>
      </style:paragraph-properties>
    </style:style>
    <style:style style:name="P130" style:family="paragraph" style:parent-style-name="Standard" style:list-style-name="WWNum17">
      <style:paragraph-properties fo:margin-top="0.49cm" fo:margin-bottom="0cm"/>
    </style:style>
    <style:style style:name="P131" style:family="paragraph" style:parent-style-name="Standard">
      <style:paragraph-properties fo:margin-top="0.49cm" fo:margin-bottom="0cm"/>
      <style:text-properties fo:color="#000000" fo:letter-spacing="0.014cm" fo:background-color="#ffffff"/>
    </style:style>
    <style:style style:name="P132" style:family="paragraph" style:parent-style-name="Standard">
      <style:paragraph-properties fo:margin-top="0.49cm" fo:margin-bottom="0cm" fo:text-align="center" style:justify-single-word="false"/>
    </style:style>
    <style:style style:name="P133" style:family="paragraph" style:parent-style-name="Standard">
      <style:paragraph-properties fo:margin-left="1.143cm" fo:margin-right="0.813cm" style:line-height-at-least="0.483cm" fo:text-indent="-0.626cm" style:auto-text-indent="false">
        <style:tab-stops>
          <style:tab-stop style:position="1.143cm"/>
        </style:tab-stops>
      </style:paragraph-properties>
    </style:style>
    <style:style style:name="P134" style:family="paragraph" style:parent-style-name="Standard">
      <style:paragraph-properties fo:margin-left="0.517cm" fo:margin-right="0cm" style:line-height-at-least="0.483cm" fo:text-indent="0cm" style:auto-text-indent="false">
        <style:tab-stops>
          <style:tab-stop style:position="1.143cm"/>
        </style:tab-stops>
      </style:paragraph-properties>
    </style:style>
    <style:style style:name="P135" style:family="paragraph" style:parent-style-name="Standard" style:list-style-name="WWNum9">
      <style:paragraph-properties fo:margin-left="0.517cm" fo:margin-right="0cm" style:line-height-at-least="0.483cm" fo:text-indent="0cm" style:auto-text-indent="false">
        <style:tab-stops>
          <style:tab-stop style:position="1.143cm"/>
        </style:tab-stops>
      </style:paragraph-properties>
    </style:style>
    <style:style style:name="P136" style:family="paragraph" style:parent-style-name="Standard" style:list-style-name="WWNum10">
      <style:paragraph-properties fo:margin-left="0.517cm" fo:margin-right="0cm" style:line-height-at-least="0.483cm" fo:text-indent="0cm" style:auto-text-indent="false">
        <style:tab-stops>
          <style:tab-stop style:position="1.143cm"/>
        </style:tab-stops>
      </style:paragraph-properties>
    </style:style>
    <style:style style:name="P137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38" style:family="paragraph" style:parent-style-name="Standard">
      <style:paragraph-properties fo:margin-left="1.27cm" fo:margin-right="0cm" fo:text-indent="0cm" style:auto-text-indent="false"/>
      <style:text-properties fo:color="#000000" fo:letter-spacing="0.005cm"/>
    </style:style>
    <style:style style:name="P139" style:family="paragraph" style:parent-style-name="Standard">
      <style:paragraph-properties fo:margin-left="0.533cm" fo:margin-right="0cm" fo:text-indent="0cm" style:auto-text-indent="false">
        <style:tab-stops>
          <style:tab-stop style:position="1.168cm"/>
        </style:tab-stops>
      </style:paragraph-properties>
    </style:style>
    <style:style style:name="P140" style:family="paragraph" style:parent-style-name="Standard" style:list-style-name="WWNum14">
      <style:paragraph-properties fo:margin-left="0.533cm" fo:margin-right="0cm" fo:text-indent="0cm" style:auto-text-indent="false">
        <style:tab-stops>
          <style:tab-stop style:position="1.168cm"/>
        </style:tab-stops>
      </style:paragraph-properties>
    </style:style>
    <style:style style:name="P141" style:family="paragraph" style:parent-style-name="Standard" style:list-style-name="WWNum14">
      <style:paragraph-properties fo:margin-left="0.533cm" fo:margin-right="0cm" fo:margin-top="0.483cm" fo:margin-bottom="0cm" fo:text-indent="0cm" style:auto-text-indent="false">
        <style:tab-stops>
          <style:tab-stop style:position="1.168cm"/>
        </style:tab-stops>
      </style:paragraph-properties>
    </style:style>
    <style:style style:name="P142" style:family="paragraph" style:parent-style-name="Standard" style:list-style-name="WWNum15">
      <style:paragraph-properties fo:margin-left="0.644cm" fo:margin-right="0cm" style:line-height-at-least="0.483cm" fo:text-indent="0cm" style:auto-text-indent="false">
        <style:tab-stops>
          <style:tab-stop style:position="1.261cm"/>
        </style:tab-stops>
      </style:paragraph-properties>
    </style:style>
    <style:style style:name="P143" style:family="paragraph" style:parent-style-name="Standard">
      <style:paragraph-properties fo:margin-left="0.644cm" fo:margin-right="0cm" style:line-height-at-least="0.483cm" fo:text-indent="0cm" style:auto-text-indent="false">
        <style:tab-stops>
          <style:tab-stop style:position="1.261cm"/>
        </style:tab-stops>
      </style:paragraph-properties>
      <style:text-properties fo:color="#000000" fo:letter-spacing="-0.016cm" fo:background-color="#ffffff"/>
    </style:style>
    <style:style style:name="P144" style:family="paragraph" style:parent-style-name="Standard" style:list-style-name="WWNum15">
      <style:paragraph-properties fo:margin-left="0.644cm" fo:margin-right="0cm" fo:margin-top="0.009cm" fo:margin-bottom="0cm" style:line-height-at-least="0.483cm" fo:text-indent="0cm" style:auto-text-indent="false">
        <style:tab-stops>
          <style:tab-stop style:position="1.261cm"/>
        </style:tab-stops>
      </style:paragraph-properties>
    </style:style>
    <style:style style:name="P145" style:family="paragraph" style:parent-style-name="Standard">
      <style:paragraph-properties fo:margin-left="0.018cm" fo:margin-right="0cm" style:line-height-at-least="0.49cm" fo:text-indent="0cm" style:auto-text-indent="false"/>
    </style:style>
    <style:style style:name="P146" style:family="paragraph" style:parent-style-name="Standard">
      <style:paragraph-properties fo:margin-left="0.018cm" fo:margin-right="0cm" style:line-height-at-least="0.49cm" fo:text-indent="0cm" style:auto-text-indent="false"/>
      <style:text-properties fo:color="#000000" fo:background-color="#ffffff"/>
    </style:style>
    <style:style style:name="P147" style:family="paragraph" style:parent-style-name="Standard">
      <style:paragraph-properties fo:margin-left="0.018cm" fo:margin-right="0cm" style:line-height-at-least="0.483cm" fo:text-indent="0cm" style:auto-text-indent="false"/>
    </style:style>
    <style:style style:name="P148" style:family="paragraph" style:parent-style-name="Standard">
      <style:paragraph-properties fo:margin-left="0.018cm" fo:margin-right="0cm" fo:margin-top="0.025cm" fo:margin-bottom="0cm" fo:text-align="center" style:justify-single-word="false" fo:text-indent="0cm" style:auto-text-indent="false"/>
      <style:text-properties fo:color="#000000" fo:letter-spacing="0.034cm" fo:background-color="#ffffff"/>
    </style:style>
    <style:style style:name="P149" style:family="paragraph" style:parent-style-name="Standard">
      <style:paragraph-properties fo:margin-left="0.018cm" fo:margin-right="0cm" fo:margin-top="0.025cm" fo:margin-bottom="0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018cm" fo:margin-right="0cm" fo:margin-top="0.559cm" fo:margin-bottom="0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018cm" fo:margin-right="0cm" fo:margin-top="0.526cm" fo:margin-bottom="0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018cm" fo:margin-right="0cm" fo:margin-top="0.55cm" fo:margin-bottom="0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152cm" fo:margin-right="0cm" fo:text-indent="0cm" style:auto-text-indent="false">
        <style:tab-stops>
          <style:tab-stop style:position="0.744cm"/>
        </style:tab-stops>
      </style:paragraph-properties>
      <style:text-properties fo:color="#000000" fo:letter-spacing="-0.023cm" fo:background-color="#ffffff"/>
    </style:style>
    <style:style style:name="P154" style:family="paragraph" style:parent-style-name="Standard">
      <style:paragraph-properties fo:margin-top="0.203cm" fo:margin-bottom="0cm"/>
    </style:style>
    <style:style style:name="P155" style:family="paragraph" style:parent-style-name="Standard" style:list-style-name="WWNum62">
      <style:paragraph-properties fo:margin-top="0.203cm" fo:margin-bottom="0cm">
        <style:tab-stops>
          <style:tab-stop style:position="1.633cm"/>
        </style:tab-stops>
      </style:paragraph-properties>
    </style:style>
    <style:style style:name="P156" style:family="paragraph" style:parent-style-name="Standard" style:list-style-name="WWNum63">
      <style:paragraph-properties fo:margin-top="0.229cm" fo:margin-bottom="0cm" style:line-height-at-least="0.474cm">
        <style:tab-stops>
          <style:tab-stop style:position="1.633cm"/>
        </style:tab-stops>
      </style:paragraph-properties>
    </style:style>
    <style:style style:name="P157" style:family="paragraph" style:parent-style-name="Standard" style:list-style-name="WWNum18">
      <style:paragraph-properties fo:margin-top="0.229cm" fo:margin-bottom="0cm" style:line-height-at-least="0.474cm">
        <style:tab-stops>
          <style:tab-stop style:position="1.633cm"/>
        </style:tab-stops>
      </style:paragraph-properties>
    </style:style>
    <style:style style:name="P158" style:family="paragraph" style:parent-style-name="Standard" style:list-style-name="WWNum64">
      <style:paragraph-properties fo:margin-top="0.229cm" fo:margin-bottom="0cm" style:line-height-at-least="0.474cm">
        <style:tab-stops>
          <style:tab-stop style:position="1.633cm"/>
        </style:tab-stops>
      </style:paragraph-properties>
    </style:style>
    <style:style style:name="P159" style:family="paragraph" style:parent-style-name="Standard" style:list-style-name="WWNum66">
      <style:paragraph-properties fo:margin-top="0.229cm" fo:margin-bottom="0cm" style:line-height-at-least="0.474cm">
        <style:tab-stops>
          <style:tab-stop style:position="1.633cm"/>
        </style:tab-stops>
      </style:paragraph-properties>
    </style:style>
    <style:style style:name="P160" style:family="paragraph" style:parent-style-name="Standard" style:list-style-name="WWNum67">
      <style:paragraph-properties fo:margin-top="0.229cm" fo:margin-bottom="0cm" style:line-height-at-least="0.474cm">
        <style:tab-stops>
          <style:tab-stop style:position="1.633cm"/>
        </style:tab-stops>
      </style:paragraph-properties>
    </style:style>
    <style:style style:name="P161" style:family="paragraph" style:parent-style-name="Standard" style:list-style-name="WWNum1">
      <style:paragraph-properties fo:margin-left="1.27cm" fo:margin-right="0cm" style:line-height-at-least="0.483cm" fo:text-indent="-0.635cm" style:auto-text-indent="false">
        <style:tab-stops>
          <style:tab-stop style:position="1.88cm"/>
        </style:tab-stops>
      </style:paragraph-properties>
    </style:style>
    <style:style style:name="P162" style:family="paragraph" style:parent-style-name="Standard" style:list-style-name="WWNum19">
      <style:paragraph-properties fo:margin-left="0.22cm" fo:margin-right="0cm" fo:margin-top="0.212cm" fo:margin-bottom="0cm" style:line-height-at-least="0.483cm" fo:text-indent="0cm" style:auto-text-indent="false">
        <style:tab-stops>
          <style:tab-stop style:position="0.653cm"/>
        </style:tab-stops>
      </style:paragraph-properties>
    </style:style>
    <style:style style:name="P163" style:family="paragraph" style:parent-style-name="Standard" style:list-style-name="WWNum19">
      <style:paragraph-properties fo:margin-left="0.22cm" fo:margin-right="0cm" fo:margin-top="0.212cm" fo:margin-bottom="0cm" fo:text-indent="0cm" style:auto-text-indent="false">
        <style:tab-stops>
          <style:tab-stop style:position="0.653cm"/>
        </style:tab-stops>
      </style:paragraph-properties>
    </style:style>
    <style:style style:name="P164" style:family="paragraph" style:parent-style-name="Standard">
      <style:paragraph-properties fo:margin-left="0.009cm" fo:margin-right="0cm" style:line-height-at-least="0.483cm" fo:text-indent="0cm" style:auto-text-indent="false">
        <style:tab-stops>
          <style:tab-stop style:position="0.635cm"/>
        </style:tab-stops>
      </style:paragraph-properties>
      <style:text-properties fo:color="#000000" fo:letter-spacing="-0.041cm" fo:background-color="#ffffff"/>
    </style:style>
    <style:style style:name="P165" style:family="paragraph" style:parent-style-name="Standard">
      <style:paragraph-properties fo:margin-left="0.009cm" fo:margin-right="0cm" style:line-height-at-least="0.483cm" fo:text-indent="0cm" style:auto-text-indent="false">
        <style:tab-stops>
          <style:tab-stop style:position="0.635cm"/>
        </style:tab-stops>
      </style:paragraph-properties>
    </style:style>
    <style:style style:name="P166" style:family="paragraph" style:parent-style-name="Standard" style:list-style-name="WWNum21">
      <style:paragraph-properties fo:margin-left="0.009cm" fo:margin-right="0cm" style:line-height-at-least="0.483cm" fo:text-indent="0cm" style:auto-text-indent="false">
        <style:tab-stops>
          <style:tab-stop style:position="0.635cm"/>
        </style:tab-stops>
      </style:paragraph-properties>
    </style:style>
    <style:style style:name="P167" style:family="paragraph" style:parent-style-name="Standard" style:list-style-name="WWNum36">
      <style:paragraph-properties fo:margin-left="0.009cm" fo:margin-right="0cm" style:line-height-at-least="0.483cm" fo:text-indent="0cm" style:auto-text-indent="false">
        <style:tab-stops>
          <style:tab-stop style:position="0.441cm"/>
        </style:tab-stops>
      </style:paragraph-properties>
    </style:style>
    <style:style style:name="P168" style:family="paragraph" style:parent-style-name="Standard">
      <style:paragraph-properties fo:margin-left="0.009cm" fo:margin-right="0cm" style:line-height-at-least="0.974cm" fo:text-indent="0cm" style:auto-text-indent="false">
        <style:tab-stops>
          <style:tab-stop style:position="13.894cm" style:leader-style="dotted" style:leader-text="."/>
        </style:tab-stops>
      </style:paragraph-properties>
    </style:style>
    <style:style style:name="P169" style:family="paragraph" style:parent-style-name="Standard">
      <style:paragraph-properties fo:margin-left="0.009cm" fo:margin-right="0cm" fo:margin-top="0.711cm" fo:margin-bottom="0cm" style:line-height-at-least="0.483cm" fo:text-indent="0cm" style:auto-text-indent="false"/>
    </style:style>
    <style:style style:name="P170" style:family="paragraph" style:parent-style-name="Standard">
      <style:paragraph-properties fo:margin-left="0.009cm" fo:margin-right="0cm" fo:margin-top="0.474cm" fo:margin-bottom="0cm" style:line-height-at-least="0.483cm" fo:text-indent="0cm" style:auto-text-indent="false">
        <style:tab-stops>
          <style:tab-stop style:position="0.635cm"/>
        </style:tab-stops>
      </style:paragraph-properties>
    </style:style>
    <style:style style:name="P171" style:family="paragraph" style:parent-style-name="Standard" style:list-style-name="WWNum30">
      <style:paragraph-properties fo:margin-left="0.009cm" fo:margin-right="0cm" fo:margin-top="0.474cm" fo:margin-bottom="0cm" fo:text-indent="0cm" style:auto-text-indent="false">
        <style:tab-stops>
          <style:tab-stop style:position="0.635cm"/>
        </style:tab-stops>
      </style:paragraph-properties>
    </style:style>
    <style:style style:name="P172" style:family="paragraph" style:parent-style-name="Standard" style:list-style-name="WWNum37">
      <style:paragraph-properties fo:margin-left="0.009cm" fo:margin-right="0cm" fo:margin-top="0.474cm" fo:margin-bottom="0cm" fo:text-indent="0cm" style:auto-text-indent="false">
        <style:tab-stops>
          <style:tab-stop style:position="0.635cm"/>
        </style:tab-stops>
      </style:paragraph-properties>
    </style:style>
    <style:style style:name="P173" style:family="paragraph" style:parent-style-name="Standard" style:list-style-name="WWNum28">
      <style:paragraph-properties fo:margin-left="0.009cm" fo:margin-right="0cm" fo:margin-top="0.009cm" fo:margin-bottom="0cm" style:line-height-at-least="0.974cm" fo:text-indent="0cm" style:auto-text-indent="false">
        <style:tab-stops>
          <style:tab-stop style:position="0.635cm"/>
        </style:tab-stops>
      </style:paragraph-properties>
    </style:style>
    <style:style style:name="P174" style:family="paragraph" style:parent-style-name="Standard" style:list-style-name="WWNum36">
      <style:paragraph-properties fo:margin-left="0.009cm" fo:margin-right="0cm" fo:margin-top="0.009cm" fo:margin-bottom="0cm" style:line-height-at-least="0.483cm" fo:text-indent="0cm" style:auto-text-indent="false">
        <style:tab-stops>
          <style:tab-stop style:position="0.441cm"/>
        </style:tab-stops>
      </style:paragraph-properties>
    </style:style>
    <style:style style:name="P175" style:family="paragraph" style:parent-style-name="Standard">
      <style:paragraph-properties fo:margin-left="0.009cm" fo:margin-right="0cm" fo:margin-top="0.499cm" fo:margin-bottom="0cm" style:line-height-at-least="0.483cm" fo:text-indent="0cm" style:auto-text-indent="false">
        <style:tab-stops>
          <style:tab-stop style:position="0.575cm"/>
        </style:tab-stops>
      </style:paragraph-properties>
    </style:style>
    <style:style style:name="P176" style:family="paragraph" style:parent-style-name="Standard">
      <style:paragraph-properties fo:margin-left="0.009cm" fo:margin-right="0cm" fo:margin-top="0.499cm" fo:margin-bottom="0cm" style:line-height-at-least="0.483cm" fo:text-indent="0cm" style:auto-text-indent="false">
        <style:tab-stops>
          <style:tab-stop style:position="0.432cm"/>
        </style:tab-stops>
      </style:paragraph-properties>
    </style:style>
    <style:style style:name="P177" style:family="paragraph" style:parent-style-name="Standard">
      <style:paragraph-properties fo:margin-left="0.009cm" fo:margin-right="0cm" fo:margin-top="0.499cm" fo:margin-bottom="0cm" fo:text-indent="0cm" style:auto-text-indent="false">
        <style:tab-stops>
          <style:tab-stop style:position="0.432cm"/>
        </style:tab-stops>
      </style:paragraph-properties>
    </style:style>
    <style:style style:name="P178" style:family="paragraph" style:parent-style-name="Standard">
      <style:paragraph-properties fo:margin-left="0.009cm" fo:margin-right="0cm" fo:margin-top="0.483cm" fo:margin-bottom="0cm" style:line-height-at-least="0.483cm" fo:text-indent="0cm" style:auto-text-indent="false">
        <style:tab-stops>
          <style:tab-stop style:position="0.635cm"/>
        </style:tab-stops>
      </style:paragraph-properties>
    </style:style>
    <style:style style:name="P179" style:family="paragraph" style:parent-style-name="Standard">
      <style:paragraph-properties fo:margin-left="0.009cm" fo:margin-right="0cm" fo:margin-top="0.483cm" fo:margin-bottom="0cm" style:line-height-at-least="0.483cm" fo:text-indent="0cm" style:auto-text-indent="false">
        <style:tab-stops>
          <style:tab-stop style:position="0.432cm"/>
        </style:tab-stops>
      </style:paragraph-properties>
    </style:style>
    <style:style style:name="P180" style:family="paragraph" style:parent-style-name="Standard">
      <style:paragraph-properties fo:margin-left="0.009cm" fo:margin-right="0cm" fo:margin-top="0.483cm" fo:margin-bottom="0cm" style:line-height-at-least="0.49cm" fo:text-indent="0cm" style:auto-text-indent="false"/>
    </style:style>
    <style:style style:name="P181" style:family="paragraph" style:parent-style-name="Standard">
      <style:paragraph-properties fo:margin-left="0.009cm" fo:margin-right="0cm" fo:margin-top="0.568cm" fo:margin-bottom="0cm" fo:text-align="center" style:justify-single-word="false" fo:text-indent="0cm" style:auto-text-indent="false"/>
    </style:style>
    <style:style style:name="P182" style:family="paragraph" style:parent-style-name="Standard">
      <style:paragraph-properties fo:margin-left="0.009cm" fo:margin-right="0cm" fo:margin-top="0.466cm" fo:margin-bottom="0cm" style:line-height-at-least="0.499cm" fo:text-indent="0cm" style:auto-text-indent="false"/>
    </style:style>
    <style:style style:name="P183" style:family="paragraph" style:parent-style-name="Standard">
      <style:paragraph-properties fo:margin-left="0.009cm" fo:margin-right="0cm" fo:margin-top="0.508cm" fo:margin-bottom="0cm" style:line-height-at-least="0.474cm" fo:text-indent="0cm" style:auto-text-indent="false"/>
    </style:style>
    <style:style style:name="P184" style:family="paragraph" style:parent-style-name="Standard" style:list-style-name="WWNum20">
      <style:paragraph-properties fo:margin-left="0.626cm" fo:margin-right="0.813cm" style:line-height-at-least="0.483cm" fo:text-indent="-0.626cm" style:auto-text-indent="false">
        <style:tab-stops>
          <style:tab-stop style:position="0.626cm"/>
        </style:tab-stops>
      </style:paragraph-properties>
    </style:style>
    <style:style style:name="P185" style:family="paragraph" style:parent-style-name="Standard" style:list-style-name="WWNum21">
      <style:paragraph-properties fo:margin-left="0.635cm" fo:margin-right="1.626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186" style:family="paragraph" style:parent-style-name="Standard" style:list-style-name="WWNum32">
      <style:paragraph-properties fo:margin-left="0.635cm" fo:margin-right="1.626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187" style:family="paragraph" style:parent-style-name="Standard">
      <style:paragraph-properties fo:margin-left="0cm" fo:margin-right="0.009cm" fo:margin-top="0.982cm" fo:margin-bottom="0cm" fo:text-align="center" style:justify-single-word="false" fo:text-indent="0cm" style:auto-text-indent="false"/>
      <style:text-properties fo:color="#000000" fo:letter-spacing="-0.004cm" fo:font-weight="bold" fo:background-color="#ffffff" style:font-weight-asian="bold" style:font-weight-complex="bold"/>
    </style:style>
    <style:style style:name="P188" style:family="paragraph" style:parent-style-name="Standard">
      <style:paragraph-properties fo:margin-left="0cm" fo:margin-right="0.009cm" fo:margin-top="0.982cm" fo:margin-bottom="0cm" fo:text-align="center" style:justify-single-word="false" fo:text-indent="0cm" style:auto-text-indent="false"/>
    </style:style>
    <style:style style:name="P189" style:family="paragraph" style:parent-style-name="Standard">
      <style:paragraph-properties fo:margin-left="0.559cm" fo:margin-right="0cm" fo:text-indent="0cm" style:auto-text-indent="false"/>
    </style:style>
    <style:style style:name="P190" style:family="paragraph" style:parent-style-name="Standard">
      <style:paragraph-properties fo:margin-left="0.94cm" fo:margin-right="1.693cm" fo:margin-top="0.448cm" fo:margin-bottom="0cm" style:line-height-at-least="0.49cm" fo:text-indent="-0.372cm" style:auto-text-indent="false"/>
    </style:style>
    <style:style style:name="P191" style:family="paragraph" style:parent-style-name="Standard">
      <style:paragraph-properties fo:margin-left="1.219cm" fo:margin-right="1.693cm" fo:margin-top="0.448cm" fo:margin-bottom="0cm" style:line-height-at-least="0.483cm" fo:text-indent="0cm" style:auto-text-indent="false">
        <style:tab-stops>
          <style:tab-stop style:position="1.219cm"/>
        </style:tab-stops>
      </style:paragraph-properties>
    </style:style>
    <style:style style:name="P192" style:family="paragraph" style:parent-style-name="Standard" style:list-style-name="WWNum23">
      <style:paragraph-properties fo:margin-left="1.219cm" fo:margin-right="1.693cm" fo:margin-top="0.448cm" fo:margin-bottom="0cm" style:line-height-at-least="0.483cm" fo:text-indent="-0.593cm" style:auto-text-indent="false">
        <style:tab-stops>
          <style:tab-stop style:position="1.219cm"/>
        </style:tab-stops>
      </style:paragraph-properties>
    </style:style>
    <style:style style:name="P193" style:family="paragraph" style:parent-style-name="Standard">
      <style:paragraph-properties fo:margin-left="0.034cm" fo:margin-right="0cm" fo:margin-top="0.533cm" fo:margin-bottom="0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034cm" fo:margin-right="0cm" fo:margin-top="0.109cm" fo:margin-bottom="0cm" style:line-height-at-least="0.974cm" fo:text-indent="0cm" style:auto-text-indent="false"/>
    </style:style>
    <style:style style:name="P195" style:family="paragraph" style:parent-style-name="Standard">
      <style:paragraph-properties fo:margin-top="0.533cm" fo:margin-bottom="0cm" fo:text-align="center" style:justify-single-word="false"/>
    </style:style>
    <style:style style:name="P196" style:family="paragraph" style:parent-style-name="Standard">
      <style:paragraph-properties fo:margin-left="0.102cm" fo:margin-right="0cm" fo:margin-top="0.526cm" fo:margin-bottom="0cm" fo:text-align="center" style:justify-single-word="false" fo:text-indent="0cm" style:auto-text-indent="false"/>
    </style:style>
    <style:style style:name="P197" style:family="paragraph" style:parent-style-name="Standard">
      <style:paragraph-properties fo:margin-left="0.635cm" fo:margin-right="0cm" style:line-height-at-least="0.483cm" fo:text-indent="0cm" style:auto-text-indent="false">
        <style:tab-stops>
          <style:tab-stop style:position="1.252cm"/>
        </style:tab-stops>
      </style:paragraph-properties>
    </style:style>
    <style:style style:name="P198" style:family="paragraph" style:parent-style-name="Standard" style:list-style-name="WWNum41">
      <style:paragraph-properties fo:margin-left="0.635cm" fo:margin-right="0cm" style:line-height-at-least="0.483cm" fo:text-indent="0cm" style:auto-text-indent="false">
        <style:tab-stops>
          <style:tab-stop style:position="1.252cm"/>
        </style:tab-stops>
      </style:paragraph-properties>
    </style:style>
    <style:style style:name="P199" style:family="paragraph" style:parent-style-name="Standard" style:list-style-name="WWNum42">
      <style:paragraph-properties fo:margin-left="0.635cm" fo:margin-right="0cm" style:line-height-at-least="0.483cm" fo:text-indent="0cm" style:auto-text-indent="false">
        <style:tab-stops>
          <style:tab-stop style:position="1.252cm"/>
        </style:tab-stops>
      </style:paragraph-properties>
    </style:style>
    <style:style style:name="P200" style:family="paragraph" style:parent-style-name="Standard" style:list-style-name="WWNum46">
      <style:paragraph-properties fo:margin-left="0.635cm" fo:margin-right="0cm" style:line-height-at-least="0.483cm" fo:text-indent="0cm" style:auto-text-indent="false">
        <style:tab-stops>
          <style:tab-stop style:position="1.261cm"/>
        </style:tab-stops>
      </style:paragraph-properties>
    </style:style>
    <style:style style:name="P201" style:family="paragraph" style:parent-style-name="Standard">
      <style:paragraph-properties fo:margin-left="0.635cm" fo:margin-right="0cm" style:line-height-at-least="0.483cm" fo:text-indent="0cm" style:auto-text-indent="false">
        <style:tab-stops>
          <style:tab-stop style:position="1.125cm"/>
        </style:tab-stops>
      </style:paragraph-properties>
      <style:text-properties fo:color="#000000" fo:letter-spacing="-0.019cm" fo:background-color="#ffffff"/>
    </style:style>
    <style:style style:name="P202" style:family="paragraph" style:parent-style-name="Standard">
      <style:paragraph-properties fo:margin-left="0.635cm" fo:margin-right="0cm" style:line-height-at-least="0.49cm" fo:text-indent="0cm" style:auto-text-indent="false">
        <style:tab-stops>
          <style:tab-stop style:position="1.228cm"/>
        </style:tab-stops>
      </style:paragraph-properties>
      <style:text-properties fo:color="#000000" fo:background-color="#ffffff"/>
    </style:style>
    <style:style style:name="P203" style:family="paragraph" style:parent-style-name="Standard" style:list-style-name="WWNum48">
      <style:paragraph-properties fo:margin-left="0.635cm" fo:margin-right="0cm" style:line-height-at-least="0.49cm" fo:text-indent="0cm" style:auto-text-indent="false">
        <style:tab-stops>
          <style:tab-stop style:position="1.228cm"/>
        </style:tab-stops>
      </style:paragraph-properties>
    </style:style>
    <style:style style:name="P204" style:family="paragraph" style:parent-style-name="Standard" style:list-style-name="WWNum46">
      <style:paragraph-properties fo:margin-left="0.635cm" fo:margin-right="0cm" fo:margin-top="0.49cm" fo:margin-bottom="0cm" style:line-height-at-least="0.483cm" fo:text-indent="0cm" style:auto-text-indent="false">
        <style:tab-stops>
          <style:tab-stop style:position="1.261cm"/>
        </style:tab-stops>
      </style:paragraph-properties>
    </style:style>
    <style:style style:name="P205" style:family="paragraph" style:parent-style-name="Standard" style:list-style-name="WWNum46">
      <style:paragraph-properties fo:margin-left="0.635cm" fo:margin-right="0cm" fo:margin-top="0.009cm" fo:margin-bottom="0cm" style:line-height-at-least="0.483cm" fo:text-indent="0cm" style:auto-text-indent="false">
        <style:tab-stops>
          <style:tab-stop style:position="1.261cm"/>
        </style:tab-stops>
      </style:paragraph-properties>
    </style:style>
    <style:style style:name="P206" style:family="paragraph" style:parent-style-name="Standard" style:list-style-name="WWNum48">
      <style:paragraph-properties fo:margin-left="0.635cm" fo:margin-right="0cm" fo:margin-top="0.474cm" fo:margin-bottom="0cm" style:line-height-at-least="0.49cm" fo:text-indent="0cm" style:auto-text-indent="false">
        <style:tab-stops>
          <style:tab-stop style:position="1.228cm"/>
        </style:tab-stops>
      </style:paragraph-properties>
    </style:style>
    <style:style style:name="P207" style:family="paragraph" style:parent-style-name="Standard">
      <style:paragraph-properties fo:margin-left="0.635cm" fo:margin-right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08" style:family="paragraph" style:parent-style-name="Standard" style:list-style-name="WWNum26">
      <style:paragraph-properties fo:margin-left="0.635cm" fo:margin-right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09" style:family="paragraph" style:parent-style-name="Standard" style:list-style-name="WWNum27">
      <style:paragraph-properties fo:margin-left="0.635cm" fo:margin-right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0" style:family="paragraph" style:parent-style-name="Standard" style:list-style-name="WWNum32">
      <style:paragraph-properties fo:margin-left="0.635cm" fo:margin-right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1" style:family="paragraph" style:parent-style-name="Standard" style:list-style-name="WWNum25">
      <style:paragraph-properties fo:margin-left="0.635cm" fo:margin-right="0cm" fo:margin-top="0.457cm" fo:margin-bottom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2" style:family="paragraph" style:parent-style-name="Standard" style:list-style-name="WWNum28">
      <style:paragraph-properties fo:margin-left="0.635cm" fo:margin-right="0cm" fo:margin-top="0.49cm" fo:margin-bottom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3" style:family="paragraph" style:parent-style-name="Standard" style:list-style-name="WWNum38">
      <style:paragraph-properties fo:margin-left="0.635cm" fo:margin-right="0cm" fo:margin-top="0.025cm" fo:margin-bottom="0cm" style:line-height-at-least="0.474cm" fo:text-indent="-0.626cm" style:auto-text-indent="false">
        <style:tab-stops>
          <style:tab-stop style:position="0.635cm"/>
        </style:tab-stops>
      </style:paragraph-properties>
    </style:style>
    <style:style style:name="P214" style:family="paragraph" style:parent-style-name="Standard" style:list-style-name="WWNum27">
      <style:paragraph-properties fo:margin-left="0.635cm" fo:margin-right="0.813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5" style:family="paragraph" style:parent-style-name="Standard" style:list-style-name="WWNum26">
      <style:paragraph-properties fo:margin-left="0.635cm" fo:margin-right="0.813cm" fo:margin-top="0.152cm" fo:margin-bottom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6" style:family="paragraph" style:parent-style-name="Standard" style:list-style-name="WWNum28">
      <style:paragraph-properties fo:margin-left="0.635cm" fo:margin-right="0.813cm" fo:margin-top="0.381cm" fo:margin-bottom="0cm" style:line-height-at-least="0.49cm" fo:text-indent="-0.626cm" style:auto-text-indent="false">
        <style:tab-stops>
          <style:tab-stop style:position="0.635cm"/>
        </style:tab-stops>
      </style:paragraph-properties>
    </style:style>
    <style:style style:name="P217" style:family="paragraph" style:parent-style-name="Standard" style:list-style-name="WWNum28">
      <style:paragraph-properties fo:margin-left="0.635cm" fo:margin-right="0.813cm" fo:margin-top="0.483cm" fo:margin-bottom="0cm" style:line-height-at-least="0.49cm" fo:text-indent="-0.626cm" style:auto-text-indent="false">
        <style:tab-stops>
          <style:tab-stop style:position="0.635cm"/>
        </style:tab-stops>
      </style:paragraph-properties>
    </style:style>
    <style:style style:name="P218" style:family="paragraph" style:parent-style-name="Standard" style:list-style-name="WWNum30">
      <style:paragraph-properties fo:margin-left="0.635cm" fo:margin-right="0.813cm" fo:margin-top="0.991cm" fo:margin-bottom="0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19" style:family="paragraph" style:parent-style-name="Standard">
      <style:paragraph-properties fo:margin-top="0.109cm" fo:margin-bottom="0cm" style:line-height-at-least="0.974cm" fo:text-align="center" style:justify-single-word="false"/>
    </style:style>
    <style:style style:name="P220" style:family="paragraph" style:parent-style-name="Standard">
      <style:paragraph-properties fo:margin-left="8.026cm" fo:margin-right="0cm" style:line-height-at-least="0.974cm" fo:text-indent="0cm" style:auto-text-indent="false"/>
    </style:style>
    <style:style style:name="P221" style:family="paragraph" style:parent-style-name="Standard">
      <style:paragraph-properties fo:margin-top="0.009cm" fo:margin-bottom="0cm" style:line-height-at-least="0.483cm"/>
    </style:style>
    <style:style style:name="P222" style:family="paragraph" style:parent-style-name="Standard" style:list-style-name="WWNum29">
      <style:paragraph-properties fo:margin-top="0.009cm" fo:margin-bottom="0cm" style:line-height-at-least="0.483cm">
        <style:tab-stops>
          <style:tab-stop style:position="0.626cm"/>
        </style:tab-stops>
      </style:paragraph-properties>
    </style:style>
    <style:style style:name="P223" style:family="paragraph" style:parent-style-name="Standard">
      <style:paragraph-properties fo:margin-top="0.009cm" fo:margin-bottom="0cm" style:line-height-at-least="0.974cm">
        <style:tab-stops>
          <style:tab-stop style:position="14.097cm" style:leader-style="dotted" style:leader-text="."/>
        </style:tab-stops>
      </style:paragraph-properties>
    </style:style>
    <style:style style:name="P224" style:family="paragraph" style:parent-style-name="Standard" style:list-style-name="WWNum31">
      <style:paragraph-properties fo:margin-left="0.635cm" fo:margin-right="0.813cm" fo:margin-top="0.483cm" fo:margin-bottom="0cm" style:line-height-at-least="0.49cm" fo:text-indent="-0.635cm" style:auto-text-indent="false">
        <style:tab-stops>
          <style:tab-stop style:position="0.635cm"/>
        </style:tab-stops>
      </style:paragraph-properties>
    </style:style>
    <style:style style:name="P225" style:family="paragraph" style:parent-style-name="Standard" style:list-style-name="WWNum31">
      <style:paragraph-properties fo:margin-left="0.635cm" fo:margin-right="0cm" fo:margin-top="0.483cm" fo:margin-bottom="0cm" style:line-height-at-least="0.483cm" fo:text-indent="-0.635cm" style:auto-text-indent="false">
        <style:tab-stops>
          <style:tab-stop style:position="0.635cm"/>
        </style:tab-stops>
      </style:paragraph-properties>
    </style:style>
    <style:style style:name="P226" style:family="paragraph" style:parent-style-name="Standard" style:list-style-name="WWNum33">
      <style:paragraph-properties fo:margin-left="0.635cm" fo:margin-right="2.438cm" style:line-height-at-least="0.483cm" fo:text-indent="-0.626cm" style:auto-text-indent="false">
        <style:tab-stops>
          <style:tab-stop style:position="0.635cm"/>
        </style:tab-stops>
      </style:paragraph-properties>
    </style:style>
    <style:style style:name="P227" style:family="paragraph" style:parent-style-name="Standard">
      <style:paragraph-properties fo:margin-left="0.907cm" fo:margin-right="0cm" style:line-height-at-least="0.483cm" fo:text-indent="-0.272cm" style:auto-text-indent="false"/>
    </style:style>
    <style:style style:name="P228" style:family="paragraph" style:parent-style-name="Standard">
      <style:paragraph-properties fo:margin-left="0.923cm" fo:margin-right="0cm" fo:margin-top="0.49cm" fo:margin-bottom="0cm" style:line-height-at-least="0.483cm" fo:text-indent="-0.423cm" style:auto-text-indent="false">
        <style:tab-stops>
          <style:tab-stop style:position="0.923cm"/>
        </style:tab-stops>
      </style:paragraph-properties>
    </style:style>
    <style:style style:name="P229" style:family="paragraph" style:parent-style-name="Standard">
      <style:paragraph-properties fo:margin-left="0.483cm" fo:margin-right="0cm" fo:margin-top="0.499cm" fo:margin-bottom="0cm" style:line-height-at-least="0.483cm" fo:text-indent="0cm" style:auto-text-indent="false">
        <style:tab-stops>
          <style:tab-stop style:position="1.109cm"/>
        </style:tab-stops>
      </style:paragraph-properties>
    </style:style>
    <style:style style:name="P230" style:family="paragraph" style:parent-style-name="Standard" style:list-style-name="WWNum34">
      <style:paragraph-properties fo:margin-left="1.185cm" fo:margin-right="1.626cm" style:line-height-at-least="0.483cm" fo:text-indent="-0.584cm" style:auto-text-indent="false">
        <style:tab-stops>
          <style:tab-stop style:position="1.185cm"/>
        </style:tab-stops>
      </style:paragraph-properties>
    </style:style>
    <style:style style:name="P231" style:family="paragraph" style:parent-style-name="Standard" style:list-style-name="WWNum34">
      <style:paragraph-properties fo:margin-left="0.601cm" fo:margin-right="0cm" style:line-height-at-least="0.483cm" fo:text-indent="0cm" style:auto-text-indent="false"/>
    </style:style>
    <style:style style:name="P232" style:family="paragraph" style:parent-style-name="Standard" style:list-style-name="WWNum34">
      <style:paragraph-properties fo:margin-left="0.601cm" fo:margin-right="0cm" style:line-height-at-least="0.483cm" fo:text-indent="0cm" style:auto-text-indent="false">
        <style:tab-stops>
          <style:tab-stop style:position="1.185cm"/>
        </style:tab-stops>
      </style:paragraph-properties>
    </style:style>
    <style:style style:name="P233" style:family="paragraph" style:parent-style-name="Standard" style:list-style-name="WWNum34">
      <style:paragraph-properties fo:margin-left="0.601cm" fo:margin-right="0cm" fo:margin-top="0.009cm" fo:margin-bottom="0cm" style:line-height-at-least="0.483cm" fo:text-indent="0cm" style:auto-text-indent="false">
        <style:tab-stops>
          <style:tab-stop style:position="1.185cm"/>
        </style:tab-stops>
      </style:paragraph-properties>
    </style:style>
    <style:style style:name="P234" style:family="paragraph" style:parent-style-name="Standard" style:list-style-name="WWNum34">
      <style:paragraph-properties fo:margin-left="1.185cm" fo:margin-right="0cm" style:line-height-at-least="0.483cm" fo:text-indent="-0.584cm" style:auto-text-indent="false">
        <style:tab-stops>
          <style:tab-stop style:position="1.185cm"/>
        </style:tab-stops>
      </style:paragraph-properties>
    </style:style>
    <style:style style:name="P235" style:family="paragraph" style:parent-style-name="Standard" style:list-style-name="WWNum34">
      <style:paragraph-properties fo:margin-left="1.185cm" fo:margin-right="0.813cm" style:line-height-at-least="0.483cm" fo:text-indent="-0.584cm" style:auto-text-indent="false">
        <style:tab-stops>
          <style:tab-stop style:position="1.185cm"/>
        </style:tab-stops>
      </style:paragraph-properties>
    </style:style>
    <style:style style:name="P236" style:family="paragraph" style:parent-style-name="Standard">
      <style:paragraph-properties fo:margin-left="0.61cm" fo:margin-right="0cm" style:line-height-at-least="0.483cm" fo:text-indent="0cm" style:auto-text-indent="false"/>
    </style:style>
    <style:style style:name="P237" style:family="paragraph" style:parent-style-name="Standard">
      <style:paragraph-properties fo:margin-left="0.601cm" fo:margin-right="0.813cm" style:line-height-at-least="0.483cm" fo:text-indent="0cm" style:auto-text-indent="false"/>
    </style:style>
    <style:style style:name="P238" style:family="paragraph" style:parent-style-name="Standard">
      <style:paragraph-properties fo:margin-left="0.593cm" fo:margin-right="0cm" fo:margin-top="0.009cm" fo:margin-bottom="0cm" style:line-height-at-least="0.483cm" fo:text-indent="0cm" style:auto-text-indent="false"/>
    </style:style>
    <style:style style:name="P239" style:family="paragraph" style:parent-style-name="Standard">
      <style:paragraph-properties fo:margin-top="0.018cm" fo:margin-bottom="0cm" style:line-height-at-least="0.483cm"/>
    </style:style>
    <style:style style:name="P240" style:family="paragraph" style:parent-style-name="Standard">
      <style:paragraph-properties fo:margin-left="0.051cm" fo:margin-right="0cm" fo:text-indent="0cm" style:auto-text-indent="false">
        <style:tab-stops>
          <style:tab-stop style:position="0.474cm"/>
        </style:tab-stops>
      </style:paragraph-properties>
    </style:style>
    <style:style style:name="P241" style:family="paragraph" style:parent-style-name="Standard">
      <style:paragraph-properties fo:margin-left="0.009cm" fo:margin-right="0.813cm" fo:margin-top="0.49cm" fo:margin-bottom="0cm" style:line-height-at-least="0.483cm" fo:text-indent="0cm" style:auto-text-indent="false">
        <style:tab-stops>
          <style:tab-stop style:position="0.686cm"/>
        </style:tab-stops>
      </style:paragraph-properties>
    </style:style>
    <style:style style:name="P242" style:family="paragraph" style:parent-style-name="Standard">
      <style:paragraph-properties fo:margin-left="0cm" fo:margin-right="0.796cm" style:line-height-at-least="0.991cm" fo:text-indent="0cm" style:auto-text-indent="false"/>
    </style:style>
    <style:style style:name="P243" style:family="paragraph" style:parent-style-name="Standard">
      <style:paragraph-properties fo:margin-left="0.145cm" fo:margin-right="0cm" fo:margin-top="0.399cm" fo:margin-bottom="0cm" fo:text-indent="0cm" style:auto-text-indent="false">
        <style:tab-stops>
          <style:tab-stop style:position="0.526cm"/>
        </style:tab-stops>
      </style:paragraph-properties>
    </style:style>
    <style:style style:name="P244" style:family="paragraph" style:parent-style-name="Standard">
      <style:paragraph-properties fo:margin-left="0cm" fo:margin-right="4.877cm" style:line-height-at-least="0.49cm" fo:text-indent="0cm" style:auto-text-indent="false"/>
    </style:style>
    <style:style style:name="P245" style:family="paragraph" style:parent-style-name="Standard">
      <style:paragraph-properties fo:margin-left="0.526cm" fo:margin-right="2.438cm" fo:margin-top="0.49cm" fo:margin-bottom="0cm" style:line-height-at-least="0.483cm" fo:text-indent="-0.381cm" style:auto-text-indent="false">
        <style:tab-stops>
          <style:tab-stop style:position="0.526cm"/>
        </style:tab-stops>
      </style:paragraph-properties>
    </style:style>
    <style:style style:name="P246" style:family="paragraph" style:parent-style-name="Standard">
      <style:paragraph-properties fo:margin-left="0.526cm" fo:margin-right="0cm" fo:margin-top="0.009cm" fo:margin-bottom="0cm" style:line-height-at-least="0.483cm" fo:text-indent="-0.381cm" style:auto-text-indent="false"/>
      <style:text-properties fo:color="#000000" fo:letter-spacing="-0.002cm" fo:background-color="#ffffff"/>
    </style:style>
    <style:style style:name="P247" style:family="paragraph" style:parent-style-name="Standard">
      <style:paragraph-properties fo:margin-left="0.526cm" fo:margin-right="0cm" fo:margin-top="0.009cm" fo:margin-bottom="0cm" style:line-height-at-least="0.483cm" fo:text-indent="-0.381cm" style:auto-text-indent="false"/>
    </style:style>
    <style:style style:name="P248" style:family="paragraph" style:parent-style-name="Standard">
      <style:paragraph-properties fo:margin-left="0.526cm" fo:margin-right="0cm" fo:margin-top="0.009cm" fo:margin-bottom="0cm" style:line-height-at-least="0.483cm" fo:text-align="center" style:justify-single-word="false" fo:text-indent="-0.381cm" style:auto-text-indent="false"/>
    </style:style>
    <style:style style:name="P249" style:family="paragraph" style:parent-style-name="Standard">
      <style:paragraph-properties fo:margin-left="0.526cm" fo:margin-right="0cm" fo:margin-top="0.009cm" fo:margin-bottom="0cm" style:line-height-at-least="0.483cm" fo:text-indent="-0.381cm" style:auto-text-indent="false"/>
      <style:text-properties fo:background-color="#ffffff"/>
    </style:style>
    <style:style style:name="P250" style:family="paragraph" style:parent-style-name="Standard">
      <style:paragraph-properties fo:margin-left="0.363cm" fo:margin-right="0cm" fo:margin-top="0.914cm" fo:margin-bottom="0cm" fo:text-indent="0cm" style:auto-text-indent="false"/>
    </style:style>
    <style:style style:name="P251" style:family="paragraph" style:parent-style-name="Standard">
      <style:paragraph-properties fo:margin-left="0.042cm" fo:margin-right="0cm" fo:margin-top="0.483cm" fo:margin-bottom="0cm" fo:text-indent="0cm" style:auto-text-indent="false"/>
    </style:style>
    <style:style style:name="P252" style:family="paragraph" style:parent-style-name="Standard">
      <style:paragraph-properties fo:margin-left="0.042cm" fo:margin-right="0cm" fo:margin-top="0.483cm" fo:margin-bottom="0cm" style:line-height-at-least="0.483cm" fo:text-indent="0cm" style:auto-text-indent="false"/>
    </style:style>
    <style:style style:name="P253" style:family="paragraph" style:parent-style-name="Standard">
      <style:paragraph-properties fo:margin-left="0.042cm" fo:margin-right="0cm" fo:margin-top="0.49cm" fo:margin-bottom="0cm" fo:text-align="center" style:justify-single-word="false" fo:text-indent="0cm" style:auto-text-indent="false"/>
    </style:style>
    <style:style style:name="P254" style:family="paragraph" style:parent-style-name="Standard">
      <style:paragraph-properties fo:margin-top="0.457cm" fo:margin-bottom="0cm" style:line-height-at-least="0.49cm"/>
    </style:style>
    <style:style style:name="P255" style:family="paragraph" style:parent-style-name="Standard">
      <style:paragraph-properties fo:margin-left="0.635cm" fo:margin-right="4.064cm" style:line-height-at-least="0.483cm" fo:text-indent="0cm" style:auto-text-indent="false"/>
    </style:style>
    <style:style style:name="P256" style:family="paragraph" style:parent-style-name="Standard" style:list-style-name="WWNum43">
      <style:paragraph-properties fo:margin-left="0.737cm" fo:margin-right="0.813cm" fo:margin-top="0.483cm" fo:margin-bottom="0cm" style:line-height-at-least="0.49cm" fo:text-indent="-0.314cm" style:auto-text-indent="false">
        <style:tab-stops>
          <style:tab-stop style:position="0.949cm"/>
        </style:tab-stops>
      </style:paragraph-properties>
    </style:style>
    <style:style style:name="P257" style:family="paragraph" style:parent-style-name="Standard">
      <style:paragraph-properties fo:margin-left="0.423cm" fo:margin-right="0cm" style:line-height-at-least="0.483cm" fo:text-indent="0cm" style:auto-text-indent="false"/>
      <style:text-properties fo:color="#000000" fo:letter-spacing="-0.002cm" fo:background-color="#ffffff"/>
    </style:style>
    <style:style style:name="P258" style:family="paragraph" style:parent-style-name="Standard" style:list-style-name="WWNum43">
      <style:paragraph-properties fo:margin-left="0.423cm" fo:margin-right="0cm" fo:margin-top="0.49cm" fo:margin-bottom="0cm" fo:text-indent="0cm" style:auto-text-indent="false">
        <style:tab-stops>
          <style:tab-stop style:position="0.949cm"/>
        </style:tab-stops>
      </style:paragraph-properties>
    </style:style>
    <style:style style:name="P259" style:family="paragraph" style:parent-style-name="Standard" style:list-style-name="WWNum44">
      <style:paragraph-properties fo:margin-left="1.261cm" fo:margin-right="0.813cm" style:line-height-at-least="0.483cm" fo:text-indent="-0.626cm" style:auto-text-indent="false">
        <style:tab-stops>
          <style:tab-stop style:position="1.261cm"/>
        </style:tab-stops>
      </style:paragraph-properties>
    </style:style>
    <style:style style:name="P260" style:family="paragraph" style:parent-style-name="Standard" style:list-style-name="WWNum44">
      <style:paragraph-properties fo:margin-left="1.261cm" fo:margin-right="0.813cm" style:line-height-at-least="0.49cm" fo:text-indent="-0.626cm" style:auto-text-indent="false">
        <style:tab-stops>
          <style:tab-stop style:position="1.261cm"/>
        </style:tab-stops>
      </style:paragraph-properties>
    </style:style>
    <style:style style:name="P261" style:family="paragraph" style:parent-style-name="Standard" style:list-style-name="WWNum44">
      <style:paragraph-properties fo:margin-left="1.261cm" fo:margin-right="0.813cm" fo:margin-top="0.009cm" fo:margin-bottom="0cm" style:line-height-at-least="0.483cm" fo:text-indent="-0.626cm" style:auto-text-indent="false">
        <style:tab-stops>
          <style:tab-stop style:position="1.261cm"/>
        </style:tab-stops>
      </style:paragraph-properties>
    </style:style>
    <style:style style:name="P262" style:family="paragraph" style:parent-style-name="Standard" style:list-style-name="WWNum44">
      <style:paragraph-properties fo:margin-left="1.261cm" fo:margin-right="0cm" style:line-height-at-least="0.49cm" fo:text-indent="-0.626cm" style:auto-text-indent="false">
        <style:tab-stops>
          <style:tab-stop style:position="1.261cm"/>
        </style:tab-stops>
      </style:paragraph-properties>
    </style:style>
    <style:style style:name="P263" style:family="paragraph" style:parent-style-name="Standard" style:list-style-name="WWNum44">
      <style:paragraph-properties fo:margin-left="1.261cm" fo:margin-right="0cm" fo:margin-top="0.009cm" fo:margin-bottom="0cm" style:line-height-at-least="0.483cm" fo:text-indent="-0.626cm" style:auto-text-indent="false">
        <style:tab-stops>
          <style:tab-stop style:position="1.261cm"/>
        </style:tab-stops>
      </style:paragraph-properties>
    </style:style>
    <style:style style:name="P264" style:family="paragraph" style:parent-style-name="Standard" style:list-style-name="WWNum44">
      <style:paragraph-properties fo:margin-left="1.261cm" fo:margin-right="1.626cm" style:line-height-at-least="0.49cm" fo:text-indent="-0.626cm" style:auto-text-indent="false">
        <style:tab-stops>
          <style:tab-stop style:position="1.261cm"/>
        </style:tab-stops>
      </style:paragraph-properties>
    </style:style>
    <style:style style:name="P265" style:family="paragraph" style:parent-style-name="Standard" style:list-style-name="WWNum45">
      <style:paragraph-properties fo:margin-left="1.261cm" fo:margin-right="0cm" style:line-height-at-least="0.483cm" fo:text-indent="-0.617cm" style:auto-text-indent="false">
        <style:tab-stops>
          <style:tab-stop style:position="1.261cm"/>
        </style:tab-stops>
      </style:paragraph-properties>
    </style:style>
    <style:style style:name="P266" style:family="paragraph" style:parent-style-name="Standard" style:list-style-name="WWNum45">
      <style:paragraph-properties fo:margin-left="1.261cm" fo:margin-right="0cm" fo:margin-top="0.49cm" fo:margin-bottom="0cm" style:line-height-at-least="0.483cm" fo:text-indent="-0.617cm" style:auto-text-indent="false">
        <style:tab-stops>
          <style:tab-stop style:position="1.261cm"/>
        </style:tab-stops>
      </style:paragraph-properties>
    </style:style>
    <style:style style:name="P267" style:family="paragraph" style:parent-style-name="Standard">
      <style:paragraph-properties fo:margin-left="1.27cm" fo:margin-right="0.187cm" style:line-height-at-least="0.483cm" fo:text-align="justify" style:justify-single-word="false" fo:text-indent="-0.593cm" style:auto-text-indent="false"/>
    </style:style>
    <style:style style:name="P268" style:family="paragraph" style:parent-style-name="Standard">
      <style:paragraph-properties fo:margin-left="0cm" fo:margin-right="4.995cm" fo:margin-top="0.118cm" fo:margin-bottom="0cm" style:line-height-at-least="0.974cm" fo:text-align="center" style:justify-single-word="false" fo:text-indent="0cm" style:auto-text-indent="false"/>
    </style:style>
    <style:style style:name="P269" style:family="paragraph" style:parent-style-name="Standard">
      <style:paragraph-properties fo:margin-left="5.241cm" fo:margin-right="4.995cm" fo:margin-top="0.118cm" fo:margin-bottom="0cm" style:line-height-at-least="0.974cm" fo:text-align="center" style:justify-single-word="false" fo:text-indent="0cm" style:auto-text-indent="false"/>
      <style:text-properties fo:color="#000000" fo:letter-spacing="0.021cm" fo:font-weight="bold" fo:background-color="#ffffff" style:font-weight-asian="bold" style:font-weight-complex="bold"/>
    </style:style>
    <style:style style:name="P270" style:family="paragraph" style:parent-style-name="Standard">
      <style:paragraph-properties fo:margin-left="0cm" fo:margin-right="3.251cm" fo:margin-top="0.39cm" fo:margin-bottom="0cm" style:line-height-at-least="0.49cm" fo:text-indent="0cm" style:auto-text-indent="false">
        <style:tab-stops>
          <style:tab-stop style:position="0.423cm"/>
        </style:tab-stops>
      </style:paragraph-properties>
    </style:style>
    <style:style style:name="P271" style:family="paragraph" style:parent-style-name="Standard" style:list-style-name="WWNum47">
      <style:paragraph-properties fo:margin-left="1.261cm" fo:margin-right="0cm" fo:margin-top="0.49cm" fo:margin-bottom="0cm" style:line-height-at-least="0.483cm" fo:text-indent="-0.635cm" style:auto-text-indent="false">
        <style:tab-stops>
          <style:tab-stop style:position="1.261cm"/>
        </style:tab-stops>
      </style:paragraph-properties>
    </style:style>
    <style:style style:name="P272" style:family="paragraph" style:parent-style-name="Standard">
      <style:paragraph-properties fo:margin-left="0.626cm" fo:margin-right="10.16cm" fo:margin-top="0.009cm" fo:margin-bottom="0cm" style:line-height-at-least="0.483cm" fo:text-indent="0cm" style:auto-text-indent="false">
        <style:tab-stops>
          <style:tab-stop style:position="1.252cm"/>
        </style:tab-stops>
      </style:paragraph-properties>
    </style:style>
    <style:style style:name="P273" style:family="paragraph" style:parent-style-name="Standard" style:list-style-name="WWNum51">
      <style:paragraph-properties fo:margin-left="1.279cm" fo:margin-right="0cm" fo:margin-top="0.508cm" fo:margin-bottom="0cm" style:line-height-at-least="0.483cm" fo:text-indent="-0.626cm" style:auto-text-indent="false">
        <style:tab-stops>
          <style:tab-stop style:position="1.279cm"/>
        </style:tab-stops>
      </style:paragraph-properties>
    </style:style>
    <style:style style:name="P274" style:family="paragraph" style:parent-style-name="Standard" style:list-style-name="WWNum51">
      <style:paragraph-properties fo:margin-left="1.279cm" fo:margin-right="0.813cm" style:line-height-at-least="0.483cm" fo:text-indent="-0.626cm" style:auto-text-indent="false">
        <style:tab-stops>
          <style:tab-stop style:position="1.279cm"/>
        </style:tab-stops>
      </style:paragraph-properties>
    </style:style>
    <style:style style:name="P275" style:family="paragraph" style:parent-style-name="Standard" style:list-style-name="WWNum51">
      <style:paragraph-properties fo:margin-left="0.653cm" fo:margin-right="0cm" style:line-height-at-least="0.483cm" fo:text-indent="0cm" style:auto-text-indent="false">
        <style:tab-stops>
          <style:tab-stop style:position="1.279cm"/>
        </style:tab-stops>
      </style:paragraph-properties>
    </style:style>
    <style:style style:name="P276" style:family="paragraph" style:parent-style-name="No_20_Spacing" style:list-style-name="WWNum2"/>
    <style:style style:name="P277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78" style:family="paragraph" style:parent-style-name="No_20_Spacing">
      <style:text-properties style:font-name="Times New Roman" fo:font-size="12pt" fo:background-color="#ffffff" style:font-size-asian="12pt" style:font-name-complex="Times New Roman1" style:font-size-complex="12pt"/>
    </style:style>
    <style:style style:name="P279" style:family="paragraph" style:parent-style-name="No_20_Spacing" style:list-style-name="WWNum77"/>
    <style:style style:name="P280" style:family="paragraph" style:parent-style-name="No_20_Spacing" style:list-style-name="WWNum83"/>
    <style:style style:name="P281" style:family="paragraph" style:parent-style-name="No_20_Spacing">
      <style:paragraph-properties fo:text-align="center" style:justify-single-word="false"/>
    </style:style>
    <style:style style:name="P282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283" style:family="paragraph" style:parent-style-name="Default">
      <style:paragraph-properties fo:text-align="center" style:justify-single-word="false"/>
    </style:style>
    <style:style style:name="P284" style:family="paragraph" style:parent-style-name="Default">
      <style:text-properties style:font-name-asian="Times New Roman1"/>
    </style:style>
    <style:style style:name="P285" style:family="paragraph" style:parent-style-name="Default">
      <style:paragraph-properties fo:margin-top="0cm" fo:margin-bottom="0.064cm"/>
    </style:style>
    <style:style style:name="P286" style:family="paragraph" style:parent-style-name="Default">
      <style:paragraph-properties fo:margin-top="0cm" fo:margin-bottom="0.067cm"/>
    </style:style>
    <style:style style:name="P287" style:family="paragraph" style:parent-style-name="List_20_Paragraph" style:list-style-name="WWNum13">
      <style:paragraph-properties>
        <style:tab-stops>
          <style:tab-stop style:position="1.168cm"/>
        </style:tab-stops>
      </style:paragraph-properties>
    </style:style>
    <style:style style:name="P288" style:family="paragraph" style:parent-style-name="List_20_Paragraph" style:list-style-name="WWNum79"/>
    <style:style style:name="P289" style:family="paragraph" style:parent-style-name="List_20_Paragraph" style:list-style-name="WWNum79">
      <style:paragraph-properties style:line-height-at-least="0.483cm"/>
    </style:style>
    <style:style style:name="P290" style:family="paragraph" style:parent-style-name="List_20_Paragraph" style:list-style-name="WWNum4">
      <style:paragraph-properties fo:margin-top="0cm" fo:margin-bottom="0cm" fo:line-height="100%"/>
    </style:style>
    <style:style style:name="P291" style:family="paragraph" style:parent-style-name="List_20_Paragraph" style:list-style-name="WWNum4">
      <style:paragraph-properties fo:margin-top="0.049cm" fo:margin-bottom="0.049cm" fo:line-height="100%"/>
    </style:style>
    <style:style style:name="P292" style:family="paragraph" style:parent-style-name="List_20_Paragraph" style:list-style-name="WWNum78">
      <style:paragraph-properties fo:margin-top="0.474cm" fo:margin-bottom="0.353cm" style:line-height-at-least="0.49cm">
        <style:tab-stops>
          <style:tab-stop style:position="1.261cm"/>
        </style:tab-stops>
      </style:paragraph-properties>
    </style:style>
    <style:style style:name="T1" style:family="text">
      <style:text-properties fo:color="#000000" fo:font-size="15pt" fo:letter-spacing="0.021cm" fo:background-color="#ffffff" style:font-size-asian="15pt" style:font-size-complex="15pt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fo:font-size="16pt" fo:letter-spacing="-0.009cm" fo:font-weight="bold" fo:background-color="#ffffff" style:font-size-asian="16pt" style:font-weight-asian="bold" style:font-size-complex="16pt" style:font-weight-complex="bold"/>
    </style:style>
    <style:style style:name="T4" style:family="text">
      <style:text-properties fo:color="#000000" fo:letter-spacing="-0.005cm" fo:background-color="#ffffff"/>
    </style:style>
    <style:style style:name="T5" style:family="text">
      <style:text-properties fo:color="#000000" fo:letter-spacing="-0.002cm"/>
    </style:style>
    <style:style style:name="T6" style:family="text">
      <style:text-properties fo:color="#000000" fo:letter-spacing="-0.002cm" fo:background-color="#ffffff"/>
    </style:style>
    <style:style style:name="T7" style:family="text">
      <style:text-properties fo:color="#000000" fo:letter-spacing="-0.002cm" fo:font-weight="bold" fo:background-color="#ffffff" style:font-weight-asian="bold" style:font-weight-complex="bold"/>
    </style:style>
    <style:style style:name="T8" style:family="text">
      <style:text-properties fo:color="#000000" fo:letter-spacing="-0.002cm" style:text-underline-style="solid" style:text-underline-width="auto" style:text-underline-color="font-color" fo:background-color="#ffffff"/>
    </style:style>
    <style:style style:name="T9" style:family="text">
      <style:text-properties fo:color="#000000" fo:letter-spacing="-0.032cm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etter-spacing="0.002cm"/>
    </style:style>
    <style:style style:name="T12" style:family="text">
      <style:text-properties fo:color="#000000" fo:letter-spacing="0.002cm" fo:background-color="#ffffff"/>
    </style:style>
    <style:style style:name="T13" style:family="text">
      <style:text-properties fo:color="#000000" fo:letter-spacing="0.002cm" fo:font-weight="bold" fo:background-color="#ffffff" style:font-weight-asian="bold" style:font-weight-complex="bold"/>
    </style:style>
    <style:style style:name="T14" style:family="text">
      <style:text-properties fo:color="#000000" fo:letter-spacing="-0.016cm" fo:background-color="#ffffff"/>
    </style:style>
    <style:style style:name="T15" style:family="text">
      <style:text-properties fo:color="#000000" fo:letter-spacing="-0.021cm"/>
    </style:style>
    <style:style style:name="T16" style:family="text">
      <style:text-properties fo:color="#000000" fo:letter-spacing="-0.021cm" fo:background-color="#ffffff"/>
    </style:style>
    <style:style style:name="T17" style:family="text">
      <style:text-properties fo:color="#000000" fo:letter-spacing="-0.007cm" fo:background-color="#ffffff"/>
    </style:style>
    <style:style style:name="T18" style:family="text">
      <style:text-properties fo:color="#000000" fo:letter-spacing="-0.007cm" fo:language="de" fo:country="DE" fo:background-color="#ffffff"/>
    </style:style>
    <style:style style:name="T19" style:family="text">
      <style:text-properties fo:color="#000000" fo:letter-spacing="0.004cm"/>
    </style:style>
    <style:style style:name="T20" style:family="text">
      <style:text-properties fo:color="#000000" fo:letter-spacing="0.004cm" fo:font-weight="bold" fo:background-color="#ffffff" style:font-weight-asian="bold" style:font-weight-complex="bold"/>
    </style:style>
    <style:style style:name="T21" style:family="text">
      <style:text-properties fo:color="#000000" fo:letter-spacing="0.004cm" fo:background-color="#ffffff"/>
    </style:style>
    <style:style style:name="T22" style:family="text">
      <style:text-properties fo:color="#000000" fo:letter-spacing="-0.03cm" fo:font-weight="bold" fo:background-color="#ffffff" style:font-weight-asian="bold" style:font-weight-complex="bold"/>
    </style:style>
    <style:style style:name="T23" style:family="text">
      <style:text-properties fo:color="#000000" fo:letter-spacing="-0.03cm" fo:background-color="#ffffff"/>
    </style:style>
    <style:style style:name="T24" style:family="text">
      <style:text-properties fo:color="#000000" fo:letter-spacing="-0.041cm" fo:background-color="#ffffff"/>
    </style:style>
    <style:style style:name="T25" style:family="text">
      <style:text-properties fo:color="#000000" fo:letter-spacing="-0.019cm" fo:background-color="#ffffff"/>
    </style:style>
    <style:style style:name="T26" style:family="text">
      <style:text-properties fo:color="#000000" fo:letter-spacing="-0.023cm" fo:background-color="#ffffff"/>
    </style:style>
    <style:style style:name="T27" style:family="text">
      <style:text-properties fo:color="#000000" fo:letter-spacing="-0.004cm"/>
    </style:style>
    <style:style style:name="T28" style:family="text">
      <style:text-properties fo:color="#000000" fo:letter-spacing="-0.004cm" fo:background-color="#ffffff"/>
    </style:style>
    <style:style style:name="T29" style:family="text">
      <style:text-properties fo:color="#000000" fo:letter-spacing="-0.004cm" fo:language="de" fo:country="DE" fo:background-color="#ffffff"/>
    </style:style>
    <style:style style:name="T30" style:family="text">
      <style:text-properties fo:color="#000000" fo:letter-spacing="-0.004cm" fo:font-weight="bold" fo:background-color="#ffffff" style:font-weight-asian="bold" style:font-weight-complex="bold"/>
    </style:style>
    <style:style style:name="T31" style:family="text">
      <style:text-properties fo:color="#000000" fo:letter-spacing="-0.009cm" fo:language="de" fo:country="DE" fo:background-color="#ffffff"/>
    </style:style>
    <style:style style:name="T32" style:family="text">
      <style:text-properties fo:color="#000000" fo:letter-spacing="-0.009cm" fo:background-color="#ffffff"/>
    </style:style>
    <style:style style:name="T33" style:family="text">
      <style:text-properties fo:color="#000000" style:text-position="super 58%" fo:font-size="20pt" fo:letter-spacing="-0.035cm" fo:font-weight="bold" fo:background-color="#ffffff" style:font-size-asian="20pt" style:font-weight-asian="bold" style:font-size-complex="20pt" style:font-weight-complex="bold"/>
    </style:style>
    <style:style style:name="T34" style:family="text">
      <style:text-properties fo:color="#000000" fo:letter-spacing="0.005cm"/>
    </style:style>
    <style:style style:name="T35" style:family="text">
      <style:text-properties fo:color="#000000" fo:letter-spacing="0.005cm" style:text-underline-style="solid" style:text-underline-width="auto" style:text-underline-color="font-color" fo:background-color="#ffffff"/>
    </style:style>
    <style:style style:name="T36" style:family="text">
      <style:text-properties fo:color="#000000" fo:letter-spacing="0.005cm" fo:font-weight="bold" fo:background-color="#ffffff" style:font-weight-asian="bold" style:font-weight-complex="bold"/>
    </style:style>
    <style:style style:name="T37" style:family="text">
      <style:text-properties fo:color="#000000" fo:letter-spacing="0.005cm" fo:background-color="#ffffff"/>
    </style:style>
    <style:style style:name="T38" style:family="text">
      <style:text-properties fo:color="#000000" fo:letter-spacing="-0.012cm" fo:background-color="#ffffff"/>
    </style:style>
    <style:style style:name="T39" style:family="text">
      <style:text-properties fo:color="#000000" fo:letter-spacing="-0.011cm" fo:background-color="#ffffff"/>
    </style:style>
    <style:style style:name="T40" style:family="text">
      <style:text-properties fo:color="#000000" fo:letter-spacing="0.014cm" fo:background-color="#ffffff"/>
    </style:style>
    <style:style style:name="T41" style:family="text">
      <style:text-properties fo:color="#000000" fo:letter-spacing="0.014cm" fo:font-weight="bold" fo:background-color="#ffffff" style:font-weight-asian="bold"/>
    </style:style>
    <style:style style:name="T42" style:family="text">
      <style:text-properties fo:color="#000000" fo:letter-spacing="0.014cm" fo:font-weight="bold" fo:background-color="#ffffff" style:font-weight-asian="bold" style:font-weight-complex="bold"/>
    </style:style>
    <style:style style:name="T43" style:family="text">
      <style:text-properties fo:color="#000000" fo:letter-spacing="0.011cm" fo:background-color="#ffffff"/>
    </style:style>
    <style:style style:name="T44" style:family="text">
      <style:text-properties fo:color="#000000" fo:letter-spacing="0.011cm" fo:font-weight="bold" fo:background-color="#ffffff" style:font-weight-asian="bold" style:font-weight-complex="bold"/>
    </style:style>
    <style:style style:name="T45" style:family="text">
      <style:text-properties fo:color="#000000" fo:letter-spacing="0.028cm" fo:font-weight="bold" fo:background-color="#ffffff" style:font-weight-asian="bold" style:font-weight-complex="bold"/>
    </style:style>
    <style:style style:name="T46" style:family="text">
      <style:text-properties fo:color="#000000" fo:letter-spacing="-0.014cm" fo:background-color="#ffffff"/>
    </style:style>
    <style:style style:name="T47" style:family="text">
      <style:text-properties fo:color="#000000" fo:letter-spacing="-0.018cm" fo:background-color="#ffffff"/>
    </style:style>
    <style:style style:name="T48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49" style:family="text">
      <style:text-properties fo:color="#000000" style:font-name="Times New Roman" fo:font-size="12pt" fo:letter-spacing="-0.002cm" fo:background-color="#ffffff" style:font-size-asian="12pt" style:font-name-complex="Times New Roman1" style:font-size-complex="12pt"/>
    </style:style>
    <style:style style:name="T50" style:family="text">
      <style:text-properties fo:color="#000000" style:font-name="Times New Roman" fo:font-size="12pt" fo:letter-spacing="-0.032cm" fo:background-color="#ffffff" style:font-size-asian="12pt" style:font-name-complex="Times New Roman1" style:font-size-complex="12pt"/>
    </style:style>
    <style:style style:name="T51" style:family="text">
      <style:text-properties fo:color="#000000" style:font-name="Times New Roman" fo:font-size="12pt" fo:letter-spacing="-0.004cm" fo:background-color="#ffffff" style:font-size-asian="12pt" style:font-name-complex="Times New Roman1" style:font-size-complex="12pt"/>
    </style:style>
    <style:style style:name="T52" style:family="text">
      <style:text-properties fo:color="#000000" style:font-name="Times New Roman" fo:font-size="12pt" fo:letter-spacing="-0.021cm" fo:background-color="#ffffff" style:font-size-asian="12pt" style:font-name-complex="Times New Roman1" style:font-size-complex="12pt"/>
    </style:style>
    <style:style style:name="T5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4" style:family="text">
      <style:text-properties fo:color="#000000" style:font-name="Times New Roman" fo:font-size="12pt" fo:letter-spacing="-0.023cm" fo:background-color="#ffffff" style:font-size-asian="12pt" style:font-name-complex="Times New Roman1" style:font-size-complex="12pt"/>
    </style:style>
    <style:style style:name="T55" style:family="text">
      <style:text-properties fo:color="#000000" fo:letter-spacing="-0.026cm" fo:background-color="#ffffff"/>
    </style:style>
    <style:style style:name="T56" style:family="text">
      <style:text-properties fo:color="#000000" fo:letter-spacing="0.012cm" fo:background-color="#ffffff"/>
    </style:style>
    <style:style style:name="T57" style:family="text">
      <style:text-properties fo:color="#000000" fo:letter-spacing="0.016cm" fo:background-color="#ffffff"/>
    </style:style>
    <style:style style:name="T58" style:family="text">
      <style:text-properties fo:color="#000000" fo:letter-spacing="0.034cm" fo:font-weight="bold" fo:background-color="#ffffff" style:font-weight-asian="bold" style:font-weight-complex="bold"/>
    </style:style>
    <style:style style:name="T59" style:family="text">
      <style:text-properties fo:color="#000000" fo:font-size="11pt" fo:letter-spacing="-0.014cm" fo:font-weight="bold" fo:background-color="#ffffff" style:font-size-asian="11pt" style:font-weight-asian="bold" style:font-size-complex="11pt" style:font-weight-complex="bold"/>
    </style:style>
    <style:style style:name="T60" style:family="text">
      <style:text-properties fo:color="#000000" fo:letter-spacing="-0.037cm" fo:background-color="#ffffff"/>
    </style:style>
    <style:style style:name="T61" style:family="text">
      <style:text-properties fo:color="#000000" style:font-name="Arial1" fo:font-size="11pt" fo:letter-spacing="-0.028cm" fo:background-color="#ffffff" style:font-size-asian="11pt" style:font-name-complex="Arial2" style:font-size-complex="11pt"/>
    </style:style>
    <style:style style:name="T62" style:family="text">
      <style:text-properties fo:color="#000000" style:font-name="Calibri" fo:font-size="11pt" fo:letter-spacing="-0.002cm" fo:background-color="#ffffff" style:font-size-asian="11pt" style:language-asian="en" style:country-asian="US" style:font-name-complex="Calibri1" style:font-size-complex="11pt"/>
    </style:style>
    <style:style style:name="T63" style:family="text">
      <style:text-properties fo:color="#000000" fo:letter-spacing="-0.035cm" fo:background-color="#ffffff"/>
    </style:style>
    <style:style style:name="T64" style:family="text">
      <style:text-properties fo:color="#000000" fo:letter-spacing="0.019cm" fo:font-weight="bold" fo:background-color="#ffffff" style:font-weight-asian="bold" style:font-weight-complex="bold"/>
    </style:style>
    <style:style style:name="T65" style:family="text">
      <style:text-properties fo:color="#000000" fo:letter-spacing="-0.025cm" fo:background-color="#ffffff"/>
    </style:style>
    <style:style style:name="T66" style:family="text">
      <style:text-properties fo:color="#000000" fo:letter-spacing="-0.028cm" fo:background-color="#ffffff"/>
    </style:style>
    <style:style style:name="T67" style:family="text">
      <style:text-properties fo:color="#000000" fo:letter-spacing="0.007cm"/>
    </style:style>
    <style:style style:name="T68" style:family="text">
      <style:text-properties fo:color="#000000" fo:letter-spacing="0.007cm" fo:background-color="#ffffff"/>
    </style:style>
    <style:style style:name="T69" style:family="text">
      <style:text-properties fo:color="#000000" fo:letter-spacing="0.025cm" fo:font-weight="bold" fo:background-color="#ffffff" style:font-weight-asian="bold" style:font-weight-complex="bold"/>
    </style:style>
    <style:style style:name="T70" style:family="text">
      <style:text-properties fo:color="#000000" fo:letter-spacing="0.009cm" fo:background-color="#ffffff"/>
    </style:style>
    <style:style style:name="T71" style:family="text">
      <style:text-properties fo:color="#000000" fo:letter-spacing="-0.034cm" fo:background-color="#ffffff"/>
    </style:style>
    <style:style style:name="T72" style:family="text">
      <style:text-properties fo:color="#000000" fo:letter-spacing="0.023cm" fo:font-weight="bold" fo:background-color="#ffffff" style:font-weight-asian="bold" style:font-weight-complex="bold"/>
    </style:style>
    <style:style style:name="T73" style:family="text">
      <style:text-properties fo:color="#000000" fo:letter-spacing="-0.042cm" fo:background-color="#ffffff"/>
    </style:style>
    <style:style style:name="T74" style:family="text">
      <style:text-properties fo:color="#000000" fo:letter-spacing="0.021cm" fo:font-weight="bold" fo:background-color="#ffffff" style:font-weight-asian="bold" style:font-weight-complex="bold"/>
    </style:style>
    <style:style style:name="T75" style:family="text">
      <style:text-properties fo:letter-spacing="0.021cm" fo:background-color="#ffffff" style:font-weight-complex="bold"/>
    </style:style>
    <style:style style:name="T76" style:family="text">
      <style:text-properties fo:letter-spacing="0.021cm" fo:font-weight="bold" fo:background-color="#ffffff" style:font-weight-asian="bold" style:font-weight-complex="bold"/>
    </style:style>
    <style:style style:name="T77" style:family="text">
      <style:text-properties fo:background-color="#ffffff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fo:background-color="#ffffff" style:font-weight-asian="bold" style:font-weight-complex="bold"/>
    </style:style>
    <style:style style:name="T80" style:family="text">
      <style:text-properties fo:font-weight="bold" style:font-name-asian="Times New Roman1" style:font-weight-asian="bold" style:font-weight-complex="bold"/>
    </style:style>
    <style:style style:name="T81" style:family="text">
      <style:text-properties style:font-weight-complex="bold"/>
    </style:style>
    <style:style style:name="T82" style:family="text">
      <style:text-properties fo:letter-spacing="-0.009cm" fo:background-color="#ffffff"/>
    </style:style>
    <style:style style:name="T83" style:family="text">
      <style:text-properties fo:letter-spacing="-0.002cm"/>
    </style:style>
    <style:style style:name="T84" style:family="text">
      <style:text-properties fo:font-size="11.5pt" style:font-size-asian="11.5pt" style:font-size-complex="11.5pt"/>
    </style:style>
    <style:style style:name="T8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86" style:family="text">
      <style:text-properties style:font-name="Times New Roman" fo:font-size="12pt" style:font-size-asian="12pt" style:font-name-complex="Times New Roman1" style:font-size-complex="12pt"/>
    </style:style>
    <style:style style:name="T87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88" style:family="text">
      <style:text-properties style:font-name="Times New Roman" fo:font-size="12pt" style:font-size-asian="12pt" style:language-asian="pl" style:country-asian="PL" style:font-name-complex="Times New Roman1" style:font-size-complex="12pt" style:font-weight-complex="bold"/>
    </style:style>
    <style:style style:name="T8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2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94" style:family="text">
      <style:text-properties style:font-name="Times New Roman" fo:font-size="12pt" fo:letter-spacing="0.021cm" fo:font-weight="bold" fo:background-color="#ffffff" style:font-size-asian="12pt" style:font-weight-asian="bold" style:font-name-complex="Times New Roman1" style:font-size-complex="12pt" style:font-weight-complex="bold"/>
    </style:style>
    <style:style style:name="T95" style:family="text">
      <style:text-properties style:font-name-asian="Times New Roman1"/>
    </style:style>
    <style:style style:name="T96" style:family="text">
      <style:text-properties fo:letter-spacing="-0.019cm" fo:background-color="#ffffff"/>
    </style:style>
    <style:style style:name="T97" style:family="text">
      <style:text-properties style:font-name="UniversPro-Bold" fo:font-size="9.5pt" fo:font-weight="bold" fo:background-color="#ffffff" style:font-size-asian="9.5pt" style:font-weight-asian="bold" style:font-size-complex="9.5pt" style:font-weight-complex="bold"/>
    </style:style>
    <style:style style:name="T98" style:family="text">
      <style:text-properties fo:letter-spacing="0.004cm"/>
    </style:style>
    <style:style style:name="T99" style:family="text">
      <style:text-properties fo:letter-spacing="-0.004cm" fo:background-color="#ffffff"/>
    </style:style>
    <style:style style:name="T100" style:family="text">
      <style:text-properties fo:language="de" fo:country="DE" fo:background-color="#ffffff"/>
    </style:style>
    <style:style style:name="T101" style:family="text">
      <style:text-properties fo:color="#0000ff" fo:letter-spacing="-0.009cm" fo:language="de" fo:country="DE" style:text-underline-style="solid" style:text-underline-width="auto" style:text-underline-color="font-color" fo:background-color="#ffffff"/>
    </style:style>
    <style:style style:name="T102" style:family="text">
      <style:text-properties style:text-underline-style="solid" style:text-underline-width="auto" style:text-underline-color="font-color" fo:background-color="#ffffff"/>
    </style:style>
    <style:style style:name="T103" style:family="text">
      <style:text-properties fo:font-size="20pt" fo:font-weight="bold" fo:background-color="#ffffff" style:font-size-asian="20pt" style:font-weight-asian="bold" style:font-size-complex="20pt" style:font-weight-complex="bold"/>
    </style:style>
    <style:style style:name="T104" style:family="text">
      <style:text-properties fo:letter-spacing="0.005cm"/>
    </style:style>
    <style:style style:name="T105" style:family="text">
      <style:text-properties fo:letter-spacing="-0.012cm"/>
    </style:style>
    <style:style style:name="T106" style:family="text">
      <style:text-properties fo:letter-spacing="-0.028cm"/>
    </style:style>
    <style:style style:name="T107" style:family="text">
      <style:text-properties fo:letter-spacing="-0.014cm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<text:s text:c="15"/>STATUT PRZEDSZKOLA NR 7</text:span></text:p>
      <text:p text:style-name="P57"><text:span text:style-name="T3"><text:s text:c="14"/>„JANKA WĘDROWNICZKA" W ŚREMIE</text:span></text:p>
      <text:p text:style-name="P59"/>
      <text:p text:style-name="P60"/>
      <text:p text:style-name="P61"><text:span text:style-name="T4">PODSTAWA PRAWNA STATUTU</text:span></text:p>
      <text:p text:style-name="P61"><text:span text:style-name="T4"><text:s/></text:span><text:span text:style-name="T6"><text:s text:c="4"/>Przedszkole działa na podstawie :</text:span></text:p>
      <text:list xml:id="list30693963" text:style-name="WWNum2">
        <text:list-item>
          <text:p text:style-name="P66"><text:span text:style-name="T6">Ustawy z dnia 7 września 1991r. o systemie oświaty ( Dz. U. 2004r. <text:s/>Nr 256, poz.2572 ze zm.).</text:span></text:p>
        </text:list-item>
        <text:list-item>
          <text:p text:style-name="P66"><text:span text:style-name="T6"><text:s/>Ustawy </text:span><text:span text:style-name="T10">z 11 kwietnia 2007r. o zmianie ustawy o systemie oświaty oraz zmianie niektórych innych ustaw (Dz.U.2007r. <text:s/>Nr 80, poz.542).</text:span></text:p>
        </text:list-item>
        <text:list-item>
          <text:p text:style-name="P66">Ustawa z dnia 20 lutego 2015 r. o zmianie ustawy o systemie oświaty oraz niektórych innych ustaw(Dz. U. 2015 poz. 357).</text:p>
        </text:list-item>
        <text:list-item>
          <text:p text:style-name="P15"><text:span text:style-name="T12">Ustawy z dnia 26 stycznia 1982r.- Karta Nauczyciela</text:span><text:span text:style-name="T84">(Dz. U. z 2014r.poz.191 z późn. zm.)</text:span><text:span text:style-name="T12">.</text:span></text:p>
        </text:list-item>
        <text:list-item>
          <text:p text:style-name="P15">Ustawa z dnia 26 września 2014 r. o zmianie ustawy o finansach publicznych oraz niektórych <text:s text:c="2"/>innych ustaw(Dz. U. 2014 poz. 1626).</text:p>
        </text:list-item>
        <text:list-item>
          <text:p text:style-name="P12">UCHWAŁA NR 294/XXXI/2013 RADY MIEJSKIEJ W ŚREMIE z dnia 29 stycznia 2013r. w sprawie ustalenia sieci publicznych przedszkoli i oddziałów przedszkolnych w szkołach podstawowych prowadzonych przez gminę Śrem.</text:p>
        </text:list-item>
        <text:list-item>
          <text:p text:style-name="P276"><text:span text:style-name="T85">UCHWAŁA NR 371/XXXVII/2013</text:span><text:span text:style-name="T86"> </text:span><text:span text:style-name="T85">Rady Miejskiej w Śremie</text:span><text:span text:style-name="T86"> z dnia 19 września 2013 r.</text:span></text:p>
        </text:list-item>
      </text:list>
      <text:p text:style-name="No_20_Spacing"><text:span text:style-name="T85">w sprawie określenia wysokości opłat za korzystanie z wychowania przedszkolnego oraz warunków częściowego zwolnienia z opłat w publicznych przedszkolach, dla których organem prowadzącym jest gmina Śrem.</text:span></text:p>
      <text:list xml:id="list30696322" text:style-name="WWNum3">
        <text:list-item>
          <text:p text:style-name="P19"><text:span text:style-name="T6">Rozporządzenia MEN z dnia 9 lutego 2007r. w sprawie ramowych statutów <text:s/>publicznego przedszkola i publicznych szkół (Dz. U. 2007r. Nr 35, poz.222).</text:span></text:p>
        </text:list-item>
        <text:list-item>
          <text:p text:style-name="P70"><text:span text:style-name="T6">Rozporządzenie MEN z dnia 2 sierpnia 2013r. zmieniające rozporządzenie w sprawie warunków organizowania kształcenia, wychowania i opieki dla dzieci i młodzieży niepełnosprawnych oraz niedostosowanych społecznie </text:span><text:span text:style-name="T10">w przedszkolach , szkołach i oddziałach ogólnodostępnych lub integracyjnych (Dz. U. <text:s/>z 2013r.</text:span><text:span text:style-name="T16">, </text:span><text:span text:style-name="T17">poz. 957) oraz w specjalnych przedszkolach, szkołach i oddziałach oraz w ośrodkach (Dz. U. z 2013r. poz. 958).</text:span></text:p>
        </text:list-item>
        <text:list-item>
          <text:p text:style-name="P70"><text:span text:style-name="T6">Rozporządzenie MEN z dnia 10 maja 2013r. w sprawie nadzoru pedagogicznego </text:span></text:p>
        </text:list-item>
      </text:list>
      <text:p text:style-name="P62"><text:span text:style-name="T6">( Dz. U. <text:s/></text:span><text:span text:style-name="T4">2009r. <text:s/>Nr 168, poz. 1324).</text:span></text:p>
      <text:list xml:id="list30680724" text:style-name="WWNum4">
        <text:list-item>
          <text:p text:style-name="P20">Rozporządzenie Ministra Edukacji Narodowej z dnia 29 sierpnia 2014 r. w sprawie sposobu prowadzenia przez publiczne przedszkola, szkoły i placówki dokumentacji przebiegu nauczania, działalności wychowawczej i opiekuńczej oraz rodzajów tej dokumentacji(Dz. U. 2014 poz. 1170).</text:p>
        </text:list-item>
        <text:list-item>
          <text:p text:style-name="P20"><text:span text:style-name="T10">Rozporządzenie MEN z dnia 24 sierpnia 2011r. zmieniające rozporządzenie w sprawie warunków <text:s/>prowadzenia działalności </text:span><text:span text:style-name="T6">innowacyjnej i eksperymentalnej przez publiczne szkoły i placówki (Dz. U. 2011r. Nr 176, poz. 1051).</text:span></text:p>
        </text:list-item>
        <text:list-item>
          <text:p text:style-name="P290"><text:a xlink:type="simple" xlink:href="http://www.scdn.pl/images/stories/prawo_osw/akty_2014/D20141150.pdf">Rozporządzenie Ministra Edukacji Narodowej z dnia 28 sierpnia 2014 r. zmieniające rozporządzenie w sprawie warunków i sposobu organizowania przez publiczne przedszkola, szkoły i placówki krajoznawstwa i turystyki (Dz. U. 2014, poz. 1150).</text:a><text:span text:style-name="T89"> </text:span></text:p>
        </text:list-item>
        <text:list-item>
          <text:p text:style-name="P291"><text:span text:style-name="T90">Rozporządzenie Ministra Edukacji Narodowej z dnia 25 marca 2014 r. zmieniające rozporządzenie w sprawie warunków i sposobu organizowania nauki religii w publicznych przedszkolach i szkołach(Dz. U., poz.478).</text:span></text:p>
        </text:list-item>
        <text:list-item>
          <text:p text:style-name="P69">Rozporządzenie Ministra Edukacji Narodowej z dnia 11 października 2013 r. w sprawie <text:soft-page-break/>organizowania wczesnego wspomagania rozwoju dzieci (Dz. U. poz. 1257).</text:p>
        </text:list-item>
        <text:list-item>
          <text:p text:style-name="P69"><text:span text:style-name="T77">Rozporządzenie </text:span><text:span text:style-name="T6">MEN </text:span><text:span text:style-name="T77">z dnia 30 kwietnia 2013 r. w sprawie zasad udzielania i organizacji pomocy psychologiczno-pedagogicznej w publicznych przedszkolach,</text:span><text:span text:style-name="T97"> </text:span><text:span text:style-name="T77">szkołach i placówkach.</text:span></text:p>
        </text:list-item>
        <text:list-item>
          <text:p text:style-name="P69"><text:span text:style-name="T6">Rozporządzenie MEN z 11 lipca 2011 r. zmieniające rozporządzenie w sprawie bezpieczeństwa i higieny w publicznych i </text:span><text:span text:style-name="T10">niepublicznych szkołach i placówkach (Dz. U. 2011r. Nr 161, poz. 968).</text:span></text:p>
        </text:list-item>
        <text:list-item>
          <text:p text:style-name="P69"><text:span text:style-name="T15">Rozporządzenie Ministra Edukacji Narodowej z dnia 30 maja 2014 r. zmieniające rozporządzenie w sprawie podstawy programowej wychowania przedszkolnego oraz kształcenia ogólnego w poszczególnych typach szkół (Dz. U. z 2014 r., poz. 803).</text:span></text:p>
        </text:list-item>
        <text:list-item>
          <text:p text:style-name="P69"><text:span text:style-name="T77">Rozporządzenie MEN z 23 kwietnia 2013r. w sprawie warunków i sposobu organizowania zajęć rewalidacyjno- wychowawczych dla dzieci i młodzieży z upośledzeniem umysłowym w stopniu głębokim (Dz. U. z 2013r. poz. 529).</text:span></text:p>
        </text:list-item>
        <text:list-item>
          <text:p text:style-name="P69">Rozporządzenie Ministra Edukacji Narodowej z dnia 2 stycznia 2015 r. w sprawie warunków i trybu przyjmowania do publicznych przedszkoli, szkół i placówek osób niebędących obywatelami polskimi oraz obywateli polskich, którzy pobierali naukę w szkołach funkcjonujących w systemach oświaty innych państw, a także organizacji dodatkowej nauki języka polskiego, dodatkowych zajęć wyrównawczych oraz nauki języka i kultury kraju pochodzenia(Dz. U. 2015 poz. 31).</text:p>
        </text:list-item>
        <text:list-item>
          <text:p text:style-name="P69">Rozporządzenie Ministra Edukacji Narodowej z dnia 28 sierpnia 2014 r. w sprawie indywidualnego obowiązkowego rocznego przygotowania przedszkolnego dzieci i indywidualnego nauczania dzieci i młodzieży (Dz. U. poz. 1157).</text:p>
        </text:list-item>
        <text:list-item>
          <text:p text:style-name="P69">Rozporządzenie Ministra Edukacji Narodowej z 24 lipca 2015 r. w sprawie warunków organizowania kształcenia, wychowania i opieki dla dzieci i młodzieży niepełnosprawnych, niedostosowanych społecznie i zagrożonych niedostosowaniem społecznym (Dz. U. poz. 1113).</text:p>
        </text:list-item>
        <text:list-item>
          <text:p text:style-name="P69">Rozporządzenie Ministra Edukacji Narodowej z dnia 13 sierpnia 2015r. w sprawie nadzoru pedagogicznego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2"/>
      <text:p text:style-name="P2"/>
      <text:p text:style-name="P3"><text:soft-page-break/></text:p>
      <text:p text:style-name="P1"><text:span text:style-name="T20">POSTANOWIENIA WSTĘPNE</text:span></text:p>
      <text:p text:style-name="P31"/>
      <text:p text:style-name="P1"><text:span text:style-name="T22">§1</text:span></text:p>
      <text:p text:style-name="P31"/>
      <text:list xml:id="list30697325" text:style-name="WWNum1">
        <text:list-item>
          <text:p text:style-name="P71"><text:span text:style-name="T6">Przedszkole Nr 7 „Janka Wędrowniczka" jest przedszkolem publicznym.</text:span></text:p>
        </text:list-item>
        <text:list-item>
          <text:p text:style-name="P71"><text:span text:style-name="T10">Nadzór pedagogiczny pełni <text:s/>Kurator Oświaty w Poznaniu.</text:span></text:p>
        </text:list-item>
        <text:list-item>
          <text:p text:style-name="P71"><text:span text:style-name="T4">Przedszkole jest jednostka budżetową Gminy.</text:span></text:p>
        </text:list-item>
        <text:list-item>
          <text:p text:style-name="P71"><text:span text:style-name="T10">Przedszkole nosi imię <text:s/>„Janka Wędrowniczka".</text:span></text:p>
        </text:list-item>
        <text:list-item>
          <text:p text:style-name="P71"><text:span text:style-name="T12">Przedszkole posługuje się stemplem podłużnym o treści:</text:span></text:p>
        </text:list-item>
      </text:list>
      <text:p text:style-name="P72"><text:span text:style-name="T28"><text:s text:c="33"/></text:span></text:p>
      <text:p text:style-name="P72"><text:span text:style-name="T28"><text:s text:c="32"/>Przedszkole nr 7 „Janka Wędrowniczka"</text:span></text:p>
      <text:p text:style-name="P73"><text:span text:style-name="T28"><text:s text:c="3"/>ul. Chłapowskiego 12a</text:span></text:p>
      <text:p text:style-name="P73"><text:span text:style-name="T29">Tel. 61 28-36-152</text:span></text:p>
      <text:p text:style-name="P73"><text:span text:style-name="T18">NIP 785-16-10-156</text:span></text:p>
      <text:p text:style-name="P73"><text:span text:style-name="T29">Regon 63179595</text:span></text:p>
      <text:p text:style-name="P74"/>
      <text:p text:style-name="P75"><text:span text:style-name="T100"><text:tab/><text:tab/></text:span><text:span text:style-name="T31">e-mail: </text:span><text:a xlink:type="simple" xlink:href="mailto:janekwedrowniczek.przedszkole@wp.pl"><text:span text:style-name="T101">sekretariat@p7.srem.pl</text:span></text:a></text:p>
      <text:p text:style-name="P76"><text:span text:style-name="T7">CELE I ZADANIA PRZEDSZKOLA</text:span></text:p>
      <text:p text:style-name="P78"><text:span text:style-name="T33"><text:s text:c="56"/>§2</text:span></text:p>
      <text:p text:style-name="P79"><text:span text:style-name="T6">1 . Przedszkole realizuje cele i zadania wynikające z ustawy o systemie oświaty oraz aktów</text:span></text:p>
      <text:p text:style-name="P84"><text:span text:style-name="T10">wykonawczych do ustawy, w tym w szczególności z podstawy programowej wychowania </text:span><text:span text:style-name="T6">przedszkolnego. Przedszkole w równej mierze pełni funkcję wychowawczą, dydaktyczną, opiekuńczą. </text:span><text:span text:style-name="T10">Zapewnia dzieciom możliwość wspólnej zabawy i nauki w warunkach bezpiecznych, przyjaznych i </text:span><text:span text:style-name="T6">dostosowanych do ich potrzeb rozwojowych.</text:span></text:p>
      <text:p text:style-name="P85"><text:span text:style-name="T35">Celem przedszkola jest:</text:span></text:p>
      <text:p text:style-name="P36"><text:span text:style-name="T6">-wspomaganie dzieci w rozwijaniu uzdolnień oraz kształtowanie czynności intelektualnych potrzebnych im w codziennych sytuacjach i w dalszej edukacji;</text:span></text:p>
      <text:p text:style-name="P36"><text:span text:style-name="T38">-</text:span><text:span text:style-name="T6">budowanie systemu wartości, w tym wychowywanie dzieci tak, żeby lepiej orientowały się w tym, co </text:span><text:span text:style-name="T12">jest dobre, a co złe;</text:span></text:p>
      <text:p text:style-name="P36"><text:span text:style-name="T38">-</text:span><text:span text:style-name="T6">kształtowanie u dzieci odporności emocjonalnej koniecznej do racjonalnego radzenia sobie w nowych i </text:span><text:span text:style-name="T10">trudnych sytuacjach, w tym także do łagodnego znoszenia stresów i porażek;</text:span></text:p>
      <text:p text:style-name="P36"><text:span text:style-name="T38">-</text:span><text:span text:style-name="T6">rozwijanie umiejętności społecznych dzieci, które są niezbędne w poprawnych relacjach z dziećmi i </text:span><text:span text:style-name="T28">dorosłymi;</text:span></text:p>
      <text:p text:style-name="P36"><text:span text:style-name="T38">-</text:span><text:span text:style-name="T6"> stwarzanie warunków sprzyjających wspólnej i zgodnej zabawie oraz nauce dzieci o zróżnicowanych </text:span><text:span text:style-name="T10">możliwościach fizycznych i intelektualnych;</text:span></text:p>
      <text:p text:style-name="P36"><text:span text:style-name="T38">-</text:span><text:span text:style-name="T6">troska o zdrowie dzieci i ich sprawność fizyczną; zachęcanie do uczestnictwa w zabawach i grach </text:span><text:span text:style-name="T4">sportowych;</text:span></text:p>
      <text:p text:style-name="P36"><text:span text:style-name="T38">-</text:span><text:span text:style-name="T6">budowanie dziecięcej wiedzy o świecie społecznym, przyrodniczym i technicznym oraz rozwijanie </text:span><text:span text:style-name="T10">umiejętności prezentowania swoich przemyśleń w sposób zrozumiały dla innych;</text:span></text:p>
      <text:p text:style-name="P86"><text:span text:style-name="T10">-</text:span><text:span text:style-name="T28"> wprowadzenie dzieci w świat wartości estetycznych i rozwijanie umiejętności <text:s/></text:span><text:span text:style-name="T6">wypowiadania się poprzez muzykę, małe formy teatralne </text:span><text:soft-page-break/><text:span text:style-name="T6">oraz sztuki plastyczne;</text:span></text:p>
      <text:p text:style-name="P86"><text:span text:style-name="T77">-</text:span><text:span text:style-name="T28">kształtowanie u dzieci poczucia przynależności społecznej (do rodziny, grupy rówieśniczej i wspólnoty </text:span><text:span text:style-name="T6">narodowej) oraz postawy patriotycznej;</text:span></text:p>
      <text:p text:style-name="P86"><text:span text:style-name="T6">-zapewnienie dzieciom lepszych szans edukacyjnych poprzez wspieranie ich ciekawości, aktywności i samodzielności, a także kształtowanie tych wiadomości i umiejętności, które są ważne w edukacji </text:span><text:span text:style-name="T4">szkolnej.</text:span></text:p>
      <text:p text:style-name="P88"><text:span text:style-name="T8">Przedszkole także:</text:span></text:p>
      <text:list xml:id="list30667947" text:style-name="WWNum5">
        <text:list-item>
          <text:p text:style-name="P89"><text:span text:style-name="T10">udziela dzieciom pomocy psychologiczno-pedagogicznej,</text:span></text:p>
        </text:list-item>
        <text:list-item>
          <text:p text:style-name="P89"><text:span text:style-name="T10">organizuje opiekę nad dziećmi niepełnoprawnymi,</text:span></text:p>
        </text:list-item>
        <text:list-item>
          <text:p text:style-name="P89"><text:span text:style-name="T77">umożliwia dzieciom podtrzymanie poczucia tożsamości narodowej, etnicznej,</text:span><text:span text:style-name="T82"> </text:span><text:span text:style-name="T77">językowej <text:s/>i </text:span><text:span text:style-name="T99">religijnej.</text:span></text:p>
        </text:list-item>
      </text:list>
      <text:p text:style-name="P43"/>
      <text:list xml:id="list30704965" text:continue-list="list30697325" text:style-name="WWNum1">
        <text:list-item>
          <text:p text:style-name="P90"><text:span text:style-name="T21">Realizuje zadania z uwzględnieniem wspomagania indywidualnego rozwoju dziecka, oraz wspomagania </text:span><text:span text:style-name="T6">rodziny w wychowaniu dziecka i przygotowaniu go do nauki w szkole, a w przypadku dzieci niepełnosprawnych – ze szczególnym uwzględnieniem rodzaju i stopnia niepełnosprawności.</text:span></text:p>
        </text:list-item>
        <text:list-item>
          <text:p text:style-name="P91"><text:span text:style-name="T6">Zapewnia bezpośrednią i stałą opiekę nad dziećmi w czasie pobytu w przedszkolu oraz w trakcie zajęć </text:span><text:span text:style-name="T40">poza terenem przedszkola oraz daje dzieciom poczucie bezpieczeństwa <text:s/>zarówno pod względem </text:span><text:span text:style-name="T6">fizycznym, jak i psychicznym.</text:span></text:p>
        </text:list-item>
        <text:list-item>
          <text:p text:style-name="P92"><text:span text:style-name="T43">Dziecko z przedszkola odbiera <text:s text:c="2"/>rodzic (prawny opiekun) lub osoba upoważniona przez rodzica </text:span><text:span text:style-name="T6">(prawnego opiekuna), która zapewni pełne bezpieczeństwo.</text:span></text:p>
        </text:list-item>
      </text:list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5"/>
      <text:p text:style-name="P95"/>
      <text:p text:style-name="P96"><text:span text:style-name="T44"/></text:p>
      <text:p text:style-name="P96"><text:soft-page-break/><text:span text:style-name="T44">ORGANY PRZEDSZKOLA</text:span></text:p>
      <text:p text:style-name="P101"><text:span text:style-name="T45">§3</text:span></text:p>
      <text:p text:style-name="P100"><text:span text:style-name="T6">Organami przedszkola są:</text:span></text:p>
      <text:p text:style-name="P103"><text:span text:style-name="T79">Dyrektor przedszkola.</text:span></text:p>
      <text:p text:style-name="Standard"/>
      <text:list xml:id="list30709469" text:continue-numbering="true" text:style-name="WWNum1">
        <text:list-item>
          <text:p text:style-name="P34">Dyrektor przedszkola wyłaniany jest w drodze konkursu ogłaszanego przez organ prowadzący.</text:p>
        </text:list-item>
        <text:list-item>
          <text:p text:style-name="P44"><text:span text:style-name="T6">Pełni rolę kierownika placówki oświatowej i realizuje wynikające z tej roli zadania:</text:span></text:p>
        </text:list-item>
      </text:list>
      <text:p text:style-name="P43"/>
      <text:list xml:id="list30698029" text:style-name="WWNum6">
        <text:list-item>
          <text:p text:style-name="P104"><text:span text:style-name="T10">kieruje działalnością przedszkola,</text:span></text:p>
        </text:list-item>
        <text:list-item>
          <text:p text:style-name="P105"><text:span text:style-name="T28">sprawuje opiekę nad wychowankami, stwarza warunki harmonijnego rozwoju psychofizycznego <text:s/></text:span><text:span text:style-name="T10">poprzez działania prozdrowotne,</text:span></text:p>
        </text:list-item>
        <text:list-item>
          <text:p text:style-name="P106"><text:span text:style-name="T28">realizuje uchwały Rady Rodziców, Rady Pedagogicznej podjęte w ramach ich kompetencji </text:span><text:span text:style-name="T12">, współpracuje z Radą Rodziców i Radą Pedagogiczną,</text:span></text:p>
        </text:list-item>
        <text:list-item>
          <text:p text:style-name="P114"><text:span text:style-name="T28">stwarza warunki do działania w przedszkolu wolontariuszom, stowarzyszeniom i innym </text:span><text:span text:style-name="T10">organizacjom, których celem statutowym jest działalność wychowawcza i opiekuńcza.</text:span></text:p>
        </text:list-item>
      </text:list>
      <text:list xml:id="list30716096" text:continue-list="list30709469" text:style-name="WWNum1">
        <text:list-item>
          <text:p text:style-name="P97"><text:span text:style-name="T10">Sprawuje nadzór pedagogiczny i realizuje wynikające z tej roli zadania:</text:span></text:p>
        </text:list-item>
      </text:list>
      <text:list xml:id="list30704902" text:continue-list="list30698029" text:style-name="WWNum6">
        <text:list-item>
          <text:p text:style-name="P115"><text:span text:style-name="T6">opracowuje na każdy rok szkolny plan nadzoru pedagogicznego, powołuje zespoły</text:span><text:span text:style-name="T21">,</text:span></text:p>
        </text:list-item>
        <text:list-item>
          <text:p text:style-name="P116"><text:span text:style-name="T6">przedstawia Radzie Pedagogicznej , Radzie Rodziców</text:span><text:span text:style-name="T46"> </text:span><text:span text:style-name="T12">wnioski z nadzoru i podejmuje <text:tab/>działania wynikające z tych wniosków,</text:span></text:p>
        </text:list-item>
      </text:list>
      <text:list xml:id="list30685506" text:style-name="WWNum7">
        <text:list-item>
          <text:p text:style-name="P118"><text:span text:style-name="T10">gromadzi informacje o pracy nauczycieli w celu dokonywania oceny ich pracy </text:span></text:p>
        </text:list-item>
      </text:list>
      <text:p text:style-name="P117"><text:span text:style-name="T10"><text:s text:c="7"/>oraz</text:span><text:span text:style-name="T47"> <text:s/></text:span><text:span text:style-name="T10">oceny dorobku zawodowego w procedurze awansu zawodowego,</text:span></text:p>
      <text:list xml:id="list30675043" text:style-name="WWNum8">
        <text:list-item>
          <text:p text:style-name="P119"><text:span text:style-name="T10">nadaje nauczycielowi stażyście stopień nauczyciela kontraktowego.</text:span></text:p>
        </text:list-item>
      </text:list>
      <text:p text:style-name="P121"/>
      <text:list xml:id="list30718101" text:continue-list="list30716096" text:style-name="WWNum1">
        <text:list-item>
          <text:p text:style-name="P21"><text:span text:style-name="T10">Przewodniczy Radzie Pedagogicznej i realizuje wynikające z tej roli zadania - przygotowuje i prowadzi zebrania Rady Pedagogicznej .</text:span></text:p>
        </text:list-item>
      </text:list>
      <text:p text:style-name="P124"><text:span text:style-name="T12">5. <text:s/>Pełni rolę pracodawcy i kierownika zakładu pracy:</text:span></text:p>
      <text:p text:style-name="P133"><text:span text:style-name="T32">a)</text:span><text:span text:style-name="T10"><text:tab/></text:span><text:span text:style-name="T6">nawiązuje , zmienia i rozwiązuje stosunek pracy z nauczycielami i innymi pracownikami </text:span><text:span text:style-name="T12">przedszkola</text:span><text:span text:style-name="T77"> </text:span><text:span text:style-name="T10">oraz wykonuje czynności wynikające ze stosunku pracy,</text:span></text:p>
      <text:list xml:id="list30671954" text:style-name="WWNum9">
        <text:list-item>
          <text:p text:style-name="P135"><text:span text:style-name="T10">organizuje pracę w przedszkolu, opracowuje regulamin pracy, projekt</text:span></text:p>
        </text:list-item>
      </text:list>
      <text:p text:style-name="P134"><text:span text:style-name="T10"><text:s text:c="6"/>arkusza organizacji,</text:span></text:p>
      <text:list xml:id="list30681403" text:style-name="WWNum10">
        <text:list-item>
          <text:p text:style-name="P136"><text:span text:style-name="T10">wykonuje zadania wynikające z prawa pracy.</text:span></text:p>
        </text:list-item>
      </text:list>
      <text:p text:style-name="P125"><text:span text:style-name="T10">6.Jako kierownik zakładu pracy :</text:span></text:p>
      <text:list xml:id="list30683727" text:style-name="WWNum11">
        <text:list-item>
          <text:p text:style-name="P120"><text:span text:style-name="T10">opracowuje projekt planu finansowego przedszkola,</text:span></text:p>
        </text:list-item>
        <text:list-item>
          <text:p text:style-name="P122"><text:span text:style-name="T10">właściwie gospodaruje mieniem przedszkola,</text:span></text:p>
        </text:list-item>
        <text:list-item>
          <text:p text:style-name="P120"><text:span text:style-name="T6">stwarza bezpieczne i higieniczne warunki pracy, opieki i wychowania.</text:span></text:p>
        </text:list-item>
      </text:list>
      <text:p text:style-name="P43"/>
      <text:p text:style-name="P278"/>
      <text:list xml:id="list30682822" text:style-name="WWNum77">
        <text:list-item>
          <text:p text:style-name="P279"><text:soft-page-break/><text:span text:style-name="T92">Koordynuje współdziałanie organów przedszkola i zapewnia im swobodne działanie zgodne z <text:s/>prawem oraz wymianę informacji między nimi.</text:span></text:p>
        </text:list-item>
      </text:list>
      <text:p text:style-name="P278"/>
      <text:list xml:id="list30706232" text:continue-numbering="true" text:style-name="WWNum77">
        <text:list-item>
          <text:p text:style-name="P279"><text:span text:style-name="T92">Administruje Zakładowym Funduszem Świadczeń Socjalnych zgodnie z obowiązującym regulaminem.</text:span></text:p>
        </text:list-item>
      </text:list>
      <text:p text:style-name="P278"/>
      <text:list xml:id="list30709782" text:continue-numbering="true" text:style-name="WWNum77">
        <text:list-item>
          <text:p text:style-name="P279"><text:span text:style-name="T92">Prowadzi dokumentację kancelaryjno-archiwalną i finansową zgodnie z obowiązującymi przepisami.</text:span></text:p>
        </text:list-item>
      </text:list>
      <text:p text:style-name="P278"/>
      <text:list xml:id="list30723868" text:continue-numbering="true" text:style-name="WWNum77">
        <text:list-item>
          <text:p text:style-name="P279"><text:span text:style-name="T92">Wydaje zarządzenia wewnętrzne w ramach obowiązujących przepisów podjętych przez Radę Pedagogiczną uchwał.</text:span></text:p>
        </text:list-item>
      </text:list>
      <text:p text:style-name="No_20_Spacing"><text:span text:style-name="T92"><text:s text:c="2"/></text:span></text:p>
      <text:list xml:id="list30707036" text:continue-numbering="true" text:style-name="WWNum77">
        <text:list-item>
          <text:p text:style-name="P279"><text:span text:style-name="T92">Dysponuje środkami określonymi w planie finansowym przedszkola i ponosi odpowiedzialność za ich prawidłowe wykorzystanie.</text:span></text:p>
        </text:list-item>
      </text:list>
      <text:p text:style-name="P278"/>
      <text:list xml:id="list30726431" text:continue-numbering="true" text:style-name="WWNum77">
        <text:list-item>
          <text:p text:style-name="P279"><text:span text:style-name="T92">Współdziała ze związkami zawodowymi wskazanymi przez pracowników.</text:span></text:p>
        </text:list-item>
      </text:list>
      <text:p text:style-name="P85"><text:span text:style-name="T36">Rada Pedagogiczna.</text:span></text:p>
      <text:list xml:id="list30678112" text:style-name="WWNum13">
        <text:list-item>
          <text:p text:style-name="P287"><text:span text:style-name="T49">Rada Pedagogiczna jest organem kolegialnym przedszkola.</text:span></text:p>
        </text:list-item>
        <text:list-item>
          <text:p text:style-name="P126"><text:span text:style-name="T10">Przewodniczącym Rady Pedagogicznej jest Dyrektor.</text:span></text:p>
        </text:list-item>
      </text:list>
      <text:list xml:id="list30665988" text:style-name="WWNum52">
        <text:list-item>
          <text:p text:style-name="P127"><text:span text:style-name="T10">Zebrania Rady Pedagogicznej są protokołowane i organizowane na wniosek organu </text:span><text:span text:style-name="T6">sprawującego nadzór, z inicjatywy przewodniczącego Rady, Rady Rodziców i organu </text:span><text:span text:style-name="T10">prowadzącego przedszkole lub 1/3 członków Rady Pedagogicznej.</text:span></text:p>
        </text:list-item>
      </text:list>
      <text:list xml:id="list30669056" text:style-name="WWNum53">
        <text:list-item>
          <text:p text:style-name="P128"><text:span text:style-name="T10">W skład Rady Pedagogicznej wchodzą wszyscy nauczyciele pracujący w przedszkolu.</text:span></text:p>
        </text:list-item>
      </text:list>
      <text:p text:style-name="P107"/>
      <text:list xml:id="list30678333" text:style-name="WWNum54">
        <text:list-item>
          <text:p text:style-name="P109"><text:span text:style-name="T6">W zebraniach Rady Pedagogicznej mogą także brać udział z głosem doradczym osoby </text:span><text:span text:style-name="T10">zapraszane przez jej przewodniczącego za zgodą lub na wniosek Rady Pedagogicznej.</text:span></text:p>
        </text:list-item>
      </text:list>
      <text:p text:style-name="P137"/>
      <text:list xml:id="list30673640" text:style-name="WWNum55">
        <text:list-item>
          <text:p text:style-name="P110"><text:span text:style-name="T10">Rada Pedagogiczna działa na podstawie uchwalonego przez siebie Regulaminu.</text:span></text:p>
        </text:list-item>
      </text:list>
      <text:p text:style-name="P137"/>
      <text:list xml:id="list30693877" text:style-name="WWNum56">
        <text:list-item>
          <text:p text:style-name="P111"><text:span text:style-name="T10">Do kompetencji stanowiących Rady Pedagogicznej należy w szczególności:</text:span></text:p>
        </text:list-item>
      </text:list>
      <text:p text:style-name="P43"/>
      <text:list xml:id="list30676233" text:style-name="WWNum14">
        <text:list-item>
          <text:p text:style-name="P141"><text:span text:style-name="T10">opracowanie i zatwierdzanie rocznych planów pracy i planów rozwoju przedszkola,</text:span></text:p>
        </text:list-item>
        <text:list-item>
          <text:p text:style-name="P140"><text:span text:style-name="T6">przygotowanie projektu statutu przedszkola lub jego zmian, </text:span></text:p>
        </text:list-item>
      </text:list>
      <text:p text:style-name="P139"><text:span text:style-name="T6">przedstawienie go Radzie Rodziców,</text:span></text:p>
      <text:list xml:id="list30697276" text:style-name="WWNum15">
        <text:list-item>
          <text:p text:style-name="P142"><text:span text:style-name="T10">uchwalanie regulaminu <text:s/>pracy rady pedagogicznej,</text:span></text:p>
        </text:list-item>
        <text:list-item>
          <text:p text:style-name="P144"><text:span text:style-name="T10">ustalenie organizacji doskonalenia zawodowego nauczycieli,</text:span></text:p>
        </text:list-item>
        <text:list-item>
          <text:p text:style-name="P142"><text:span text:style-name="T10">przyjęcie przedszkolnego zestawu programów wychowania przedszkolnego,</text:span></text:p>
        </text:list-item>
        <text:list-item>
          <text:p text:style-name="P142"><text:span text:style-name="T12">przedstawiciel rady pedagogicznej jest powoływany do komisji konkursowej na stanowisko dyrektora przedszkola.</text:span></text:p>
        </text:list-item>
      </text:list>
      <text:p text:style-name="P143"/>
      <text:list xml:id="list30666511" text:style-name="WWNum57">
        <text:list-item>
          <text:p text:style-name="P98"><text:soft-page-break/><text:span text:style-name="T6">Rada Pedagogiczna opiniuje:</text:span></text:p>
        </text:list-item>
      </text:list>
      <text:p text:style-name="P5"/>
      <text:list xml:id="list30686536" text:style-name="WWNum16">
        <text:list-item>
          <text:p text:style-name="P16"><text:span text:style-name="T10">projekt planu finansowego,</text:span></text:p>
        </text:list-item>
        <text:list-item>
          <text:p text:style-name="P16"><text:span text:style-name="T10">wnioski o nagrody i wyróżnienia,</text:span></text:p>
        </text:list-item>
        <text:list-item>
          <text:p text:style-name="P67"><text:span text:style-name="T6">propozycje dyrektora przedszkola w sprawach przydziału nauczycielom stałych prac i zajęć w ramach </text:span><text:span text:style-name="T12">wynagrodzenia zasadniczego oraz dodatkowo płatnych zajęć wychowawczo - <text:s/>dydaktycznych i </text:span><text:span text:style-name="T6">opiekuńczych,</text:span></text:p>
        </text:list-item>
        <text:list-item>
          <text:p text:style-name="P16"><text:span text:style-name="T10">wydawanie opinii o pracy dyrektora w celu dokonania oceny pracy zawodowej,</text:span></text:p>
        </text:list-item>
      </text:list>
      <text:p text:style-name="P145"><text:span text:style-name="T10">h) wyznaczanie swych przedstawicieli do komisji konkursowej na stanowisko dyrektora przedszkola, </text:span></text:p>
      <text:p text:style-name="P145"><text:span text:style-name="T10">i) <text:s text:c="2"/>Rada Pedagogiczna zbiera się na obowiązkowych zebraniach zgodnie z harmonogramem.</text:span></text:p>
      <text:p text:style-name="P146"/>
      <text:list xml:id="list30673328" text:style-name="WWNum58">
        <text:list-item>
          <text:p text:style-name="P37"><text:span text:style-name="T6">Uchwały Rady Pedagogicznej podejmowane są większością głosów w obecności co najmniej 1/2 liczby jej członków.</text:span></text:p>
        </text:list-item>
      </text:list>
      <text:p text:style-name="P32"/>
      <text:list xml:id="list30689776" text:style-name="WWNum59">
        <text:list-item>
          <text:p text:style-name="P38"><text:span text:style-name="T6">Nauczyciele są zobowiązani do nie ujawniania spraw poruszanych na posiedzeniu Rady </text:span><text:span text:style-name="T10">Pedagogicznej, które mogą naruszać dobro osobiste dzieci lub ich rodziców, a także nauczycieli i innych pracowników przedszkola.</text:span></text:p>
        </text:list-item>
        <text:list-item>
          <text:p text:style-name="P113"><text:span text:style-name="T10">Rada Pedagogiczna może występować do organu prowadzącego z wnioskiem o odwołanie </text:span><text:span text:style-name="T12">nauczyciela ze stanowiska dyrektora lub innego stanowiska kierowniczego w przedszkolu.</text:span></text:p>
        </text:list-item>
      </text:list>
      <text:p text:style-name="P43"/>
      <text:list xml:id="list30686965" text:style-name="WWNum60">
        <text:list-item>
          <text:p text:style-name="P82"><text:span text:style-name="T6">Dyrektor może wstrzymać wykonanie uchwały Rady Pedagogicznej, jeśli jest ona niezgodna z </text:span><text:span text:style-name="T10">prawem i powiadamia o tym organ prowadzący i organ sprawujący nadzór pedagogiczny.</text:span></text:p>
        </text:list-item>
        <text:list-item>
          <text:p text:style-name="P129"><text:span text:style-name="T6">Wykonuje zadania Rady Przedszkola, gdy ta nie została powołana.</text:span></text:p>
        </text:list-item>
      </text:list>
      <text:p text:style-name="P153"/>
      <text:list xml:id="list30690314" text:style-name="WWNum61">
        <text:list-item>
          <text:p text:style-name="P45"><text:span text:style-name="T10">Zasady pracy Rady Pedagogicznej określa regulamin jej działalności.</text:span></text:p>
        </text:list-item>
      </text:list>
      <text:p text:style-name="P123"><text:span text:style-name="T36">Rada Rodziców.</text:span></text:p>
      <text:list xml:id="list30675367" text:style-name="WWNum17">
        <text:list-item>
          <text:p text:style-name="P130"><text:span text:style-name="T6">W przedszkolu działa Rada Rodziców składająca się po 1 przedstawicielu rad <text:s text:c="3"/>grupowych <text:s text:c="3"/></text:span><text:span text:style-name="T10">wybranych w tajnym głosowaniu <text:s/>na zebraniu <text:s/>rodziców wychowanków danej grupy.</text:span></text:p>
        </text:list-item>
      </text:list>
      <text:list xml:id="list30668820" text:style-name="WWNum62">
        <text:list-item>
          <text:p text:style-name="P155"><text:span text:style-name="T10">Wybory przeprowadza się na pierwszym zebraniu rodziców w każdym roku szkolnym.</text:span></text:p>
        </text:list-item>
      </text:list>
      <text:list xml:id="list30667528" text:style-name="WWNum63">
        <text:list-item>
          <text:p text:style-name="P156"><text:span text:style-name="T6">Rada Rodziców wybiera spośród swoich członków: przewodniczącego, skarbnika i sekretarza. </text:span><text:span text:style-name="T10">Zebrania rady są protokołowane.</text:span></text:p>
        </text:list-item>
      </text:list>
      <text:list xml:id="list30677938" text:style-name="WWNum18">
        <text:list-item>
          <text:p text:style-name="P157"><text:span text:style-name="T6">Rada Rodziców funkcjonuje w oparciu o uchwalony przez siebie Regulamin działalności, który </text:span><text:span text:style-name="T10">nie może być sprzeczny z niniejszym statutem.</text:span></text:p>
        </text:list-item>
      </text:list>
      <text:list xml:id="list30693923" text:style-name="WWNum64">
        <text:list-item>
          <text:p text:style-name="P158"><text:span text:style-name="T6">W posiedzeniach Rady Rodziców może brać udział, z głosem doradczym, dyrektor, </text:span><text:span text:style-name="T10">wicedyrektor oraz nauczyciele przedszkola.</text:span></text:p>
        </text:list-item>
        <text:list-item>
          <text:p text:style-name="P158"><text:span text:style-name="T6">Do udziału w posiedzeniach rady rodziców mogą być zapraszane przez przewodniczącego za </text:span><text:span text:style-name="T10">zgodą lub na wniosek rady, inne osoby z głosem doradczym.</text:span></text:p>
        </text:list-item>
      </text:list>
      <text:list xml:id="list30681254" text:style-name="WWNum66">
        <text:list-item>
          <text:p text:style-name="P159"><text:soft-page-break/><text:span text:style-name="T10">W celu wspierania statutowej działalności przedszkola Rada Rodziców może gromadzić </text:span><text:span text:style-name="T6">fundusze z dobrowolnych składek oraz innych źródeł. Zasady wydatkowania funduszy Rady </text:span><text:span text:style-name="T12">Rodziców określa Regulamin działalności Rady Rodziców.</text:span></text:p>
        </text:list-item>
      </text:list>
      <text:p text:style-name="P138"/>
      <text:list xml:id="list30673865" text:style-name="WWNum67">
        <text:list-item>
          <text:p text:style-name="P160"><text:span text:style-name="T37">Do kompetencji Rady Rodziców należy:</text:span></text:p>
        </text:list-item>
      </text:list>
      <text:list xml:id="list30707989" text:continue-list="list30718101" text:style-name="WWNum1">
        <text:list-item>
          <text:p text:style-name="P161"><text:span text:style-name="T10">u</text:span><text:span text:style-name="T6">chwalanie własnego regulaminu, który nie może być sprzeczny ze statutem przedszkola,</text:span></text:p>
        </text:list-item>
        <text:list-item>
          <text:p text:style-name="P161"><text:span text:style-name="T77">uchwala w porozumieniu z Radą Pedagogiczną program wychowawczy przedszkola,</text:span></text:p>
        </text:list-item>
        <text:list-item>
          <text:p text:style-name="P161"><text:span text:style-name="T6">występowanie do rady pedagogicznej i dyrektora przedszkola z wnioskami i opiniami </text:span><text:span text:style-name="T10">dotyczącymi wszystkich spraw przedszkola,</text:span></text:p>
        </text:list-item>
        <text:list-item>
          <text:p text:style-name="P161"><text:span text:style-name="T6">opiniowanie oceny <text:s/>nauczyciela: stażysty, kontraktowego i mianowanego w ramach dorobku zawodowego nauczyciela,</text:span></text:p>
        </text:list-item>
        <text:list-item>
          <text:p text:style-name="P161"><text:span text:style-name="T10">występowanie z wnioskiem do dyrektora o dokonanie oceny pracy nauczyciela,</text:span></text:p>
        </text:list-item>
        <text:list-item>
          <text:p text:style-name="P161"><text:span text:style-name="T10"><text:s/>gromadzenie funduszy z dobrowolnych składek rodziców oraz innych źródeł w <text:s/>celu</text:span><text:span text:style-name="T77"> <text:s/></text:span><text:span text:style-name="T10">wspierania statutowej działalności przedszkola,</text:span></text:p>
        </text:list-item>
        <text:list-item>
          <text:p text:style-name="P161"><text:span text:style-name="T10">opiniowanie pracy nauczyciela i dyrektora w związku z nagrodami ze specjalnego funduszu nagród.</text:span></text:p>
        </text:list-item>
      </text:list>
      <text:p text:style-name="P6"/>
      <text:list xml:id="list30672842" text:style-name="WWNum68">
        <text:list-item>
          <text:p text:style-name="P22"><text:span text:style-name="T10">W rozwiązywaniu problemów Rada Rodziców współdziała z organizacjami samorządu </text:span><text:span text:style-name="T6">terytorialnego.</text:span></text:p>
        </text:list-item>
      </text:list>
      <text:p text:style-name="P6"/>
      <text:list xml:id="list30672656" text:style-name="WWNum69">
        <text:list-item>
          <text:p text:style-name="P23"><text:span text:style-name="T10">Przedstawiciel Rady Rodziców jest powoływany do komisji konkursowej na stanowisko dyrektora przedszkola.</text:span></text:p>
        </text:list-item>
      </text:list>
      <text:p text:style-name="P137"/>
      <text:list xml:id="list30688528" text:style-name="WWNum70">
        <text:list-item>
          <text:p text:style-name="P24"><text:span text:style-name="T10">Szczegółowe zasady i tryb działania Rady Rodziców określa Regulamin Rady Rodziców w </text:span><text:span text:style-name="T21">Przedszkolu Nr 7 w Śremie.</text:span></text:p>
        </text:list-item>
      </text:list>
      <text:p text:style-name="P6"/>
      <text:p text:style-name="P13"><text:span text:style-name="T13"><text:s/>Zasady współpracy miedzy organami przedszkola.</text:span></text:p>
      <text:p text:style-name="P6"/>
      <text:p text:style-name="P13"><text:span text:style-name="T28">1 .Współdziałanie organów przedszkola ma na celu tworzenie wychowankom jak najlepszych </text:span><text:span text:style-name="T10">warunków rozwoju oraz podnoszenie jakości pracy przedszkola.</text:span></text:p>
      <text:p text:style-name="P154"><text:span text:style-name="T10">2. Organy przedszkola współpracują ze sobą w taki sposób, aby:</text:span></text:p>
      <text:list xml:id="list30672908" text:style-name="WWNum19">
        <text:list-item>
          <text:p text:style-name="P162"><text:span text:style-name="T6"><text:s/>każdy z tych organów miał możliwość właściwego swobodnego działania i podejmowania decyzji</text:span><text:span text:style-name="T10"> <text:s/>w ramach swoich kompetencji określonych w ustawie o systemie oświaty i uszczegółowionych w </text:span><text:span text:style-name="T6">statucie przedszkola,</text:span></text:p>
        </text:list-item>
        <text:list-item>
          <text:p text:style-name="P163"><text:span text:style-name="T10">zapewniona była bieżąca wymiana informacji pomiędzy organami.</text:span></text:p>
        </text:list-item>
      </text:list>
      <text:p text:style-name="P169"><text:span text:style-name="T2">Tryb rozwiązywania sporów między Dyrektorem Przedszkola i Radą Pedagogiczną.</text:span></text:p>
      <text:p text:style-name="P164"/>
      <text:p text:style-name="P165"><text:span text:style-name="T24">1.</text:span><text:span text:style-name="T10"><text:tab/>Dyrektor i Rada Pedagogiczna powinni dążyć do polubownego załatwiania sporów w toku:</text:span></text:p>
      <text:list xml:id="list30671808" text:style-name="WWNum20">
        <text:list-item>
          <text:p text:style-name="P17"><text:span text:style-name="T10">indywidualnych rozmów,</text:span></text:p>
        </text:list-item>
        <text:list-item>
          <text:p text:style-name="P184"><text:span text:style-name="T6">nadzwyczajnych posiedzeń Rady Pedagogicznej zwoływanych na wniosek dyrektora lub Rady </text:span><text:span text:style-name="T12">Pedagogicznej <text:s/>w ciągu 7 dni od zgłoszenia wniosku,</text:span></text:p>
        </text:list-item>
        <text:list-item>
          <text:p text:style-name="P68"><text:span text:style-name="T10">nadzwyczajnych posiedzeń Rady Pedagogicznej, zwoływanych na wniosek dyrektora lub </text:span><text:soft-page-break/><text:span text:style-name="T10">Rady </text:span><text:span text:style-name="T6">Pedagogicznej, z udziałem organu prowadzącego lub organu sprawującego nadzór pedagogiczny <text:s/></text:span><text:span text:style-name="T10">w ciągu 14 dni od daty zgłoszenia wniosku.</text:span></text:p>
        </text:list-item>
      </text:list>
      <text:p text:style-name="P170"><text:span text:style-name="T16">2.</text:span><text:span text:style-name="T10"><text:tab/>W przypadku braku rozstrzygnięcia sporu należy złożyć odwołanie:</text:span></text:p>
      <text:list xml:id="list30666192" text:style-name="WWNum21">
        <text:list-item>
          <text:p text:style-name="P185"><text:span text:style-name="T6">do organu sprawującego nadzór pedagogiczny <text:s/>w zakresie działalności wychowawczo - dydaktycznej</text:span><text:span text:style-name="T10"> i opiekuńczej,</text:span></text:p>
        </text:list-item>
        <text:list-item>
          <text:p text:style-name="P166"><text:span text:style-name="T10">do organu prowadzącego <text:s/>w zakresie spraw finansowych i administracyjny.</text:span></text:p>
        </text:list-item>
      </text:list>
      <text:p text:style-name="P7"/>
      <text:p text:style-name="P80"><text:span text:style-name="T7">Tryb rozwiązywania sporów pomiędzy: Dyrektor - Rada Pedagogiczna a Rada Rodziców </text:span><text:span text:style-name="T30">(rodzice).</text:span></text:p>
      <text:p text:style-name="P81"/>
      <text:p text:style-name="P108"><text:span text:style-name="T28">Dyrektor - Rada Pedagogiczna, a Rada Rodziców (rodzice) powinni dążyć do polubownego </text:span><text:span text:style-name="T6">załatwienia sporów w toku:</text:span></text:p>
      <text:list xml:id="list30669257" text:style-name="WWNum22">
        <text:list-item>
          <text:p text:style-name="P25"><text:span text:style-name="T6">indywidualnej rozmowy: nauczyciel z rodzicami,</text:span></text:p>
        </text:list-item>
        <text:list-item>
          <text:p text:style-name="P25"><text:span text:style-name="T6">indywidualnej rozmowy: nauczyciel z rodzicami z udziałem dyrektora,</text:span></text:p>
        </text:list-item>
        <text:list-item>
          <text:p text:style-name="P25"><text:span text:style-name="T6">indywidualnej rozmowy dyrektora z rodzicami,</text:span></text:p>
        </text:list-item>
        <text:list-item>
          <text:p text:style-name="P25"><text:span text:style-name="T56">zebrania z rodzicami na wniosek rodziców, nauczycieli bądź dyrektora na podstawie </text:span><text:span text:style-name="T6">złożenia wniosku do dyrektora przedszkola,</text:span></text:p>
        </text:list-item>
        <text:list-item>
          <text:p text:style-name="P25"><text:span text:style-name="T12">zebrania z rodzicami na wniosek rodziców, nauczycieli bądź dyrektora z udziałem organu </text:span><text:span text:style-name="T57">sprawującego nadzór pedagogiczny na podstawie <text:s/>złożenia wniosku do dyrektora </text:span><text:span text:style-name="T6">przedszkola.</text:span></text:p>
        </text:list-item>
      </text:list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8"><text:soft-page-break/><text:span text:style-name="T30">ORGANIZACJA PRZEDSZKOLA.</text:span></text:p>
      <text:p text:style-name="P148"/>
      <text:p text:style-name="P149"><text:span text:style-name="T58">§4</text:span></text:p>
      <text:p text:style-name="P189"><text:span text:style-name="T6">1. Statut przedszkola określa organizację przedszkola z uwzględnieniem przepisów § 5-7.</text:span></text:p>
      <text:p text:style-name="P150"><text:span text:style-name="T59">§5</text:span></text:p>
      <text:p text:style-name="P190"><text:span text:style-name="T4">1 . Podstawową jednostką organizacyjną jest oddział złożony z dzieci zgrupowanych według </text:span><text:span text:style-name="T10">zbliżonego wieku z uwzględnieniem ich potrzeb, zainteresowań, uzdolnień. </text:span></text:p>
      <text:list xml:id="list30722933" text:continue-list="list30675367" text:style-name="WWNum17">
        <text:list-item>
          <text:p text:style-name="P65"><text:span text:style-name="T6">Liczba dzieci w oddziale nie może przekraczać 25. </text:span></text:p>
        </text:list-item>
      </text:list>
      <text:p text:style-name="P151"><text:span text:style-name="T58">§6</text:span></text:p>
      <text:list xml:id="list30675535" text:style-name="WWNum23">
        <text:list-item>
          <text:p text:style-name="P192"><text:span text:style-name="T28">Praca wychowawczo-dydaktyczna i opiekuńcza jest prowadzona w oparciu o podstawę </text:span><text:span text:style-name="T6">programową oraz dopuszczone przez dyrektora przedszkola programy wychowania przedszkolnego.</text:span></text:p>
        </text:list-item>
        <text:list-item>
          <text:p text:style-name="P192"><text:span text:style-name="T6">Dzienny czas pracy przedszkola od godziny 6.30 do 17.00, w tym czas przeznaczony na realizację podstawy programowej – od godziny 7.00 do 13.00 ustalony przez organ prowadzący. Zajęcia podczas, których realizowana jest podstawa programowa wychowania przedszkolnego prowadzone są na podstawie programu wychowania przedszkolnego, który na wniosek nauczycieli dopuszcza dyrektor.</text:span></text:p>
        </text:list-item>
        <text:list-item>
          <text:p text:style-name="P192"><text:span text:style-name="T81">Język obcy w podstawie programowej wychowania przedszkolnego. Zmieniona podstawa programowa wychowania przedszkolnego wprowadza obowiązkowe, bezpłatne lekcje języka obcego(język angielski). Już od 1 września 2015 r. dotyczyć to będzie wszystkich pięciolatków. W roku szkolnym 2017/2018 obowiązkiem nauki języka obcego objęte zostaną wszystkie przedszkolaki. </text:span></text:p>
        </text:list-item>
      </text:list>
      <text:p text:style-name="P191"><text:s text:c="5"/>Nauczyciele prowadzący naukę języka obcego w przedszkolu docelowo będą musieli posiadać odpowiednie kwalifikacje: </text:p>
      <text:p text:style-name="No_20_Spacing"><text:span text:style-name="T87"><text:s text:c="11"/>-wymagane do zajmowania stanowiska nauczyciela w przedszkolach, </text:span></text:p>
      <text:p text:style-name="No_20_Spacing"><text:span text:style-name="T87"><text:s text:c="11"/>-odpowiedni poziom znajomości języka obcego określony w rozporządzeniu, </text:span></text:p>
      <text:p text:style-name="No_20_Spacing"><text:span text:style-name="T87"><text:s text:c="11"/>-kwalifikacje do prowadzenia wczesnego nauczania języka obcego.  </text:span></text:p>
      <text:p text:style-name="No_20_Spacing"><text:span text:style-name="T87"><text:s text:c="16"/>O</text:span><text:span text:style-name="T88">kres przejściowy</text:span><text:span text:style-name="T87"> na zdobycie kwalifikacji </text:span><text:span text:style-name="T88">do 31 sierpnia 2020 r</text:span><text:span text:style-name="T87">. </text:span></text:p>
      <text:list xml:id="list30710228" text:continue-numbering="true" text:style-name="WWNum23">
        <text:list-item>
          <text:p text:style-name="P192"><text:span text:style-name="T6">Ramowy rozkład dnia uwzględnia czas przyprowadzania i odbierania dzieci, posiłków, czas przeznaczony na bezpłatne nauczanie, wychowanie i opiekę oraz zajęcia dodatkowe po godz. 13:00</text:span></text:p>
        </text:list-item>
        <text:list-item>
          <text:p text:style-name="P192"><text:span text:style-name="T28">Szczegółowe zadania przedszkola i sposób ich realizacji ustalany jest w planie pracy przedszkola</text:span><text:span text:style-name="T6">, koncepcji pracy przedszkola, w miesięcznych planach pracy poszczególnych oddziałów przedszkolnych.</text:span></text:p>
        </text:list-item>
      </text:list>
      <text:p text:style-name="P193"><text:soft-page-break/><text:span text:style-name="T58">§7</text:span></text:p>
      <text:list xml:id="list30684808" text:style-name="WWNum78">
        <text:list-item>
          <text:p text:style-name="P292"><text:span text:style-name="T49">W uzasadnionych przypadkach poszczególne oddziały, nie więcej jednak niż 6 oddziałów, </text:span><text:span text:style-name="T51">mogą być zlokalizowane w różnych miejscach, jeżeli organ prowadzący zapewni Dyrektorowi Przedszkola warunki sprawowania codziennego bezpośredniego nadzoru nad tymi oddziałami.</text:span></text:p>
        </text:list-item>
      </text:list>
      <text:p text:style-name="P195"><text:span text:style-name="T58">§8</text:span><text:span text:style-name="T61"> <text:s text:c="2"/></text:span></text:p>
      <text:list xml:id="list30694605" text:style-name="WWNum79">
        <text:list-item>
          <text:p text:style-name="P288"><text:span text:style-name="T86">Szczegółową organizację wychowania, nauczania i opieki w danym roku szkolnym określa arkusz organizacji przedszkola opracowany przez Dyrektora Przedszkola.</text:span></text:p>
        </text:list-item>
      </text:list>
      <text:p text:style-name="P46"/>
      <text:list xml:id="list30706093" text:continue-numbering="true" text:style-name="WWNum79">
        <text:list-item>
          <text:p text:style-name="P288"><text:span text:style-name="T48">Arkusz organizacji przedszkola zatwierdza organ prowadzący po zaopiniowaniu przez Radę Pedagogiczną. Arkusz organizacyjny pracy przedszkola nowelizuje się aneksem zmieniającym </text:span><text:span text:style-name="T53">pierwotny dokument zgodnie z przyjętym trybem opiniowania arkusza.</text:span></text:p>
        </text:list-item>
      </text:list>
      <text:p text:style-name="P48"/>
      <text:list xml:id="list30732020" text:continue-numbering="true" text:style-name="WWNum79">
        <text:list-item>
          <text:p text:style-name="P289"><text:span text:style-name="T49">W arkuszu organizacji pracy przedszkola zatwierdza się w szczególności:</text:span></text:p>
        </text:list-item>
      </text:list>
      <text:p text:style-name="P13"><text:span text:style-name="T62">- </text:span><text:span text:style-name="T6">liczbę dzieci i czas pracy poszczególnych oddziałów,</text:span></text:p>
      <text:p text:style-name="P26"><text:span text:style-name="T10">- liczbę pracowników przedszkola, w tym pracowników zajmujących stanowiska<text:line-break/></text:span><text:span text:style-name="T6">kierownicze, </text:span></text:p>
      <text:p text:style-name="P26"><text:span text:style-name="T6">- przedszkole zatrudnia dyrektora, wicedyrektora, nauczycieli, logopedę, </text:span><text:span text:style-name="T10">katechetę, pomoc nauczyciela (u dzieci 3-letnich) oraz pracowników administracji i obsługi,</text:span></text:p>
      <text:p text:style-name="P26"><text:span text:style-name="T6">- ogólna liczbę godzin pracy finansowanych ze środków przydzielonych przez organ prowadzący przedszkole.</text:span></text:p>
      <text:p text:style-name="P196"><text:span text:style-name="T58">§9</text:span></text:p>
      <text:list xml:id="list30668447" text:style-name="WWNum25">
        <text:list-item>
          <text:p text:style-name="P211"><text:span text:style-name="T10">Organizację pracy przedszkola określa ramowy rozkład dnia, który ustala dyrektor <text:s/>w porozumieniu z <text:s/></text:span><text:span text:style-name="T6">Radą Pedagogiczną i Radą Rodziców z uwzględnieniem zasad ochrony zdrowia i higieny pracy.</text:span></text:p>
        </text:list-item>
        <text:list-item>
          <text:p text:style-name="P211"><text:span text:style-name="T6">W trosce o prawidłowy rozwój psychoruchowy oraz przebieg wychowania i kształcenia <text:s/>dzieci w </text:span><text:span text:style-name="T10">wieku przedszkolnym zaleca się następujące proporcje zagospodarowania czasu przebywania w przedszkolu w rozliczeniu tygodniowym:</text:span></text:p>
        </text:list-item>
      </text:list>
      <text:p text:style-name="P47"/>
      <text:list xml:id="list30684307" text:style-name="WWNum26">
        <text:list-item>
          <text:p text:style-name="P215"><text:span text:style-name="T10">co najmniej jedną piątą czasu należy przeznaczyć na zabawę (w tym czasie dzieci bawią się swobodnie, przy niewielkim udziale nauczyciela),</text:span></text:p>
        </text:list-item>
        <text:list-item>
          <text:p text:style-name="P208"><text:span text:style-name="T12">co najmniej jedną piątą czasu (w przypadku młodszych dzieci -jedną czwartą czasu) dzieci </text:span><text:span text:style-name="T6">spędzają w ogrodzie przedszkolnym, na boisku, w parku itp. (organizowane są tam gry i zabawy </text:span><text:span text:style-name="T12">ruchowe, zajęcia sportowe, obserwacje przyrodnicze, prace gospodarcze, porządkowe i </text:span><text:span text:style-name="T6">ogrodnicze</text:span><text:span text:style-name="T38"> </text:span><text:span text:style-name="T4">itd.),</text:span></text:p>
        </text:list-item>
      </text:list>
      <text:list xml:id="list30683790" text:style-name="WWNum27">
        <text:list-item>
          <text:p text:style-name="P214"><text:span text:style-name="T6">najwyżej jedną piątą czasu zajmują różnego typu zajęcia dydaktyczne, realizowane według </text:span><text:span text:style-name="T10">wybranego programu wychowania przedszkolnego,</text:span></text:p>
        </text:list-item>
        <text:list-item>
          <text:p text:style-name="P209"><text:span text:style-name="T12">pozostały czas - dwie piąte czasu nauczyciel może dowolnie zagospodarować (w tej puli czasu </text:span><text:span text:style-name="T10">mieszczą się jednak czynności opiekuńcze, samoobsługowe, organizacyjne i inne).</text:span></text:p>
        </text:list-item>
      </text:list>
      <text:p text:style-name="P219"><text:soft-page-break/><text:span text:style-name="T7">INFORMACJE O PRZEDSZKOLU</text:span></text:p>
      <text:p text:style-name="P220"><text:span text:style-name="T64">§10</text:span></text:p>
      <text:list xml:id="list30687051" text:style-name="WWNum28">
        <text:list-item>
          <text:p text:style-name="P173"><text:span text:style-name="T10">Przedszkole funkcjonuje przez cały rok szkolny z wyjątkiem przerwy wakacyjnej.</text:span></text:p>
        </text:list-item>
        <text:list-item>
          <text:p text:style-name="P216"><text:span text:style-name="T6">Przerwę wakacyjną w pracy przedszkola ustala organ prowadzący na wniosek Dyrektora </text:span><text:span text:style-name="T10">Przedszkola i Rady <text:s/>Rodziców.</text:span></text:p>
        </text:list-item>
        <text:list-item>
          <text:p text:style-name="P212"><text:span text:style-name="T10">W czasie przerwy wakacyjnej istnieje konieczność zapewnienia opieki dzieciom w <text:s/>przedszkolu dyżurującym. W tym czasie w przedszkolu mogą być prowadzone niezbędne remonty i naprawy, a pracownicy pedagogiczni i administracyjno- obsługowi będą korzystali z urlopów </text:span><text:span text:style-name="T6">wypoczynkowych.</text:span></text:p>
        </text:list-item>
        <text:list-item>
          <text:p text:style-name="P217"><text:span text:style-name="T6">Zmianę organizacji pracy przedszkola przewiduje się w okresie przerw świątecznych, ferii zimowych mianowicie :</text:span></text:p>
        </text:list-item>
      </text:list>
      <text:p text:style-name="P35"><text:span text:style-name="T12">- zmniejszenie liczby oddziałów w przypadku, gdy zmniejszy się frekwencja dzieci w</text:span><text:span text:style-name="T77"> <text:s text:c="2"/></text:span><text:span text:style-name="T10">przedszkolu z uwagi na przerwę w szkołach.</text:span></text:p>
      <text:p text:style-name="P175"><text:span text:style-name="T65">5.</text:span><text:span text:style-name="T10"><text:tab/>Do realizacji statutowych celów przedszkole posiada:</text:span></text:p>
      <text:list xml:id="list30685817" text:style-name="WWNum29">
        <text:list-item>
          <text:p text:style-name="P18"><text:span text:style-name="T6">sale zajęć dla poszczególnych oddziałów (I, II, III, IV, V, VI ),</text:span></text:p>
        </text:list-item>
        <text:list-item>
          <text:p text:style-name="P18"><text:span text:style-name="T10">ogród przedszkolny ze sprzętem rekreacyjnym,</text:span></text:p>
        </text:list-item>
        <text:list-item>
          <text:p text:style-name="P18"><text:span text:style-name="T10">gabinet logopedyczny,</text:span></text:p>
        </text:list-item>
        <text:list-item>
          <text:p text:style-name="P18"><text:span text:style-name="T12">pomieszczenia administracyjno - gospodarcze,</text:span></text:p>
        </text:list-item>
        <text:list-item>
          <text:p text:style-name="P18"><text:span text:style-name="T10">kuchnię z zapleczem magazynowym,</text:span></text:p>
        </text:list-item>
        <text:list-item>
          <text:p text:style-name="P222"><text:span text:style-name="T10">szatnię dla dzieci i personelu.</text:span></text:p>
        </text:list-item>
      </text:list>
      <text:p text:style-name="P43"/>
      <text:list xml:id="list30671987" text:style-name="WWNum30">
        <text:list-item>
          <text:p text:style-name="P218"><text:span text:style-name="T4">Dzieci mają możliwość codziennego korzystania z ogrodu przedszkolnego z odpowiednio </text:span><text:span text:style-name="T6">dobranymi urządzeniami dostosowanymi do wieku, możliwości i zainteresowań dzieci.</text:span></text:p>
        </text:list-item>
        <text:list-item>
          <text:p text:style-name="P171"><text:span text:style-name="T10">Przedszkole organizuje dla dzieci spacery i wycieczki w najbliższym regionie:</text:span></text:p>
        </text:list-item>
      </text:list>
      <text:p text:style-name="P43"/>
      <text:list xml:id="list30692585" text:style-name="WWNum31">
        <text:list-item>
          <text:p text:style-name="P224"><text:span text:style-name="T6">szczegółowy zakres zadań dla opiekunów i wychowawców podczas organizacji wycieczek i </text:span><text:span text:style-name="T10">spacerów określa Regulamin organizacji wycieczek i spacerów w Przedszkolu Nr 7,</text:span></text:p>
        </text:list-item>
        <text:list-item>
          <text:p text:style-name="P225"><text:span text:style-name="T6">w zorganizowaniu wycieczek i spacerów przedszkole może współdziałać ze stowarzyszeniami, firmami i innymi podmiotami,</text:span></text:p>
        </text:list-item>
        <text:list-item>
          <text:p text:style-name="P99"><text:span text:style-name="T28">wycieczki i spacery mogą być organizowane w ramach godzin pobytu dzieci w przedszkolu,</text:span></text:p>
        </text:list-item>
      </text:list>
      <text:p text:style-name="P178"><text:span text:style-name="T66">8.</text:span><text:span text:style-name="T10"><text:tab/>Zasady korzystania z wyżywienia i wnoszenia opłat:</text:span></text:p>
      <text:list xml:id="list30668166" text:style-name="WWNum32">
        <text:list-item>
          <text:p text:style-name="P210"><text:span text:style-name="T28">źródłami dochodów są <text:s/>opłaty dokonywane przez rodziców (opiekunów) dzieci uczęszczających </text:span><text:span text:style-name="T10">do przedszkola i dotacje z budżetu gminy,</text:span></text:p>
        </text:list-item>
        <text:list-item>
          <text:p text:style-name="P210"><text:soft-page-break/><text:span text:style-name="T17">dotację budżetową określa Uchwała Budżetowa Rady Miejskiej. Uzyskane środki finansowe<text:line-break/></text:span><text:span text:style-name="T4">przeznaczone są na realizację zadań związanych z działalnością <text:s/>przedszkola. Projekt planu<text:line-break/></text:span><text:span text:style-name="T17">finansowego sporządza dyrektor przedszkola </text:span><text:span text:style-name="T28">w terminie określonym Uchwałą Rady Miejskiej w sprawie procedury budżetowej,</text:span></text:p>
        </text:list-item>
        <text:list-item>
          <text:p text:style-name="P210"><text:span text:style-name="T37">w czasie <text:s/>pobytu w przedszkolu dziecko korzysta z wyżywienia, które jest w całości pokrywane </text:span><text:span text:style-name="T10">przez rodziców( opiekunów) w wysokości tzw. stawki żywieniowej,</text:span></text:p>
        </text:list-item>
        <text:list-item>
          <text:p text:style-name="P186"><text:span text:style-name="T6">stawka żywieniowa podlega zwrotowi w razie nieobecności dziecka w przedszkolu <text:s/>w </text:span><text:span text:style-name="T10">następnym</text:span><text:span text:style-name="T14"> </text:span><text:span text:style-name="T6">miesiącu rozliczeniowym, zmiany stawki żywieniowej dokonuje Rada Miejska na wniosek </text:span><text:span text:style-name="T21">dyrektora przedszkola i Rady Rodziców,</text:span></text:p>
        </text:list-item>
      </text:list>
      <text:list xml:id="list30688803" text:style-name="WWNum33">
        <text:list-item>
          <text:p text:style-name="P226"><text:span text:style-name="T28">wysokość <text:s/>opłaty za świadczenia wykraczające poza podstawę wychowania <text:s/></text:span><text:span text:style-name="T10">przedszkolnego wynosi 1,00 zł. za każdą rozpoczętą godzinę pobytu dziecka w przedszkolu,</text:span><text:span text:style-name="T14"> / opłata za pobyt w przedszkolu nie podlega zwrotowi/, </text:span></text:p>
        </text:list-item>
        <text:list-item>
          <text:p text:style-name="P226"><text:span text:style-name="T14">opłata za pobyt w przedszkolu od 6.30 do 7.00 wynosi 0,50 zł.,</text:span></text:p>
        </text:list-item>
      </text:list>
      <text:p text:style-name="P207"><text:span text:style-name="T38">g)</text:span><text:span text:style-name="T10"><text:tab/></text:span><text:span text:style-name="T28">obowiązek opłaty powstaje z chwilą podpisania przez rodziców umowy z <text:s/>przedszkolem,</text:span></text:p>
      <text:p text:style-name="P147"><text:span text:style-name="T10">h) <text:s/>w okresie przerwy wakacyjnej pobór opłaty następuje tylko w dyżurującym <text:s/></text:span></text:p>
      <text:p text:style-name="P147"><text:span text:style-name="T10"><text:s text:c="6"/>przedszkolu,</text:span></text:p>
      <text:p text:style-name="P13"><text:span text:style-name="T6">i ) <text:s/>odpłatność za pobyt dziecka w przedszkolu należy regulować do 22 każdego miesiąca <text:s text:c="2"/></text:span></text:p>
      <text:p text:style-name="P13"><text:span text:style-name="T77"><text:s text:c="6"/>zgodnie z </text:span><text:span text:style-name="T10">zarządzeniem dyrektora w sprawie zasad odpłatności za korzystanie z usług </text:span></text:p>
      <text:p text:style-name="P13"><text:span text:style-name="T10"><text:s text:c="6"/>przedszkola</text:span><text:span text:style-name="T77"> </text:span><text:span text:style-name="T10">prowadzonego przez Gminę Śrem.</text:span></text:p>
      <text:p text:style-name="P33"/>
      <text:p text:style-name="P13"><text:span text:style-name="T68">Pracownicy przedszkola maja prawo korzystać z posiłków w czasie ich godzin </text:span><text:span text:style-name="T77">pracy.</text:span></text:p>
      <text:p text:style-name="P8"/>
      <text:p text:style-name="P13"><text:span text:style-name="T68">9. Dowożenie dzieci do przedszkola:</text:span></text:p>
      <text:p text:style-name="P8"/>
      <text:p text:style-name="P13"><text:span text:style-name="T68">- <text:s/>jeżeli droga przekracza 3 km, gmina musi zapewnić dziecku bezpłatny transport i opiekę w czasie przewozu dziecka albo zwrot kosztów przejazdu dziecka i opiekuna środkami komunikacji publicznej, jeżeli dowożenie zapewniają rodzice, nadal też gmina ma obowiązek zapewnić bezpłatny transport i opiekę bądź zwrot kosztów przejazdu dziecka i opiekuna, jeżeli dziecko jest niepełnosprawne ( art.14 ust. 3 i 4 u.s.o. 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/>
      <text:p text:style-name="P4"/>
      <text:p text:style-name="P4"/>
      <text:p text:style-name="P4"/>
      <text:p text:style-name="P4"/>
      <text:p text:style-name="P27"><text:span text:style-name="T44"/></text:p>
      <text:p text:style-name="P27"><text:soft-page-break/><text:span text:style-name="T44">ZADANIA NAUCZYCIELI I PRACOWNIKÓW ADMINISTRACJI I OBSŁUGI</text:span><text:span text:style-name="T77"> <text:s/></text:span><text:span text:style-name="T44">PRZEDSZKOLA</text:span></text:p>
      <text:p text:style-name="P181"><text:span text:style-name="T69">§11</text:span></text:p>
      <text:p text:style-name="P9"/>
      <text:p text:style-name="Standard"><text:span text:style-name="T70">1. Zadania nauczyciela:</text:span></text:p>
      <text:p text:style-name="P227"><text:span text:style-name="T68">1.1.W przedszkolu zatrudnia się nauczycieli z przygotowaniem pedagogicznym do pracy z dziećmi w wieku przedszkolnym oraz logopedę i katechetę.</text:span></text:p>
      <text:p text:style-name="P228"><text:span text:style-name="T4"><text:s/>1.2. </text:span><text:span text:style-name="T68">Zasady zatrudniania, zwalniania, oceniania, wymogi, kwalifikacje, procedury awansu, prawa i obowiązki nauczycieli określa Karta Nauczyciela i przepisy wykonawcze.</text:span></text:p>
      <text:p text:style-name="P229"><text:span text:style-name="T39"><text:s/>1.3.</text:span><text:span text:style-name="T10"><text:tab/></text:span><text:span text:style-name="T68">Do zakresu zadań nauczycieli należy:</text:span></text:p>
      <text:list xml:id="list30688165" text:style-name="WWNum34">
        <text:list-item>
          <text:p text:style-name="P230"><text:span text:style-name="T37">planowanie i prowadzenie pracy wychowawczo-dydaktyczno- opiekuńczej zgodnie z obowiązującym </text:span><text:span text:style-name="T68">programem, ponoszenie odpowiedzialności za jej jakość,</text:span></text:p>
        </text:list-item>
        <text:list-item>
          <text:p text:style-name="P233"><text:span text:style-name="T68">wspieranie rozwoju psychofizycznego dziecka, jego zdolności i zainteresowań,</text:span></text:p>
        </text:list-item>
        <text:list-item>
          <text:p text:style-name="P234"><text:span text:style-name="T37">prowadzenie obserwacji pedagogicznych mających na celu poznanie i zabezpieczenie potrzeb </text:span><text:span text:style-name="T68">rozwojowych dzieci oraz dokumentowanie tych obserwacji w arkuszu obserwacji,</text:span></text:p>
        </text:list-item>
        <text:list-item>
          <text:p text:style-name="P234"><text:span text:style-name="T70">prowadzenie analizy gotowości dziecka do podjęcia nauki w szkole (diagnoza przedszkolna) z </text:span><text:span text:style-name="T68">początkiem roku poprzedzającego rozpoczęcie przez dziecko nauki w klasie I szkoły podstawowej(nauczyciele dzieci pięcioletnich</text:span><text:span text:style-name="T43">),</text:span></text:p>
        </text:list-item>
        <text:list-item>
          <text:p text:style-name="P232"><text:span text:style-name="T68">stosowanie twórczych i nowatorskich metod nauczania i wychowania,</text:span></text:p>
        </text:list-item>
        <text:list-item>
          <text:p text:style-name="P234"><text:span text:style-name="T37">odpowiedzialność za życie, zdrowie i bezpieczeństwo dzieci podczas pobytu w przedszkolu i poza </text:span><text:span text:style-name="T68">jego terenem w czasie wycieczek, spacerów, itp. (w czasie wyjść poza teren przedszkola nad bezpieczeństwem dzieci powinny czuwać 2 osoby dorosłe),</text:span></text:p>
        </text:list-item>
        <text:list-item>
          <text:p text:style-name="P235"><text:span text:style-name="T37">współpraca ze specjalistami, logopedą zatrudnionym w przedszkolu innymi specjalistami </text:span><text:span text:style-name="T68">świadczącymi kwalifikowaną pomoc psychologiczno-pedagogiczną, zdrowotną i inną, </text:span></text:p>
        </text:list-item>
        <text:list-item>
          <text:p text:style-name="P235"><text:span text:style-name="T77">organizowanie</text:span><text:span text:style-name="T63"> </text:span><text:span text:style-name="T77">pomocy psychologiczno-pedagogicznej dziecku</text:span><text:span text:style-name="T63"> </text:span><text:span text:style-name="T77">w przedszkolu, </text:span></text:p>
        </text:list-item>
        <text:list-item>
          <text:p text:style-name="P235"><text:span text:style-name="T68">planowanie własnego rozwoju zawodowego - systematyczne podnoszenie swoich <text:s/>kwalifikacji</text:span><text:span text:style-name="T77"> </text:span><text:span text:style-name="T37">zawodowych poprzez aktywne uczestnictwo w różnych formach <text:s/>doskonalenia <text:s/>zawodowego,</text:span></text:p>
        </text:list-item>
        <text:list-item>
          <text:p text:style-name="P231"><text:span text:style-name="T68">dbałość o warsztat pracy przez gromadzenie pomocy dydaktycznych oraz troska o </text:span></text:p>
        </text:list-item>
      </text:list>
      <text:p text:style-name="P236"><text:span text:style-name="T68"><text:s text:c="5"/>estetykę</text:span><text:span text:style-name="T77"> </text:span><text:span text:style-name="T68">pomieszczeń,</text:span></text:p>
      <text:p text:style-name="P237"><text:span text:style-name="T70">j) <text:s text:c="2"/>eliminowanie przyczyn niepowodzeń dzieci,</text:span></text:p>
      <text:p text:style-name="P80"><text:span text:style-name="T70"><text:s text:c="5"/></text:span><text:span text:style-name="T37">k) <text:s text:c="2"/>prowadzenie dokumentacji przebiegu nauczania, działalności wychowawczej </text:span></text:p>
      <text:p text:style-name="P80"><text:span text:style-name="T37"><text:s text:c="11"/>i <text:s text:c="2"/>opiekuńczej</text:span><text:span text:style-name="T77"> </text:span><text:span text:style-name="T68">zgodnie z obowiązującymi <text:s text:c="3"/>przepisami, w przypadku <text:s text:c="2"/></text:span></text:p>
      <text:p text:style-name="P80"><text:span text:style-name="T68"><text:s text:c="10"/>dokonania błędnego zapisu sprostowania</text:span><text:span text:style-name="T77"> </text:span><text:span text:style-name="T37">pomyłki dokonuje dany nauczyciel </text:span></text:p>
      <text:p text:style-name="P80"><text:span text:style-name="T37"><text:s text:c="10"/>zgodnie z przepisami,</text:span></text:p>
      <text:p text:style-name="P80"><text:span text:style-name="T37"><text:s text:c="5"/>1) <text:s text:c="2"/>realizacja zaleceń dyrektora i osób kontrolujących,</text:span></text:p>
      <text:p text:style-name="P221"><text:span text:style-name="T68"><text:s text:c="5"/>m) czynny udział w pracach Rady Pedagogicznej, realizacja jej postanowień i uchwał, <text:s text:c="4"/><text:line-break/></text:span><text:span text:style-name="T37"> <text:s text:c="4"/>n) <text:s text:c="2"/>inicjowanie i organizowanie imprez o charakterze dydaktycznym, wychowawczym, <text:s/>kulturalnym</text:span><text:span text:style-name="T77"> </text:span><text:span text:style-name="T68">lub rekreacyjno-sportowym, <text:s text:c="2"/></text:span></text:p>
      <text:p text:style-name="P221"><text:span text:style-name="T37"><text:s text:c="4"/>o) <text:s text:c="2"/>poddawanie się ocenie pracy, </text:span></text:p>
      <text:p text:style-name="P221"><text:soft-page-break/><text:span text:style-name="T37">p) <text:s text:c="2"/>współdziałanie nauczycieli w oddziale w zakresie planowania pracy wychowawczo-dydaktycznej,</text:span><text:span text:style-name="T77"> </text:span><text:span text:style-name="T68">jednolitego oddziaływania oraz wzajemne przekazywanie informacji dotyczących dzieci,</text:span></text:p>
      <text:p text:style-name="P221"><text:span text:style-name="T37"><text:s/>r) <text:s/>realizowanie innych zadań zleconych przez dyrektora przedszkola, a wynikających </text:span></text:p>
      <text:p text:style-name="P238"><text:span text:style-name="T37">z <text:s/>bieżącej</text:span><text:span text:style-name="T77"> </text:span><text:span text:style-name="T68">działalności placówki,</text:span></text:p>
      <text:p text:style-name="P221"><text:span text:style-name="T68"><text:s/></text:span><text:span text:style-name="T37">s) nauczyciel ma prawo opracować własny program wychowania przedszkolnego,</text:span></text:p>
      <text:p text:style-name="P221"><text:span text:style-name="T77"><text:s/></text:span><text:span text:style-name="T37">t) <text:s text:c="2"/>współdziałanie z rodzicami (prawnymi opiekunami) w sprawach wychowania </text:span></text:p>
      <text:p text:style-name="P221"><text:span text:style-name="T37"><text:s text:c="3"/>i nauczania dzieci z uwzględnieniem prawa rodziców do znajomości </text:span></text:p>
      <text:p text:style-name="P221"><text:span text:style-name="T37"><text:s text:c="3"/>zadań wynikających w szczególności z programu </text:span><text:span text:style-name="T68">wychowania przedszkolnego </text:span></text:p>
      <text:p text:style-name="P221"><text:span text:style-name="T68"><text:s text:c="3"/>realizowanego w danym oddziale i uzyskiwania informacji dotyczących dziecka, </text:span></text:p>
      <text:p text:style-name="P221"><text:span text:style-name="T68"><text:s text:c="3"/>jego zachowania i rozwoju,</text:span></text:p>
      <text:p text:style-name="P239"><text:span text:style-name="T37"><text:s text:c="2"/>u) <text:s text:c="2"/>zachęcanie rodziców do współdecydowania w sprawach przedszkola np. wspólne <text:s/>organizowanie </text:span><text:span text:style-name="T68">wydarzeń ,w których biorą udział dzieci.</text:span></text:p>
      <text:p text:style-name="P176"><text:span text:style-name="T39">2.</text:span><text:span text:style-name="T10"><text:tab/></text:span><text:span text:style-name="T37">Zadania logopedy:</text:span></text:p>
      <text:p text:style-name="Standard">a) prowadzenie badań wstępnych w celu ustalenia<text:span text:style-name="T27"> </text:span>stanu mowy dzieci, </text:p>
      <text:p text:style-name="Standard">b) diagnozowanie logopedyczne oraz odpowiednio do jego wyników, udzielanie pomocy logopedycznej poszczególnym dzieciom,</text:p>
      <text:p text:style-name="Standard">c) <text:span text:style-name="T67">prowadzenie zajęć logopedycznych w celu zminimalizowania wad wymowy lub</text:span></text:p>
      <text:p text:style-name="P28"><text:span text:style-name="T68"><text:s text:c="4"/>ich <text:s/>usunięcia,</text:span></text:p>
      <text:p text:style-name="P28"><text:span text:style-name="T68">d)współpraca z nauczycielami, rodzicami, prowadzenie doradztwa logopedycznego,</text:span></text:p>
      <text:list xml:id="list30681343" text:style-name="WWNum35">
        <text:list-item>
          <text:p text:style-name="P29"><text:span text:style-name="T68">prowadzenie dokumentacji,</text:span></text:p>
        </text:list-item>
        <text:list-item>
          <text:p text:style-name="P49"><text:s/>prowadzenie terapii logopedycznej indywidualnej i grupowej dla dzieci , w zależności od rozpoznanych potrzeb,</text:p>
        </text:list-item>
        <text:list-item>
          <text:p text:style-name="P49"><text:s/>podejmowanie działań profilaktycznych zapobiegających powstawaniu zaburzeń komunikacji językowej.</text:p>
        </text:list-item>
      </text:list>
      <text:p text:style-name="P179"><text:span text:style-name="T38">3.</text:span><text:span text:style-name="T10"><text:tab/></text:span><text:span text:style-name="T68">Zadania nauczyciela religii:</text:span></text:p>
      <text:list xml:id="list30677886" text:style-name="WWNum36">
        <text:list-item>
          <text:p text:style-name="P174"><text:span text:style-name="T68">prowadzenie zajęć religii w oparciu o program zatwierdzony odrębnymi przepisami,</text:span></text:p>
        </text:list-item>
        <text:list-item>
          <text:p text:style-name="P167"><text:span text:style-name="T68">prowadzenie dokumentacji.</text:span></text:p>
        </text:list-item>
      </text:list>
      <text:p text:style-name="P177"><text:span text:style-name="T39">4.</text:span><text:span text:style-name="T10"><text:tab/></text:span><text:span text:style-name="T68">Zadania pracowników administracji i obsługi:</text:span></text:p>
      <text:p text:style-name="P240"><text:span text:style-name="T55">a)</text:span><text:span text:style-name="T10"><text:tab/></text:span><text:span text:style-name="T68">w przedszkolu zatrudnieni są pracownicy administracji i obsługi,</text:span></text:p>
      <text:p text:style-name="P241"><text:span text:style-name="T4">b)</text:span><text:span text:style-name="T10"><text:tab/></text:span><text:span text:style-name="T37">podstawowym ich zadaniem jest zapewnienie sprawnego działania przedszkola jako instytucji </text:span><text:span text:style-name="T68">publicznej, utrzymanie obiektu i jego otoczenia w ładzie i czystości.</text:span></text:p>
      <text:p text:style-name="P102"><text:span text:style-name="T45">§12</text:span></text:p>
      <text:list xml:id="list30697420" text:style-name="WWNum37">
        <text:list-item>
          <text:p text:style-name="P172"><text:span text:style-name="T68">W przedszkolu utworzone jest stanowisko wicedyrektora.</text:span></text:p>
        </text:list-item>
      </text:list>
      <text:p text:style-name="Standard"/>
      <text:list xml:id="list30684463" text:style-name="WWNum38">
        <text:list-item>
          <text:p text:style-name="P213"><text:span text:style-name="T68">Powołania i odwołania wicedyrektora dokonuje Dyrektor przedszkola po uwzględnieniu opinii Rady Pedagogicznej, Rady Przedszkola i organu prowadzącego.</text:span></text:p>
        </text:list-item>
      </text:list>
      <text:p text:style-name="Standard"/>
      <text:list xml:id="list30678286" text:style-name="WWNum39">
        <text:list-item>
          <text:p text:style-name="P50">Wicedyrektor wykonuje zadania zgodnie z ustalonym podziałem kompetencji pomiędzy <text:soft-page-break/>nim a Dyrektorem:</text:p>
        </text:list-item>
      </text:list>
      <text:list xml:id="list30670983" text:style-name="WWNum40">
        <text:list-item>
          <text:p text:style-name="P51">współkieruje bieżącą działalnością wychowawczo-dydaktyczną przedszkola,</text:p>
        </text:list-item>
        <text:list-item>
          <text:p text:style-name="P51"><text:span text:style-name="T34">sprawuje nadzór pedagogiczny i dokonuje oceny pracy pozostałych pracowników współdziałając </text:span><text:span text:style-name="T67">z dyrektorem,</text:span></text:p>
        </text:list-item>
        <text:list-item>
          <text:p text:style-name="P51"><text:span text:style-name="T34">wykonuje prace związane z bieżącą działalnością przedszkola, a w szczególności zlecone przez dyrektora (jak: opracowanie tygodniowego rozkładu pracy nauczycieli, czynności dodatkowych nauczycieli),</text:span></text:p>
        </text:list-item>
        <text:list-item>
          <text:p text:style-name="P51"><text:span text:style-name="T34">organizuje zastępstwa za nieobecnych w pracy nauczycieli w celu zapewnienia opieki dzieciom i </text:span><text:span text:style-name="T67">ciągłości realizacji programu,</text:span></text:p>
        </text:list-item>
        <text:list-item>
          <text:p text:style-name="P51"><text:span text:style-name="T34">nadzoruje prawidłowe naliczanie odpłatności rodziców za pobyt dziecka w przedszkolu zgodnie z </text:span><text:span text:style-name="T67">obowiązującymi zarządzeniami,</text:span></text:p>
        </text:list-item>
        <text:list-item>
          <text:p text:style-name="P51"><text:span text:style-name="T67">reprezentuje placówkę w przypadku nieobecności dyrektora.</text:span></text:p>
        </text:list-item>
      </text:list>
      <text:p text:style-name="P7"/>
      <text:p text:style-name="P242"><text:span text:style-name="T2"><text:s text:c="71"/></text:span><text:span text:style-name="T72">§13</text:span></text:p>
      <text:p text:style-name="P243"><text:span text:style-name="T73">1.</text:span><text:span text:style-name="T10"><text:tab/></text:span><text:span text:style-name="T21">Dyrektor przedszkola powierza każdy oddział opiece:</text:span></text:p>
      <text:p text:style-name="P244"><text:span text:style-name="T10">- jednego nauczyciela w przypadku 5 godzinnego czasu pracy,</text:span></text:p>
      <text:p text:style-name="P244"><text:span text:style-name="T10">-dwóch lub więcej nauczycieli w przypadku powyżej 5 godzinnego czasu pracy.</text:span></text:p>
      <text:p text:style-name="P245"><text:span text:style-name="T46">2.</text:span><text:span text:style-name="T10"><text:tab/></text:span><text:span text:style-name="T6">W przedszkolu zatrudnieni są nauczyciele, którzy posiadają dodatkowo kwalifikacje do </text:span><text:span text:style-name="T10">prowadzenia: terapii logopedycznej, religii, języka angielskiego.</text:span></text:p>
      <text:p text:style-name="P246"/>
      <text:p text:style-name="P247"><text:span text:style-name="T6">3.W miarę możliwości organizacyjnych dla zapewnienia ciągłości i skuteczności pracy wychowawczej i </text:span><text:span text:style-name="T10">dydaktycznej jeden nauczyciel opiekuje się danym oddziałem przez cały okres uczęszczania dzieci </text:span><text:span text:style-name="T6">do przedszkola.</text:span></text:p>
      <text:p text:style-name="P249"/>
      <text:p text:style-name="P248"><text:span text:style-name="T72">§14</text:span></text:p>
      <text:p text:style-name="P83"><text:span text:style-name="T6">Przedszkole jest przedszkolem ogólnodostępnym, ale istnieje możliwość utworzenia oddziału </text:span><text:span text:style-name="T12">integracyjnego. Z chwilą jego zorganizowania można dodatkowo zatrudnić nauczycieli ze </text:span><text:span text:style-name="T10">specjalnym przygotowaniem pedagogicznym oraz specjalistów prowadzących zajęcia </text:span><text:span text:style-name="T6">rewalidacyjne.</text:span></text:p>
      <text:p text:style-name="P152"><text:span text:style-name="T2">§15</text:span></text:p>
      <text:p text:style-name="P250"><text:span text:style-name="T28"><text:s/>Zakres działań nauczycieli związanych z :</text:span></text:p>
      <text:p text:style-name="P252"><text:span text:style-name="T6">1. Współdziałaniem z rodzicami(prawnymi opiekunami) w sprawach wychowania i nauczania dzieci, z uwzględnieniem prawa rodziców (prawnych opiekunów) do znajomości zadań wynikających w szczególności z programu wychowania przedszkolnego realizowanego w danym oddziale i uzyskiwania informacji dotyczących dziecka, jego zachowania i rozwoju:</text:span></text:p>
      <text:p text:style-name="P14"><text:span text:style-name="T10">-dyrektor na początku roku szkolnego zapoznaje Radę Rodziców z rocznym planem pracy </text:span></text:p>
      <text:p text:style-name="P14"><text:span text:style-name="T10"><text:s/>przedszkola, koncepcją pracy przedszkola,</text:span></text:p>
      <text:p text:style-name="P14"><text:soft-page-break/><text:span text:style-name="T57">-nauczyciele zapoznają rodziców z <text:s/>planami pracy w danym oddziale w formach <text:s/></text:span><text:span text:style-name="T12">ustalonych z reprezentacją rodziców dzieci uczęszczających do tego oddziału,</text:span></text:p>
      <text:p text:style-name="P14"><text:span text:style-name="T12">-nauczyciele i rodzice wzajemnie się konsultują w terminach ustalonych na początku roku szkolnego </text:span><text:span text:style-name="T10">celem uzyskiwania rzetelnej informacji na temat dziecka, jego zachowania i rozwoju,</text:span></text:p>
      <text:p text:style-name="P14"><text:span text:style-name="T70">-nauczyciele celem przybliżenia rodzicom pracy przedszkola, osiągnięć dzieci organizują zajęcia </text:span><text:span text:style-name="T10">otwarte, imprezy oraz inne uroczystości, w których mogą brać udział zainteresowani rodzice,</text:span></text:p>
      <text:p text:style-name="P14"><text:span text:style-name="T21">-rodzice <text:s text:c="2"/>za <text:s text:c="2"/>pośrednictwem <text:s text:c="2"/>organów <text:s text:c="2"/>przedszkola <text:s text:c="2"/>mogą <text:s text:c="2"/>wyrażać <text:s text:c="2"/>i <text:s text:c="2"/>przekazywać <text:s text:c="2"/>organowi <text:s/></text:span><text:span text:style-name="T10">prowadzącemu i sprawującemu nadzór pedagogiczny, opinie na temat pracy przedszkola.</text:span></text:p>
      <text:p text:style-name="P64"/>
      <text:p text:style-name="Standard">2. Planowaniem i prowadzeniem pracy wychowawczo- dydaktycznej oraz odpowiedzialnością za jej jakość.<text:span text:style-name="T98"> </text:span></text:p>
      <text:p text:style-name="Standard"><text:span text:style-name="T98">Nauczyciel planując i prowadząc pracę</text:span> wychowawczo- dydaktyczną <text:s/><text:span text:style-name="T98">jest odpowiedzialny za jej </text:span>jakość i winien zawsze mieć na uwadze możliwości rozwojowe, zainteresowania, uzdolnienia i potrzeby swoich wychowanków.</text:p>
      <text:p text:style-name="P180"><text:span text:style-name="T10">3. Prowadzeniem obserwacji pedagogicznych.</text:span></text:p>
      <text:p text:style-name="Standard">Każdy nauczyciel w przyjęty przez siebie sposób realizuje zadania związane z prowadzeniem obserwacji pedagogicznych mających na celu poznanie i zabezpieczenie potrzeb rozwojowych <text:span text:style-name="T104">dzieci oraz dokumentowania tych obserwacji, nauczyciel jest zobowiązany do prowadzenia </text:span>ciągłej obserwacji przez wszystkie lata pobytu dziecka w przedszkolu.</text:p>
      <text:p text:style-name="P254"><text:span text:style-name="T10">4. Współpraca ze specjalistami.</text:span></text:p>
      <text:p text:style-name="P112"><text:span text:style-name="T10">W sytuacjach wymagających specjalistycznych wskazówek <text:s/>nauczyciele nawiązują współpracę ze specjalistami świadczącymi pomoc psychologiczno-pedagogiczną, opiekę zdrowotną i inną.</text:span></text:p>
      <text:p text:style-name="P124"><text:span text:style-name="T12">5 . Do podstawowych obowiązków rodziców dziecka należy:</text:span></text:p>
      <text:list xml:id="list30679886" text:style-name="WWNum41">
        <text:list-item>
          <text:p text:style-name="P198"><text:span text:style-name="T10">przestrzeganie niniejszego statutu,</text:span></text:p>
        </text:list-item>
        <text:list-item>
          <text:p text:style-name="P198"><text:span text:style-name="T10">respektowanie uchwał Rady Rodziców i Rady Pedagogicznej,</text:span></text:p>
        </text:list-item>
        <text:list-item>
          <text:p text:style-name="P198"><text:span text:style-name="T10">przyprowadzanie i odbieranie dziecka z przedszkola lub upoważnioną przez </text:span></text:p>
        </text:list-item>
      </text:list>
      <text:p text:style-name="P197"><text:span text:style-name="T10"><text:s text:c="6"/>rodziców osobę,</text:span></text:p>
      <text:list xml:id="list30685205" text:style-name="WWNum42">
        <text:list-item>
          <text:p text:style-name="P199"><text:span text:style-name="T10">terminowe uiszczanie odpłatności za pobyt dziecka w przedszkolu,</text:span></text:p>
        </text:list-item>
        <text:list-item>
          <text:p text:style-name="P199"><text:span text:style-name="T10">informowanie o przyczynach nieobecności dziecka w przedszkolu,</text:span></text:p>
        </text:list-item>
        <text:list-item>
          <text:p text:style-name="P199"><text:span text:style-name="T10">niezwłoczne zawiadamianie o zatruciach pokarmowych i chorobach zakaźnych,</text:span></text:p>
        </text:list-item>
        <text:list-item>
          <text:p text:style-name="P199"><text:span text:style-name="T10">zaopatrzenie dzieci w niezbędne przedmioty, przybory i pomoce,</text:span></text:p>
        </text:list-item>
      </text:list>
      <text:p text:style-name="P255"><text:span text:style-name="T10">h) <text:s/>wspieranie nauczycieli w celu osiągnięcia gotowości szkolnej <text:s/></text:span></text:p>
      <text:p text:style-name="P255"><text:span text:style-name="T10"><text:s text:c="6"/>dziecka,</text:span></text:p>
      <text:p text:style-name="P87"><text:span text:style-name="T6"><text:s text:c="4"/></text:span><text:span text:style-name="T10"><text:s text:c="2"/></text:span><text:span text:style-name="T6">i) <text:s text:c="2"/>inne obowiązki wynikające z uregulowań wewnętrznych </text:span></text:p>
      <text:p text:style-name="P87"><text:span text:style-name="T6"><text:s text:c="12"/>przedszkola.</text:span></text:p>
      <text:list xml:id="list30676059" text:style-name="WWNum43">
        <text:list-item>
          <text:p text:style-name="P256"><text:span text:style-name="T10">Rodzice i nauczyciele zobowiązani są do współdziałania ze sobą w celu skutecznego </text:span><text:span text:style-name="T6">oddziaływania wychowawczego na dziecko i określenia drogi jego indywidualnego rozwoju.</text:span></text:p>
        </text:list-item>
        <text:list-item>
          <text:p text:style-name="P258"><text:span text:style-name="T10">Rodzice mają prawo do:</text:span></text:p>
        </text:list-item>
      </text:list>
      <text:p text:style-name="P43"/>
      <text:list xml:id="list30685667" text:style-name="WWNum44">
        <text:list-item>
          <text:p text:style-name="P259"><text:soft-page-break/><text:span text:style-name="T10">zapoznania się z realizowanymi w przedszkolu planami i programami pracy </text:span><text:span text:style-name="T28">wychowawczo- dydaktycznej i opiekuńczej,</text:span></text:p>
        </text:list-item>
        <text:list-item>
          <text:p text:style-name="P261"><text:span text:style-name="T6">uzyskiwanie na bieżąco rzetelnej informacji na temat aktualnego stanu rozwoju i postępów edukacyjnych dziecka,</text:span></text:p>
        </text:list-item>
        <text:list-item>
          <text:p text:style-name="P263"><text:span text:style-name="T6">uzyskania informacji o stanie gotowości szkolnej swojego dziecka, aby mogli je w osiąganiu tej </text:span><text:span text:style-name="T12">gotowości, odpowiednio do potrzeb, wspomagać,</text:span></text:p>
        </text:list-item>
        <text:list-item>
          <text:p text:style-name="P262"><text:span text:style-name="T6">uzyskiwania porad i wskazówek od nauczycieli i logopedy w rozpoznawaniu przyczyn trudności </text:span><text:span text:style-name="T10">wychowawczych i rozwojowych oraz doborze metod pracy aby udzielić dziecku pomocy,</text:span></text:p>
        </text:list-item>
        <text:list-item>
          <text:p text:style-name="P264"><text:span text:style-name="T6">wyrażania i przekazywania nauczycielowi i dyrektorowi wniosków z obserwacji pracy </text:span><text:span text:style-name="T12">przedszkola,</text:span></text:p>
        </text:list-item>
        <text:list-item>
          <text:p text:style-name="P260"><text:span text:style-name="T6">wyrażania i przekazywania opinii na temat pracy przedszkola organowi prowadzącemu i </text:span><text:span text:style-name="T21">nadzorującemu pracę pedagogiczną.</text:span></text:p>
        </text:list-item>
      </text:list>
      <text:p text:style-name="P43"/>
      <text:list xml:id="list30686129" text:style-name="WWNum45">
        <text:list-item>
          <text:p text:style-name="P266"><text:span text:style-name="T10">Spotkania z rodzicami w celu wymiany informacji oraz dyskusji na tematy wychowawcze </text:span><text:span text:style-name="T6">organizowane są w przedszkolu dwa razy w roku szkolnym lub częściej na wniosek rodziców lub nauczycieli.</text:span></text:p>
        </text:list-item>
        <text:list-item>
          <text:p text:style-name="P265"><text:span text:style-name="T6">Rodzice mają prawo do konsultacji indywidualnych <text:s/>w terminie <text:s/>wyznaczonym przez wychowawcę danej grupy.</text:span></text:p>
        </text:list-item>
      </text:list>
      <text:p text:style-name="P267"><text:span text:style-name="T6">10. Na wniosek rodziców dyrektor przedszkola może w drodze decyzji zezwolić na spełnianie przez </text:span><text:span text:style-name="T10">dziecko obowiązku rocznego przygotowania przedszkolnego poza przedszkolem.</text:span></text:p>
      <text:p text:style-name="P251"><text:span text:style-name="T6">11. W przedszkolu istnieją następujące formy współpracy z rodzicami:</text:span></text:p>
      <text:list xml:id="list30685901" text:style-name="WWNum46">
        <text:list-item>
          <text:p text:style-name="P204"><text:span text:style-name="T10">zebrania grupowe,</text:span></text:p>
        </text:list-item>
        <text:list-item>
          <text:p text:style-name="P200"><text:span text:style-name="T10">rozmowy bieżące,</text:span></text:p>
        </text:list-item>
        <text:list-item>
          <text:p text:style-name="P200"><text:span text:style-name="T10">konsultacje indywidualne z nauczycielem, logopedą,</text:span></text:p>
        </text:list-item>
        <text:list-item>
          <text:p text:style-name="P200"><text:span text:style-name="T10">spotkania rodzinne (pikniki, festyny),</text:span></text:p>
        </text:list-item>
        <text:list-item>
          <text:p text:style-name="P205"><text:span text:style-name="T10">kąciki dla rodziców,</text:span></text:p>
        </text:list-item>
        <text:list-item>
          <text:p text:style-name="P200"><text:span text:style-name="T10">zajęcia otwarte , uroczystości.</text:span></text:p>
        </text:list-item>
      </text:list>
      <text:p text:style-name="P269"/>
      <text:p text:style-name="P269"/>
      <text:p text:style-name="P269"/>
      <text:p text:style-name="P269"/>
      <text:p text:style-name="P269"/>
      <text:p text:style-name="P269"/>
      <text:p text:style-name="P268"><text:span text:style-name="T74"><text:s text:c="23"/></text:span></text:p>
      <text:p text:style-name="P268"><text:soft-page-break/><text:span text:style-name="T74"><text:s text:c="3"/>WYCHOWANKOWIE PRZEDSZKOLA</text:span></text:p>
      <text:p text:style-name="P268"><text:span text:style-name="T74"><text:s text:c="22"/>§16</text:span></text:p>
      <text:p text:style-name="No_20_Spacing"><text:span text:style-name="T75">1</text:span><text:span text:style-name="T76">. <text:s/></text:span><text:span text:style-name="T92">Do przedszkola uczęszczają dzieci w wieku 2,5 - 5 lat.</text:span><text:span text:style-name="T77"> </text:span><text:span text:style-name="T92">Obowiązek rocznego przygotowania <text:s/>przedszkolnego spełniają dzieci pięcioletnie.</text:span></text:p>
      <text:p text:style-name="P270"><text:span text:style-name="T6">2.</text:span><text:span text:style-name="T10"> Dziecko, któremu odroczono rozpoczęcie spełniania obowiązku szkolnego <text:s/>może</text:span><text:span text:style-name="T6"> uczęszczać do przedszkola do końca roku szkolnego w tym roku kalendarzowym, w którym kończy </text:span><text:span text:style-name="T32">8 lat.</text:span></text:p>
      <text:p text:style-name="P94"><text:span text:style-name="T10">3.Dziecko w przedszkolu ma wszystkie prawa wynikające z Konwencji Praw Dziecka:</text:span></text:p>
      <text:list xml:id="list30694613" text:style-name="WWNum47">
        <text:list-item>
          <text:p text:style-name="P271"><text:span text:style-name="T6">właściwie zorganizowanego procesu wychowawczo- dydaktycznego i opiekuńczego zgodnie z </text:span><text:span text:style-name="T10">zasadami higieny pracy umysłowej,</text:span></text:p>
        </text:list-item>
        <text:list-item>
          <text:p text:style-name="P63"><text:span text:style-name="T12">szacunku dla wszystkich jego potrzeb, życzliwego podmiotowego traktowania,</text:span></text:p>
        </text:list-item>
        <text:list-item>
          <text:p text:style-name="P63"><text:span text:style-name="T10">ochrony przed wszystkimi formami wyrażania przemocy fizycznej bądź psychicznej,</text:span></text:p>
        </text:list-item>
        <text:list-item>
          <text:p text:style-name="P63"><text:span text:style-name="T10">poszanowania jego godności osobistej,</text:span></text:p>
        </text:list-item>
        <text:list-item>
          <text:p text:style-name="P63"><text:span text:style-name="T10">poszanowania własności,</text:span></text:p>
        </text:list-item>
        <text:list-item>
          <text:p text:style-name="P63"><text:span text:style-name="T10">opieki i ochrony,</text:span></text:p>
        </text:list-item>
      </text:list>
      <text:p text:style-name="P272"><text:span text:style-name="T14">g)</text:span><text:span text:style-name="T10"><text:tab/></text:span><text:span text:style-name="T28">partnerskiej rozmowy,<text:line-break/></text:span><text:span text:style-name="T12">h) <text:s text:c="2"/>akceptacji jego osoby .</text:span></text:p>
      <text:p text:style-name="P77"><text:span text:style-name="T6">5. Zasady rekrutacji:</text:span></text:p>
      <text:p text:style-name="P13"><text:span text:style-name="T6">5.1. Przedszkole przeprowadza rekrutację w oparciu o zasadę pełnej dostępności. </text:span></text:p>
      <text:p text:style-name="P257"/>
      <text:p text:style-name="P13"><text:span text:style-name="T6">5.2. Terminy i zasady przyjęcia dzieci do przedszkola określa Regulamin rekrutacji dzieci </text:span></text:p>
      <text:p text:style-name="P257"/>
      <text:p text:style-name="P13"><text:span text:style-name="T10">5.3. W pierwszej kolejności do przedszkola przyjmowane są:</text:span></text:p>
      <text:p text:style-name="Standard"><text:s text:c="7"/>a) dzieci z terenu Gminy Śrem,</text:p>
      <text:p text:style-name="Standard"><text:s text:c="7"/>b) dzieci pięcioletnie, czteroletnie,</text:p>
      <text:p text:style-name="Standard"><text:s text:c="7"/>c) rodzeństwo dzieci uczęszczających do przedszkola,</text:p>
      <text:p text:style-name="Standard"><text:s text:c="7"/>d) dzieci matek lub ojców samotnie wychowujących dzieci, matek lub ojców </text:p>
      <text:p text:style-name="Standard"><text:s text:c="11"/>wobec których orzeczono znaczny lub umiarkowany stopień niepełnosprawności </text:p>
      <text:p text:style-name="Standard"><text:s text:c="11"/>bądź całkowitą niezdolność do <text:span text:style-name="T83">samodzielnej egzystencji na podstawie</text:span></text:p>
      <text:p text:style-name="Standard"><text:span text:style-name="T83"><text:s text:c="10"/>odrębnych <text:s text:c="2"/>przepisów, </text:span>także z rodzin zastępczych,</text:p>
      <text:p text:style-name="Standard"><text:s text:c="8"/>e) dzieci obojga rodziców pracujących,</text:p>
      <text:p text:style-name="Standard"><text:s text:c="8"/>f) dzieci z rodzin wielodzietnych (3 i więcej dzieci).</text:p>
      <text:p text:style-name="Standard"/>
      <text:p text:style-name="Standard"><text:s/>5.4.<text:span text:style-name="T5">W przypadku, kiedy dziecko nie zostało przyjęte do przedszkola, rodzic ma prawo odwołać się na </text:span><text:span text:style-name="T11">piśmie do Dyrektora Przedszkola nr 7.</text:span></text:p>
      <text:p text:style-name="P52"/>
      <text:p text:style-name="P30"><text:span text:style-name="T6">5.5.W przypadku mniejszej liczby zgłoszonych dzieci niż liczba miejsc w przedszkolu, przyjęć dzieci </text:span><text:span text:style-name="T10">dokonuje Dyrektor przedszkola.</text:span></text:p>
      <text:p text:style-name="P201"/>
      <text:p text:style-name="P30"><text:span text:style-name="T6">5.6.W sytuacji, kiedy liczba zgłoszonych dzieci w czasie rekrutacji jest większa od liczby miejsc </text:span><text:soft-page-break/><text:span text:style-name="T6">w przedszkolu, Dyrektor przedszkola powołuje komisję rekrutacyjną. </text:span></text:p>
      <text:p text:style-name="P10"/>
      <text:p text:style-name="P30"><text:span text:style-name="T6">5.7.W skład komisji wchodzą:</text:span></text:p>
      <text:p text:style-name="P43"/>
      <text:list xml:id="list30691799" text:style-name="WWNum48">
        <text:list-item>
          <text:p text:style-name="P206"><text:span text:style-name="T10">Dyrektor przedszkola - przewodniczący komisji rekrutacyjnej,</text:span></text:p>
        </text:list-item>
        <text:list-item>
          <text:p text:style-name="P203"><text:span text:style-name="T10">jeden przedstawiciel z Rady Rodziców,</text:span></text:p>
        </text:list-item>
        <text:list-item>
          <text:p text:style-name="P203"><text:span text:style-name="T10">jeden przedstawiciel z Rady Pedagogicznej. </text:span></text:p>
        </text:list-item>
      </text:list>
      <text:p text:style-name="P202"/>
      <text:p text:style-name="P202"/>
      <text:p text:style-name="P39"><text:span text:style-name="T10">6. Rodzic zawiera umowę z przedszkolem reprezentowanym przez dyrektora w sprawie świadczenia przez przedszkole <text:s/>usług wychowawczo-dydaktycznych i <text:s/>opiekuńczych na rzecz dziecka.</text:span></text:p>
      <text:p text:style-name="P182"><text:span text:style-name="T6">7. Dyrektor ma prawo wypowiedzieć umowę z zachowaniem 1-miesięcznego okresu wypowiedzenia w przypadku zaistnienia przyczyn <text:s/>określonych w Statucie Przedszkola lub w przypadku nieobecności dziecka w przedszkolu przez kolejne 30 dni kalendarzowych. </text:span></text:p>
      <text:p text:style-name="P182"><text:span text:style-name="T6">8. Umowa może zostać rozwiązana w każdym czasie za porozumieniem stron.</text:span></text:p>
      <text:p text:style-name="Standard"/>
      <text:p text:style-name="Standard">9. Umowa wygasa bez konieczności jej odrębnego rozwiązania na skutek:</text:p>
      <text:p text:style-name="Standard"><text:s/>- zalegania z odpłatnością za przedszkole przez kolejne <text:s/>2 miesiące,</text:p>
      <text:p text:style-name="P40"><text:span text:style-name="T12"><text:s/>-nieobecności dziecka przez kolejne 14 dni kalendarzowych bez powiadomienia <text:s text:c="2"/>przedszkola, wygaśnięcie następuje następnego dnia po upływie kolejnych 14 dni kalendarzowych,</text:span></text:p>
      <text:p text:style-name="P40"><text:span text:style-name="T10">- nieprzestrzegania przez rodziców postanowień niniejszego statutu.</text:span></text:p>
      <text:p text:style-name="P11"/>
      <text:list xml:id="list30668272" text:style-name="WWNum49">
        <text:list-item>
          <text:p text:style-name="P41"><text:span text:style-name="T10">Skreślenie dziecka z listy wychowanków nie dotyczy dziecka odbywającego roczne obowiązkowe przygotowanie przedszkolne.</text:span></text:p>
        </text:list-item>
      </text:list>
      <text:p text:style-name="P11"/>
      <text:list xml:id="list30671602" text:style-name="WWNum50">
        <text:list-item>
          <text:p text:style-name="P42"><text:span text:style-name="T10">Rodzic (opiekun prawny) ma prawo do wypowiedzenia umowy wyłącznie w formie pisemnej na koniec miesiąca kalendarzowego z zachowaniem miesięcznego wypowiedzenia.</text:span></text:p>
        </text:list-item>
      </text:list>
      <text:p text:style-name="P123"><text:span text:style-name="T40"><text:s text:c="27"/></text:span></text:p>
      <text:p text:style-name="P131"/>
      <text:p text:style-name="P131"/>
      <text:p text:style-name="P131"/>
      <text:p text:style-name="P131"/>
      <text:p text:style-name="P131"/>
      <text:p text:style-name="P123"><text:span text:style-name="T40"><text:s text:c="33"/></text:span></text:p>
      <text:p text:style-name="P132"><text:soft-page-break/><text:span text:style-name="T41">REGULAMIN KORZYSTANIA Z OBIADÓW</text:span></text:p>
      <text:p text:style-name="P253"><text:span text:style-name="T69">§17</text:span></text:p>
      <text:list xml:id="list30675087" text:style-name="WWNum83">
        <text:list-item>
          <text:p text:style-name="P280"><text:span text:style-name="T92">Przedszkolna kuchnia przygotowuje obiady dla uczniów z Gimnazjum nr 1 w Śremie, nauczycieli, pracowników gimnazjum i przedszkola oraz osób skierowanych przez OPS, PKPS.</text:span></text:p>
        </text:list-item>
        <text:list-item>
          <text:p text:style-name="P280"><text:span text:style-name="T92">Każda z osób korzystających z obiadów podpisuje regulamin i oświadczenie dotyczące korzystania z obiadów.</text:span></text:p>
        </text:list-item>
        <text:list-item>
          <text:p text:style-name="P280"><text:span text:style-name="T92">Regulamin zawiera punkty:</text:span></text:p>
        </text:list-item>
      </text:list>
      <text:p text:style-name="P282"/>
      <text:p text:style-name="P281"><text:span text:style-name="T91">I <text:s/>UPRAWNIENI DO KORZYSTANIA ZE STOŁÓWKI SZKOLNEJ</text:span></text:p>
      <text:p text:style-name="P285"><text:span text:style-name="T95">1. Ze stołówki szkolnej mogą korzystać uczniowie gimnazjum, nauczyciele oraz inni pracownicy szkoły i przedszkola.</text:span></text:p>
      <text:p text:style-name="P285"><text:span text:style-name="T95">2. Korzystający ze stołówki wnoszą opłaty indywidualnie lub są skierowani przez OPS i PKPS.</text:span></text:p>
      <text:p text:style-name="P285"><text:span text:style-name="T95">3.Osoby zapisywane są na początku lub w trakcie roku szkolnego, po uprzednim zgłoszeniu tego faktu intendentce.</text:span></text:p>
      <text:p text:style-name="P285"><text:span text:style-name="T95">4.Zapisanie się na obiady jak i rezygnacja wymaga formy pisemnej.</text:span></text:p>
      <text:p text:style-name="Default"/>
      <text:p text:style-name="P283"><text:span text:style-name="T95">II ODPŁATNOŚĆ ZA OBIADY</text:span></text:p>
      <text:p text:style-name="P286"><text:span text:style-name="T95">1. Posiłki gotowane w formie dwudaniowego obiadu.</text:span></text:p>
      <text:p text:style-name="P286"><text:span text:style-name="T95">2. Cena jednego obiadu ustalana jest na podstawie kalkulacji kosztów.</text:span></text:p>
      <text:p text:style-name="P286"><text:span text:style-name="T95">3.Cena jednego obiadu <text:s/>obejmuje koszt produktów zużytych do przygotowania posiłku (tzw. koszt wsadu do kotła) i w roku szkolnym 2015/2016 wynosi </text:span><text:span text:style-name="T80">4,20zł .</text:span></text:p>
      <text:p text:style-name="P286"><text:span text:style-name="T95">4. W sytuacjach wzrostu kosztu produktów w trakcie roku szkolnego dopuszcza się możliwość zmiany odpłatności, po poinformowaniu korzystających z posiłków.</text:span></text:p>
      <text:p text:style-name="Default"><text:span text:style-name="T95">6. Istnieje możliwość korzystania <text:s/>z <text:s/>obiadów w wybrane dni tygodnia, dogodne dla osób korzystających z obiadów.</text:span></text:p>
      <text:p text:style-name="P284"/>
      <text:p text:style-name="P283"><text:span text:style-name="T95">III OPŁATY</text:span></text:p>
      <text:p text:style-name="Default"/>
      <text:p text:style-name="P285"><text:span text:style-name="T95">1.Odpłatność za obiady naliczana jest z góry za cały miesiąc, zgodnie ze złożonym pisemnym oświadczeniem.</text:span></text:p>
      <text:p text:style-name="P285"><text:span text:style-name="T80">2.Odpłatność za obiady za dany miesiąc uiszczana jest na konto bankowe umieszczone na Bankowym Dowodzie Wpłaty <text:s/>do 22-go każdego miesiąca.</text:span></text:p>
      <text:p text:style-name="P285"><text:span text:style-name="T95">2. W przypadku nieuregulowania <text:s/>opłaty <text:s/>za obiady w <text:s/>w/w terminie nastąpi zawieszenie wydawania obiadów do czasu <text:s/>uiszczenia <text:s/>zaległej opłaty.</text:span></text:p>
      <text:p text:style-name="Default"/>
      <text:p text:style-name="P283"><text:span text:style-name="T95">IV ZWROTY ZA OBIADY</text:span></text:p>
      <text:p text:style-name="P285"><text:span text:style-name="T95">1. Zwrot kosztów za niewykorzystane obiady może nastąpić z powodu choroby, wycieczki lub innych przyczyn losowych, jeżeli nieobecność wynosi jeden dzień lub dłużej.</text:span></text:p>
      <text:p text:style-name="P285"><text:span text:style-name="T95">2. Nieobecność ucznia lub innej osoby korzystającej z posiłków należy zgłosić <text:s/>u intendenta <text:s/>osobiście lub telefonicznie ( 61- 2836152) co najmniej <text:s/>jeden dzień wcześniej.</text:span></text:p>
      <text:p text:style-name="P285"><text:span text:style-name="T95">3. W przypadku spełnienia warunku określonego w pkt.2, suma uiszczonych z góry opłat za niewykorzystane posiłki w danym miesiącu pomniejsza należną opłatę za posiłki w następnym miesiącu.</text:span></text:p>
      <text:p text:style-name="P285"><text:soft-page-break/><text:span text:style-name="T80">4. Całkowitą rezygnację z obiadów należy zgłosić u intendenta i wymaga ona formy pisemnej z podaniem dnia rezygnacji z obiadów.</text:span></text:p>
      <text:p text:style-name="Default"/>
      <text:p text:style-name="P283"><text:span text:style-name="T95">V <text:s/>WYDAWANIE POSIŁKÓW</text:span></text:p>
      <text:p text:style-name="P283"/>
      <text:p text:style-name="P285"><text:span text:style-name="T95">1. Posiłki wydawane są <text:s/>w godzinach od 12.00 do 13.30</text:span></text:p>
      <text:p text:style-name="P285"><text:span text:style-name="T95">2. Po spożyciu obiadu korzystający ze stołówki odnoszą naczynia w wyznaczone miejsce.</text:span></text:p>
      <text:p text:style-name="Default"/>
      <text:p text:style-name="Standard"/>
      <text:p text:style-name="Standard"/>
      <text:p text:style-name="Standard"><text:s text:c="3"/>Śrem, dnia ….................................. <text:s text:c="24"/>…...................................................................</text:p>
      <text:p text:style-name="Standard"><text:s text:c="91"/>/<text:span text:style-name="T108"> podpis rodzica/ prawnego opiekuna ucznia</text:span></text:p>
      <text:p text:style-name="Standard"><text:span text:style-name="T108"><text:s text:c="125"/>lub osoby korzystającej z obiadów/</text:span></text:p>
      <text:p text:style-name="P53"/>
      <text:p text:style-name="P53"/>
      <text:p text:style-name="P53"/>
      <text:p text:style-name="P55"/>
      <text:p text:style-name="P1"/>
      <text:p text:style-name="P1">OŚWIADCZENIE RODZICA/PRAWNEGO OPIEKUNA UCZNIA</text:p>
      <text:p text:style-name="Standard"/>
      <text:p text:style-name="Standard">Oświadczam, że syn/córka …....................................................... uczeń klasy.................</text:p>
      <text:p text:style-name="Standard"/>
      <text:p text:style-name="Standard">zamieszkały/a/...................................................... <text:s text:c="2"/>od dnia ….............................</text:p>
      <text:p text:style-name="Standard">będzie korzystał z obiadów w następujące dni tygodnia:</text:p>
      <text:p text:style-name="Standard">-poniedziałki</text:p>
      <text:p text:style-name="Standard">-wtorki</text:p>
      <text:p text:style-name="Standard">-środy</text:p>
      <text:p text:style-name="Standard">-czwartki</text:p>
      <text:p text:style-name="Standard">-piątki</text:p>
      <text:p text:style-name="Standard"><text:s text:c="89"/>….....................................................</text:p>
      <text:p text:style-name="Standard"><text:s text:c="81"/>/ czytelny podpis rodzica / prawnego opiekuna/</text:p>
      <text:p text:style-name="P56"/>
      <text:p text:style-name="P56"/>
      <text:p text:style-name="P56"/>
      <text:p text:style-name="P56"/>
      <text:p text:style-name="P1"><text:span text:style-name="T109">OŚWIADCZENIE</text:span></text:p>
      <text:p text:style-name="P54"/>
      <text:p text:style-name="No_20_Spacing"><text:span text:style-name="T86">Ja,.............................................................. zamieszkały/ła .…....................................................... <text:s/></text:span></text:p>
      <text:p text:style-name="P277"/>
      <text:p text:style-name="No_20_Spacing"><text:span text:style-name="T86">od dnia ….............................. <text:s/>będę korzystał/ła z obiadów w następujące dni tygodnia:</text:span></text:p>
      <text:p text:style-name="No_20_Spacing"><text:span text:style-name="T86">-poniedziałki</text:span></text:p>
      <text:p text:style-name="No_20_Spacing"><text:span text:style-name="T86">-wtorki</text:span></text:p>
      <text:p text:style-name="No_20_Spacing"><text:span text:style-name="T86">-środy</text:span></text:p>
      <text:p text:style-name="No_20_Spacing"><text:span text:style-name="T86">-czwartki</text:span></text:p>
      <text:p text:style-name="No_20_Spacing"><text:span text:style-name="T86">-piątki</text:span><text:span text:style-name="T109"> <text:s text:c="83"/>….....................................................</text:span></text:p>
      <text:p text:style-name="Standard"><text:span text:style-name="T110"><text:s text:c="150"/>/ czytelny podpis /</text:span></text:p>
      <text:p text:style-name="P123"><text:soft-page-break/><text:span text:style-name="T40"><text:s text:c="40"/></text:span><text:span text:style-name="T42">POSTANOWIENIA KOŃCOWE</text:span></text:p>
      <text:p text:style-name="P253"><text:span text:style-name="T69">§18</text:span></text:p>
      <text:p text:style-name="P183"><text:span text:style-name="T6">Statut obowiązuje w równym stopniu wszystkich członków społeczności przedszkolnej: nauczycieli, </text:span><text:span text:style-name="T10">rodziców, pracowników obsługi i administracji.</text:span></text:p>
      <text:list xml:id="list30681077" text:style-name="WWNum51">
        <text:list-item>
          <text:p text:style-name="P273"><text:span text:style-name="T6">Dla zapewnienia znajomości statutu przez wszystkich zainteresowanych ustala się: wywieszenie </text:span><text:span text:style-name="T10">statutu na tablicy ogłoszeń dla rodziców oraz w pokoju nauczycielskim.</text:span></text:p>
        </text:list-item>
        <text:list-item>
          <text:p text:style-name="P274"><text:span text:style-name="T6">Regulaminy działalności uchwalone przez organy działające w przedszkolu nie mogą być </text:span><text:span text:style-name="T10">sprzeczne z postanowieniami niniejszego statutu.</text:span></text:p>
        </text:list-item>
        <text:list-item>
          <text:p text:style-name="P275"><text:span text:style-name="T10">Zasady gospodarki finansowej przedszkola określają odrębne przepisy.</text:span></text:p>
        </text:list-item>
        <text:list-item>
          <text:p text:style-name="P275"><text:span text:style-name="T10">Przedszkole prowadzi i przechowuje dokumentację zgodnie z odrębnymi przepisami.</text:span></text:p>
        </text:list-item>
      </text:list>
      <text:p text:style-name="P194"><text:span text:style-name="T6">Statut wchodzi w życie z dniem uchwalenia.</text:span></text:p>
      <text:p text:style-name="P223"><text:span text:style-name="T6">Niniejszy statut został uchwalony na posiedzeniu Rady Pedagogicznej w dniu</text:span><text:span text:style-name="T10">……………………………………………………………………………………</text:span></text:p>
      <text:p text:style-name="P168"><text:span text:style-name="T10">Za zgodność z <text:s/>protokolarzem <text:tab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Pro-Bold" svg:font-family="UniversPro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etter-spacing="normal" fo:font-style="normal" fo:font-weight="normal" style:letter-kerning="true" style:font-style-asian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TUT PRZEDSZKOLA NR 7 „JANKA WĘDROWNICZKA"</dc:title>
    <meta:initial-creator>user</meta:initial-creator>
    <meta:editing-cycles>15</meta:editing-cycles>
    <meta:print-date>2015-04-29T10:12:00</meta:print-date>
    <meta:creation-date>2015-07-08T07:45:00</meta:creation-date>
    <dc:date>2015-09-22T10:55:37.56</dc:date>
    <meta:editing-duration>PT1M2S</meta:editing-duration>
    <meta:generator>OpenOffice.org/3.3$Win32 OpenOffice.org_project/330m20$Build-9567</meta:generator>
    <meta:document-statistic meta:table-count="0" meta:image-count="0" meta:object-count="0" meta:page-count="23" meta:paragraph-count="453" meta:word-count="5659" meta:character-count="4474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