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6.442cm"/>
    </style:style>
    <style:style style:name="Tabela1.C" style:family="table-column">
      <style:table-column-properties style:column-width="4.015cm"/>
    </style:style>
    <style:style style:name="Tabela1.D" style:family="table-column">
      <style:table-column-properties style:column-width="4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podstawowy_20_21">
      <style:paragraph-properties fo:line-height="150%"/>
    </style:style>
    <style:style style:name="P2" style:family="paragraph" style:parent-style-name="List_20_Paragraph">
      <style:paragraph-properties fo:margin-left="8.001cm" fo:margin-right="0cm" fo:margin-top="0cm" fo:margin-bottom="0cm" fo:line-height="150%" fo:text-indent="0cm" style:auto-text-indent="false"/>
    </style:style>
    <style:style style:name="P3" style:family="paragraph" style:parent-style-name="List_20_Paragraph" style:list-style-name="WWNum1">
      <style:paragraph-properties fo:margin-left="8.001cm" fo:margin-right="0cm" fo:margin-top="0cm" fo:margin-bottom="0cm" fo:line-height="150%" fo:text-indent="0cm" style:auto-text-indent="false"/>
    </style:style>
    <style:style style:name="P4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text-indent="-1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Cambria" fo:font-weight="bold" style:font-weight-asian="bold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mbria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Cambria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/>
    </style:style>
    <style:style style:name="P15" style:family="paragraph" style:parent-style-name="Standard">
      <style:paragraph-properties fo:margin-top="0cm" fo:margin-bottom="0cm" fo:line-height="150%"/>
      <style:text-properties style:font-name="Cambria" fo:font-weight="bold" style:font-weight-asian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bold" style:font-weight-asian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tyle="italic" fo:font-weight="bold" style:font-style-asian="italic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21" style:family="paragraph" style:parent-style-name="Standard">
      <style:paragraph-properties fo:margin-left="8.001cm" fo:margin-right="0cm" fo:margin-top="0cm" fo:margin-bottom="0cm" fo:line-height="150%" fo:text-indent="0cm" style:auto-text-indent="false"/>
      <style:text-properties style:font-name="Cambria" fo:font-weight="bold" style:font-weight-asian="bold"/>
    </style:style>
    <style:style style:name="P22" style:family="paragraph" style:parent-style-name="Standard">
      <style:paragraph-properties fo:margin-left="8.001cm" fo:margin-right="0cm" fo:margin-top="0cm" fo:margin-bottom="0cm" fo:line-height="150%" fo:text-indent="0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name-complex="Times New Roman1"/>
    </style:style>
    <style:style style:name="T4" style:family="text">
      <style:text-properties style:font-name="Cambria" fo:font-style="italic" fo:font-weight="bold" style:font-style-asian="italic" style:font-weight-asian="bold"/>
    </style:style>
    <style:style style:name="T5" style:family="text">
      <style:text-properties style:font-name="Cambria" fo:font-size="11pt" fo:font-weight="bold" style:font-size-asian="11pt" style:font-weight-asian="bold" style:font-size-complex="11pt"/>
    </style:style>
    <style:style style:name="T6" style:family="text">
      <style:text-properties fo:color="#000000" style:font-name="Cambria" fo:font-weight="bold" style:font-weight-asian="bold"/>
    </style:style>
    <style:style style:name="T7" style:family="text">
      <style:text-properties fo:color="#000000" style:font-name="Cambria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iekoszów, dnia 11 czerwca 2018 r.</text:span></text:p>
      <text:p text:style-name="P13"/>
      <text:p text:style-name="P10"><text:span text:style-name="T1">Gmina Piekoszów</text:span></text:p>
      <text:p text:style-name="P10"><text:span text:style-name="T1">Urząd Gminy w Piekoszowie</text:span></text:p>
      <text:p text:style-name="P10"><text:span text:style-name="T1">ul. Częstochowska 66a</text:span></text:p>
      <text:p text:style-name="P10"><text:span text:style-name="T1">26-065 Piekoszów</text:span></text:p>
      <text:p text:style-name="P21"/>
      <text:p text:style-name="P22"><text:span text:style-name="T2">Do:</text:span></text:p>
      <text:list xml:id="list7756628135141615733" text:style-name="WWNum1">
        <text:list-item>
          <text:p text:style-name="P3"><text:span text:style-name="T2">Zakład Robót Drogowych DUKT Sp. z o.o.</text:span></text:p>
        </text:list-item>
      </text:list>
      <text:p text:style-name="P2"><text:span text:style-name="T2">ul. Zakładowa 17, 26-052 Nowiny</text:span></text:p>
      <text:list xml:id="list28745235" text:continue-numbering="true" text:style-name="WWNum1">
        <text:list-item>
          <text:p text:style-name="P3"><text:span text:style-name="T2">Przedsiębiorstwo Robót Drogowo-Mostowych Karol Cieśla</text:span></text:p>
        </text:list-item>
      </text:list>
      <text:p text:style-name="P2"><text:span text:style-name="T2">Chybice 77, 27-225 Pawłów</text:span></text:p>
      <text:list xml:id="list28749164" text:continue-numbering="true" text:style-name="WWNum1">
        <text:list-item>
          <text:p text:style-name="P3"><text:span text:style-name="T2">TRASBUD BUDOWNICTWO T. Michalski, R. Majchrzyk Sp. j.</text:span></text:p>
        </text:list-item>
      </text:list>
      <text:p text:style-name="P2"><text:span text:style-name="T2">ul. Żeromskiego 84, 26-067 Strawczyn</text:span></text:p>
      <text:p text:style-name="P10"><text:span text:style-name="T3">Znak sprawy: IRO.271.34.2018.PK</text:span></text:p>
      <text:p text:style-name="P1"><text:span text:style-name="T6">dotyczy:</text:span><text:span text:style-name="T7"> </text:span><text:span text:style-name="T2">postępowania o udzielenie zamówienia publicznego pn.:</text:span><text:span text:style-name="T4"> </text:span><text:span text:style-name="T5">„PRZEBUDOWA DROGI GMINNEJ NR 02835T – ZAJĄCZKÓW PRZEZ WIEŚ GMINA PIEKOSZÓW”</text:span></text:p>
      <text:p text:style-name="P16"/>
      <text:p text:style-name="P17"/>
      <text:p text:style-name="P11"><text:span text:style-name="T2">ZAWIADOMIENIE </text:span></text:p>
      <text:p text:style-name="P11"><text:span text:style-name="T2">O WYBORZE NAJKORZYSTNIEJSZEJ OFERTY, ODRZUCENIU OFERTY ORAZ TERMINIE PODPISANIA UMOWY</text:span></text:p>
      <text:p text:style-name="P15"/>
      <text:list xml:id="list7336571556074928531" text:style-name="WWNum4">
        <text:list-item>
          <text:p text:style-name="P4"><text:span text:style-name="T1">Zamawiający – Gmina Piekoszów, działając na podstawie art. 92 ust. 1 pkt 1 ustawy z dnia 29 stycznia 2004 r. - Prawo zamówień publicznych (tekst jednolity Dz. U. z 2017 r., poz. 1579 ze zm.), zwanej dalej ustawą – PZP, zawiadamia, że w postępowaniu o udzielenie zamówienia publicznego pn. „PRZEBUDOWA DROGI GMINNEJ NR 02835T – ZAJĄCZKÓW PRZEZ WIEŚ GMINA PIEKOSZÓW”, prowadzonym w trybie przetargu nieograniczonego, jako najkorzystniejsza wybrana została:</text:span></text:p>
        </text:list-item>
      </text:list>
      <text:p text:style-name="P14"/>
      <text:p text:style-name="P12"><text:span text:style-name="T2">oferta nr 3 złożona przez wykonawcę – TRASBUD BUDOWNICTWO T. Michalski, R. Majchrzyk Sp. j.</text:span></text:p>
      <text:p text:style-name="P16"/>
      <text:p text:style-name="P16"/>
      <text:p text:style-name="P11"><text:soft-page-break/><text:span text:style-name="T2">Uzasadnienie</text:span></text:p>
      <text:p text:style-name="P5"/>
      <text:p text:style-name="P8"><text:span text:style-name="T1">W toku postępowania przetargowego wpłynęły 3 (trzy) oferty, wszystkie w terminie składania ofert, tj. do dnia 04 czerwca 2018 r., do godz. 09.00, od następujących wykonawc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2">L.p.</text:span></text:p>
          </table:table-cell>
          <table:table-cell table:style-name="Tabela1.A1" office:value-type="string">
            <text:p text:style-name="P18"><text:span text:style-name="T2">Wykonawca</text:span></text:p>
          </table:table-cell>
          <table:table-cell table:style-name="Tabela1.A1" office:value-type="string">
            <text:p text:style-name="P18"><text:span text:style-name="T2">Cena brutto</text:span></text:p>
          </table:table-cell>
          <table:table-cell table:style-name="Tabela1.A1" office:value-type="string">
            <text:p text:style-name="P18"><text:span text:style-name="T2">Okres gwarancji i rękojmi na przedmiot umowy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1.</text:span></text:p>
          </table:table-cell>
          <table:table-cell table:style-name="Tabela1.A1" office:value-type="string">
            <text:p text:style-name="P19"><text:span text:style-name="T1">Przedsiębiorstwo Robót Drogowo-Mostowych Karol Cieśla</text:span></text:p>
            <text:p text:style-name="P19"><text:span text:style-name="T1">Chybice 77, 27-225 Pawłów</text:span></text:p>
          </table:table-cell>
          <table:table-cell table:style-name="Tabela1.A1" office:value-type="string">
            <text:p text:style-name="P19"><text:span text:style-name="T1">1 433 557,13 zł</text:span></text:p>
          </table:table-cell>
          <table:table-cell table:style-name="Tabela1.A1" office:value-type="string">
            <text:p text:style-name="P19"><text:span text:style-name="T1">brak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2.</text:span></text:p>
          </table:table-cell>
          <table:table-cell table:style-name="Tabela1.A1" office:value-type="string">
            <text:p text:style-name="P19"><text:span text:style-name="T1">Zakład Robót Drogowych DUKT Sp. z o.o.</text:span></text:p>
            <text:p text:style-name="P19"><text:span text:style-name="T1">Ul. Zakładowa 17, 26-052 Nowiny</text:span></text:p>
          </table:table-cell>
          <table:table-cell table:style-name="Tabela1.A1" office:value-type="string">
            <text:p text:style-name="P19"><text:span text:style-name="T1">1 170 431,80 zł</text:span></text:p>
          </table:table-cell>
          <table:table-cell table:style-name="Tabela1.A1" office:value-type="string">
            <text:p text:style-name="P19"><text:span text:style-name="T1">5 lat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3.</text:span></text:p>
          </table:table-cell>
          <table:table-cell table:style-name="Tabela1.A1" office:value-type="string">
            <text:p text:style-name="P19"><text:span text:style-name="T1">TRASBUD BUDOWNICTWO T. Michalski, R. Majchrzyk Sp. j.</text:span></text:p>
            <text:p text:style-name="P19"><text:span text:style-name="T1">Ul. Żeromskiego 84, 26-067 Strawczyn</text:span></text:p>
          </table:table-cell>
          <table:table-cell table:style-name="Tabela1.A1" office:value-type="string">
            <text:p text:style-name="P19"><text:span text:style-name="T1">1 097 613,76 zł</text:span></text:p>
          </table:table-cell>
          <table:table-cell table:style-name="Tabela1.A1" office:value-type="string">
            <text:p text:style-name="P19"><text:span text:style-name="T1">5 lat</text:span></text:p>
          </table:table-cell>
        </table:table-row>
      </table:table>
      <text:p text:style-name="P16"/>
      <text:p text:style-name="P12"><text:span text:style-name="T1">Najkorzystniejsza oferta wybrana została zgodnie z art. 91 ust. 1 ustawy - PZP, na podstawie kryterium oceny ofert określonego w Sekcji XVI pkt 1 SIWZ i sprecyzowanego w piśmie Zamawiającego z dnia 30 maja 2018 r. o zmianie treści SIWZ. Oferta wykonawcy – TRASBUD BUDOWNICTWO T. Michalski, R. Majchrzyk Sp. j. uzyskała najwyższą liczbę punktów: 60 pkt cena (1 097 613,76 zł) i 40 pkt okres gwarancji i rękojmi (5 lat), łącznie 100 pkt. Ponadto oferta ta odpowiada wszystkim wymaganiom określonym w ustawie – PZP oraz SIWZ.</text:span></text:p>
      <text:p text:style-name="P14"/>
      <text:p text:style-name="P12"><text:span text:style-name="T1">Pozostali wykonawcy uzyskali zaś następującą liczbę punktów:</text:span></text:p>
      <text:list xml:id="list8998380701403775356" text:style-name="WWNum3">
        <text:list-item>
          <text:p text:style-name="P9"><text:span text:style-name="T1">Przedsiębiorstwo Robót Drogowo-Mostowych Karol Cieśla: oferta odrzucona;</text:span></text:p>
        </text:list-item>
        <text:list-item>
          <text:p text:style-name="P9"><text:span text:style-name="T1">Zakład Robót Drogowych DUKT Sp. z o.o.: 56,26 pkt cena (1 170 431,80 zł) i 40 pkt okres gwarancji i rękojmi (5 lat), łącznie 96,26 pkt.</text:span></text:p>
        </text:list-item>
      </text:list>
      <text:p text:style-name="P14"/>
      <text:list xml:id="list28748613" text:continue-list="list7336571556074928531" text:style-name="WWNum4">
        <text:list-item>
          <text:p text:style-name="P4"><text:span text:style-name="T1">Zamawiający, działając na podstawie art. 92 ust. 1 pkt 3 ustawy – PZP, informuje o odrzuceniu:</text:span></text:p>
        </text:list-item>
      </text:list>
      <text:p text:style-name="P14"/>
      <text:p text:style-name="P12"><text:span text:style-name="T2">oferty nr 1 złożonej przez wykonawcę – Przedsiębiorstwo Robót Drogowo-Mostowych Karol Cieśla</text:span></text:p>
      <text:p text:style-name="P14"/>
      <text:p text:style-name="P11"><text:span text:style-name="T2">Uzasadnienie</text:span></text:p>
      <text:p text:style-name="P6"/>
      <text:p text:style-name="P7"><text:span text:style-name="T1">Zgodnie z pkt 16 pkt 1 lit. „b” Sekcji XVI SIWZ wykonawcy zobowiązani byli podać w ofetach oferowaną długość okresu gwarancji i rękojmi na przedmiot zamówienia, wyrażonego w pełnych latach. <text:s/></text:span></text:p>
      <text:p text:style-name="P6"><text:soft-page-break/></text:p>
      <text:p text:style-name="P7"><text:span text:style-name="T1">Zgodnie z art. 89 ust. 1 pkt 2 ustawy – PZP zamawiający odrzuca ofertę, jeżeli jej treść nie odpowiada treści specyfikacji istotnych warunków zamówienia, z zastrzeżeniem art. 87 ust. 2 pkt 3 ustawy – PZP.</text:span></text:p>
      <text:p text:style-name="P6"/>
      <text:p text:style-name="P7"><text:span text:style-name="T1">Zgodnie z 87 ust. 2 pkt 3 ustawy – PZP zamawiający poprawia w ofercie inne omyłki polegające na niezgodności oferty ze specyfikacją istotnych warunków zamówienia, niepowodujące istotnych zmian w treści oferty - niezwłocznie zawiadamiając o tym wykonawcę, którego oferta została poprawiona.</text:span></text:p>
      <text:p text:style-name="P6"/>
      <text:p text:style-name="P7"><text:span text:style-name="T1">Wykonawca – Przedsiębiorstwo Robót Drogowo-Mostowych Karol Cieśla w złożonej przez siebie ofercie nie zamieścił oświadczenia o oferowanej długości okresu gwarancji i rękojmi na przedmiot zamówienia. Zatem treść tej oferty nie odpowiada treści SIWZ, postanowieniu z</text:span><text:bookmark text:name="_GoBack"/><text:span text:style-name="T1"> pkt 16 pkt 1 lit. „b” Sekcji XVI SIWZ,</text:span></text:p>
      <text:p text:style-name="P6"/>
      <text:p text:style-name="P7"><text:span text:style-name="T1">Jednocześnie powyższe uchybienie nie mogło ulec konwalidacji w trybie określonym w art. 87 ust. 2 pkt 3 ustawy – PZP, gdyż uchybienie to miało charakter merytoryczny, a jej poprawienie doprowadziłoby do istotnych zmian w treści oferty.</text:span></text:p>
      <text:p text:style-name="P6"/>
      <text:p text:style-name="P7"><text:span text:style-name="T1">W tym stanie rzeczy, na podstawie 89 ust. 1 pkt 2 ustawy – PZP, ofertę wykonawcy – Przedsiębiorstwo Robót Drogowo - Mostowych Karol Cieśla należało odrzucić.</text:span></text:p>
      <text:p text:style-name="P6"/>
      <text:list xml:id="list28744012" text:continue-numbering="true" text:style-name="WWNum4">
        <text:list-item>
          <text:p text:style-name="P4"><text:span text:style-name="T1">Jednocześnie Zamawiający wyznacza wykonawcy – TRASBUD BUDOWNICTWO T. Michalski, R. Majchrzyk Sp. j. termin podpisania umowy na 19.06.2018 r., godz. 9.00 w siedzibie Zamawiając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Kozubek</meta:initial-creator>
    <meta:editing-cycles>4</meta:editing-cycles>
    <meta:creation-date>2018-06-11T10:22:00</meta:creation-date>
    <dc:date>2018-06-12T08:56:01.81</dc:date>
    <meta:editing-duration>PT22M45S</meta:editing-duration>
    <meta:generator>OpenOffice/4.1.1$Win32 OpenOffice.org_project/411m6$Build-9775</meta:generator>
    <meta:print-date>2018-06-12T08:55:23.86</meta:print-date>
    <meta:document-statistic meta:table-count="1" meta:image-count="0" meta:object-count="0" meta:page-count="3" meta:paragraph-count="53" meta:word-count="660" meta:character-count="4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