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orphans="0" fo:widows="0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text-properties fo:color="#000000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-8.742cm" fo:margin-right="0cm" fo:text-align="end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line-height="100%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9" style:family="paragraph" style:parent-style-name="Standard">
      <style:paragraph-properties fo:margin-left="-8.742cm" fo:margin-right="0cm" fo:text-align="end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-8.742cm" fo:margin-right="0cm" fo:margin-top="0cm" fo:margin-bottom="0cm" fo:line-height="150%" fo:text-align="center" style:justify-single-word="false" fo:text-indent="0cm" style:auto-text-indent="false">
        <style:tab-stops>
          <style:tab-stop style:position="3.942cm"/>
        </style:tab-stops>
      </style:paragraph-properties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Heading_20_3">
      <style:paragraph-properties fo:text-align="start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4" style:family="paragraph" style:parent-style-name="Heading_20_3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5" style:family="paragraph" style:parent-style-name="Heading_20_1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6" style:family="paragraph" style:parent-style-name="Heading_20_4">
      <style:paragraph-properties fo:margin-top="0cm" fo:margin-bottom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Times New Roman" fo:font-size="11pt" style:font-size-asian="11pt" style:font-name-complex="Arial" style:font-size-complex="11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-complex="Arial"/>
    </style:style>
    <style:style style:name="T6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font-name-complex="Arial" style:font-size-complex="11pt"/>
    </style:style>
    <style:style style:name="T10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Załącznik nr 1 do zaproszenia </text:h>
      <text:p text:style-name="P5"/>
      <text:p text:style-name="P5"><text:tab/><text:tab/><text:tab/><text:tab/><text:tab/><text:tab/><text:tab/><text:tab/> <text:s text:c="10"/>..................................................</text:p>
      <text:p text:style-name="P5"><text:tab/><text:tab/><text:tab/><text:tab/><text:tab/><text:tab/><text:tab/><text:tab/> <text:s text:c="23"/>miejscowość i data</text:p>
      <text:h text:style-name="P26" text:outline-level="4"/>
      <text:h text:style-name="P26" text:outline-level="4"/>
      <text:h text:style-name="P26" text:outline-level="4">Dane dotyczące wykonawcy:</text:h>
      <text:p text:style-name="P10">Nazwa: .............................................................<text:tab/>.</text:p>
      <text:p text:style-name="P8">Siedziba: ............................................................<text:tab/><text:tab/></text:p>
      <text:p text:style-name="P8">Numer telefonu: ................................................<text:tab/><text:tab/></text:p>
      <text:p text:style-name="P8">Numer faksu: .....................................................<text:tab/><text:tab/></text:p>
      <text:p text:style-name="P8">Numer REGON: ................................................<text:tab/><text:tab/></text:p>
      <text:p text:style-name="P2">Numer NIP: ........................................................<text:tab/><text:tab/></text:p>
      <text:p text:style-name="P4"/>
      <text:p text:style-name="P12">Gmina Piekoszów</text:p>
      <text:p text:style-name="P4"><text:tab/><text:tab/><text:tab/><text:tab/><text:tab/><text:tab/><text:tab/><text:tab/>ul. Częstochowska 66a</text:p>
      <text:p text:style-name="P4"><text:tab/><text:tab/><text:tab/><text:tab/><text:tab/><text:tab/><text:tab/><text:tab/>26 – 065 Piekoszów</text:p>
      <text:h text:style-name="P23" text:outline-level="3"/>
      <text:p text:style-name="P6"/>
      <text:h text:style-name="P24" text:outline-level="3">OFERTA</text:h>
      <text:p text:style-name="P1"/>
      <text:p text:style-name="P17"><text:span text:style-name="T8">W nawiązaniu do zaproszenia do złożenia oferty cenowe</text:span><text:span text:style-name="T9"> </text:span><text:span text:style-name="T3">na:</text:span> <text:span text:style-name="T16">świadczenie usługi konserwacji oświetlenia ulicznego oraz parkowego na terenie </text:span><text:span text:style-name="T7">Gminy Piekoszów w 2018 roku</text:span><text:span text:style-name="T16"> </text:span><text:span text:style-name="T5"><text:s/></text:span><text:span text:style-name="T1">oferujemy wykonanie zamówienia, </text:span><text:span text:style-name="T5">za cenę ryczałtową:</text:span></text:p>
      <text:p text:style-name="P11">…................zł/za 1 pkt konserwacji oświetlenia x 2300 pkt oświetlenia ulicznego<text:line-break/>= cena ryczałtowa brutto w wysokości:................………….PLN/miesięcznie (słownie: ......................................................................................................................)</text:p>
      <text:p text:style-name="P9"/>
      <text:p text:style-name="P3"/>
      <text:p text:style-name="P16"><text:span text:style-name="T2">Termin realizacji zamówienia: </text:span><text:span text:style-name="T6">od daty podpisania umowy do dnia 31.12.2018 roku</text:span></text:p>
      <text:p text:style-name="P15">Termin płatności: 30 dni od daty otrzymania faktury.</text:p>
      <text:p text:style-name="P1">Oświadczam, że zapoznałem/am się z treścią zaproszenia do składania ofert oraz, że spełniam wymagania zawarte w art. 22 ust. 1 ustawy Prawo zamówień publicznych.</text:p>
      <text:p text:style-name="P1"/>
      <text:p text:style-name="P7">W załączeniu do oferty : </text:p>
      <text:p text:style-name="P7">..............................................................................</text:p>
      <text:p text:style-name="P7"/>
      <text:p text:style-name="P13"><text:tab/> <text:s text:c="3"/>____________________________</text:p>
      <text:p text:style-name="P14"><text:s text:c="37"/><text:span text:style-name="T4"><text:s text:c="3"/>(podpis osoby uprawnionej </text:span></text:p>
      <text:p text:style-name="P19">do reprezentacji Wykonawcy)</text:p>
      <text:p text:style-name="P19"/>
      <text:p text:style-name="P19"/>
      <text:p text:style-name="P18"/>
      <text:p text:style-name="P18">OŚWIADCZENIE O WYRAŻENIU ZGODY </text:p>
      <text:p text:style-name="P18"/>
      <text:p text:style-name="P21"><text:span text:style-name="T11">Wyrażam zgodę na przetwarzanie moich danych osobowych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przeprowadzenia zapytanie ofertowego na </text:span><text:span text:style-name="T14">świadczenie usługi konserwacji oświetlenia ulicznego oraz parkowego na terenie </text:span><text:span text:style-name="T15">Gminy Piekoszów w 2018 roku</text:span><text:span text:style-name="T14"> </text:span></text:p>
      <text:p text:style-name="P22"><text:bookmark text:name="_GoBack"/>………………………………..</text:p>
      <text:p text:style-name="P20"><text:span text:style-name="T17"><text:tab/><text:tab/><text:tab/><text:tab/><text:tab/><text:tab/> <text:s text:c="24"/><text:tab/>(data, podpis)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8-06-25T13:33:32.57</dc:date>
    <meta:print-date>2014-04-23T13:13:43.20</meta:print-date>
    <meta:editing-cycles>50</meta:editing-cycles>
    <meta:editing-duration>PT8H59M59S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229" meta:character-count="2323"/>
  </office:meta>
</office:document-meta>
</file>