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line-height="150%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>
        <style:tab-stops>
          <style:tab-stop style:position="9.5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8.742cm" fo:margin-right="0cm" fo:line-height="150%" fo:text-indent="1.249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7.493cm" fo:margin-right="0cm" fo:line-height="150%" fo:text-indent="0cm" style:auto-text-indent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2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3.942cm"/>
        </style:tab-stops>
      </style:paragraph-properties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3.942cm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15" style:family="paragraph" style:parent-style-name="Heading_20_1" style:master-page-name="Standard">
      <style:paragraph-properties fo:line-height="100%" style:page-number="auto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6" style:family="paragraph" style:parent-style-name="Heading_20_4">
      <style:paragraph-properties fo:margin-top="0cm" fo:margin-bottom="0cm" fo:line-height="100%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7" style:family="paragraph" style:parent-style-name="Heading_20_3">
      <style:paragraph-properties fo:line-height="150%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1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23" style:family="paragraph" style:parent-style-name="Standard">
      <style:paragraph-properties fo:line-height="150%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1" style:family="text">
      <style:text-properties fo:color="#000000" fo:font-weight="normal" style:font-weight-asian="normal" style:font-name-complex="Arial" style:font-weight-complex="normal"/>
    </style:style>
    <style:style style:name="T2" style:family="text">
      <style:text-properties style:font-name="Times New Roman" fo:font-style="normal" fo:font-weight="bold" style:font-style-asian="normal" style:font-weight-asian="bold" style:font-name-complex="Times New Roman1" style:font-style-complex="normal" style:font-weight-complex="bold"/>
    </style:style>
    <style:style style:name="T3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8" style:family="text">
      <style:text-properties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style="normal" style:font-size-asian="9pt" style:font-style-asian="normal" style:font-size-complex="9pt" style:font-style-complex="normal"/>
    </style:style>
    <style:style style:name="T11" style:family="text">
      <style:text-properties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Załącznik nr 1 do zaproszenia </text:h>
      <text:p text:style-name="P2"/>
      <text:p text:style-name="P2"><text:tab/><text:tab/><text:tab/><text:tab/><text:tab/><text:tab/><text:tab/><text:tab/> <text:s text:c="10"/>..................................................</text:p>
      <text:p text:style-name="P2"><text:tab/><text:tab/><text:tab/><text:tab/><text:tab/><text:tab/><text:tab/><text:tab/> <text:s text:c="23"/>miejscowość i data</text:p>
      <text:h text:style-name="P16" text:outline-level="4">Dane dotyczące wykonawcy:</text:h>
      <text:p text:style-name="P7">Nazwa: .............................................................<text:tab/>.</text:p>
      <text:p text:style-name="P8">Siedziba: ............................................................<text:tab/><text:tab/></text:p>
      <text:p text:style-name="P8">Numer telefonu: ................................................<text:tab/><text:tab/></text:p>
      <text:p text:style-name="P5">Numer NIP: ........................................................<text:tab/><text:tab/></text:p>
      <text:p text:style-name="P9">Gmina Piekoszów</text:p>
      <text:p text:style-name="P3"><text:tab/><text:tab/><text:tab/><text:tab/><text:tab/><text:tab/><text:tab/><text:tab/>ul. Częstochowska 66a</text:p>
      <text:p text:style-name="P3"><text:tab/><text:tab/><text:tab/><text:tab/><text:tab/><text:tab/><text:tab/><text:tab/>26 – 065 Piekoszów</text:p>
      <text:p text:style-name="P23"/>
      <text:h text:style-name="P17" text:outline-level="3">OFERTA</text:h>
      <text:p text:style-name="P4"/>
      <text:p text:style-name="P24"><text:s text:c="5"/>W nawiązaniu do zapytania oferowanego <text:span text:style-name="T6">na </text:span><text:span text:style-name="T7">świadczenie usługi nadzoru inwestorskiego branży teletechnicznej</text:span><text:span text:style-name="T11"> </text:span><text:span text:style-name="T1">oferuje świadczenie usługi </text:span><text:span text:style-name="T11">za kwotę:</text:span></text:p>
      <text:p text:style-name="P18">Wartość oferty netto...............................................</text:p>
      <text:p text:style-name="P1">Wartość podatku VAT............................................</text:p>
      <text:p text:style-name="P1">Wartość oferty brutto..............................................</text:p>
      <text:p text:style-name="P1">(słownie brutto:..............................................................................................................)</text:p>
      <text:p text:style-name="P6">Jednocześnie oświadczam, że:</text:p>
      <text:list xml:id="list6174471790148978333" text:style-name="WW8Num1">
        <text:list-item>
          <text:p text:style-name="P19">1. Żądane wynagrodzenie zawiera wszystkie koszty związane z wykonanie całości zamówienia, zgodnie z opisem przedmiotu zamówienia i jest ofertą ostateczną.</text:p>
        </text:list-item>
        <text:list-item>
          <text:p text:style-name="P21">2. Oferuję następujące warunki płatności: 30 dni od daty otrzymania faktury lub rachunku przez Zamawiającego.</text:p>
        </text:list-item>
        <text:list-item>
          <text:p text:style-name="P21">3. Zapoznałem się z opisem przedmiotu zamówienia oraz uzyskałem konieczne informację potrzebne do przygotowania oferty i nie wnosimy do niego zastrzeżeń. </text:p>
        </text:list-item>
        <text:list-item>
          <text:p text:style-name="P21">4. Oświadczam, że dysponuje osobami zdolnym do wykonania zamówienia i przedłożę na wezwanie zamawiającego odpowiednie dokumenty.</text:p>
        </text:list-item>
      </text:list>
      <text:p text:style-name="P20"/>
      <text:p text:style-name="P10"><text:tab/> <text:s text:c="2"/>____________________________</text:p>
      <text:p text:style-name="P11"><text:s text:c="56"/><text:tab/><text:tab/> <text:s text:c="16"/>(podpis osoby uprawnionej do reprezentacji Wykonawcy)</text:p>
      <text:p text:style-name="P11"/>
      <text:p text:style-name="P11">Załączniki:</text:p>
      <text:p text:style-name="P11">1...............................</text:p>
      <text:p text:style-name="P11"/>
      <text:p text:style-name="P22"/>
      <text:p text:style-name="P22">OŚWIADCZENIE O WYRAŻENIU ZGODY </text:p>
      <text:p text:style-name="P22"/>
      <text:p text:style-name="P14"><text:span text:style-name="T4">Wyrażam zgodę na przetwarzanie moich danych osobowych zgodnie <text:line-break/>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przeprowadzenia zapytanie ofertowego na </text:span><text:span text:style-name="T2"><text:s/></text:span><text:span text:style-name="T3">świadczenie usługi nadzoru inwestorskiego branży teletechnicznej</text:span><text:span text:style-name="T5">.</text:span></text:p>
      <text:p text:style-name="P13"><text:bookmark text:name="_GoBack"/>………………………………..</text:p>
      <text:p text:style-name="P12"><text:span text:style-name="T9"><text:tab/><text:tab/><text:tab/><text:tab/><text:tab/><text:tab/> <text:s text:c="24"/><text:tab/>(data, podpis)</text:span><text:span text:style-name="T10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justify" style:justify-single-word="false" fo:orphans="0" fo:widows="0" fo:keep-with-next="always" style:text-autospace="none"/>
      <style:text-properties fo:color="#000000" fo:font-style="italic" fo:font-weight="bold" style:font-style-asian="italic" style:font-weight-asian="bold" style:font-size-complex="11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>
      <style:text-properties style:font-name="Arial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-1.54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weight="normal" style:font-weight-asian="normal"/>
    </style:style>
    <style:style style:name="WW-Absatz-Standardschriftart11" style:family="text"/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8qarf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1.25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58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7-06-12T10:19:00</meta:creation-date>
    <dc:date>2018-06-19T09:20:36.19</dc:date>
    <meta:print-date>2018-06-19T09:21:02.72</meta:print-date>
    <meta:editing-cycles>53</meta:editing-cycles>
    <meta:editing-duration>PT1H56M44S</meta:editing-duration>
    <meta:generator>OpenOffice/4.1.1$Win32 OpenOffice.org_project/411m6$Build-9775</meta:generator>
    <meta:document-statistic meta:table-count="0" meta:image-count="0" meta:object-count="0" meta:page-count="1" meta:paragraph-count="30" meta:word-count="223" meta:character-count="2372"/>
  </office:meta>
</office:document-meta>
</file>