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84cm" fo:margin-top="0cm" fo:margin-bottom="0cm" table:align="center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9.689cm"/>
    </style:style>
    <style:style style:name="Tabela1.C" style:family="table-column">
      <style:table-column-properties style:column-width="2.568cm"/>
    </style:style>
    <style:style style:name="Tabela1.D" style:family="table-column">
      <style:table-column-properties style:column-width="2.5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554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0.672cm" style:keep-together="true" fo:keep-together="auto"/>
    </style:style>
    <style:style style:name="P1" style:family="paragraph" style:parent-style-name="Horizontal_20_Line">
      <style:paragraph-properties fo:text-align="justify" style:justify-single-word="false"/>
      <style:text-properties fo:color="#993366" fo:font-size="1pt" fo:font-weight="bold" style:font-size-asian="1pt" style:font-weight-asian="bold" style:font-size-complex="1pt" style:font-weight-complex="bold"/>
    </style:style>
    <style:style style:name="P2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1" style:font-size-complex="10.5pt"/>
    </style:style>
    <style:style style:name="P5" style:family="paragraph" style:parent-style-name="List_20_Paragraph" style:list-style-name="WWNum2">
      <style:paragraph-properties fo:line-height="115%" fo:text-align="justify" style:justify-single-word="false"/>
      <style:text-properties fo:color="#000000" style:font-name="Times New Roman" fo:font-size="10.5pt" fo:letter-spacing="-0.002cm" style:font-size-asian="10.5pt" style:font-size-complex="10.5pt" style:font-weight-complex="bold"/>
    </style:style>
    <style:style style:name="P6" style:family="paragraph" style:parent-style-name="List_20_Paragraph" style:list-style-name="WWNum2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List_20_Paragraph" style:list-style-name="WWNum2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text-properties fo:color="#000000" style:font-name="Times New Roman" fo:font-size="10.5pt" style:font-size-asian="10.5pt" style:font-size-complex="10.5pt"/>
    </style:style>
    <style:style style:name="P9" style:family="paragraph" style:parent-style-name="Standard">
      <style:text-properties fo:color="#000000" style:font-name="Times New Roman" fo:font-size="10.5pt" style:font-size-asian="10.5pt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0.5pt" style:text-underline-style="solid" style:text-underline-width="auto" style:text-underline-color="font-color" style:font-size-asian="10.5pt" style:font-size-complex="10.5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line-height="115%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margin-left="5.521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text-scale="127%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10.5pt" fo:letter-spacing="-0.002cm" style:font-size-asian="10.5pt" style:font-size-complex="10.5pt"/>
    </style:style>
    <style:style style:name="P2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font-size="10.5pt" fo:letter-spacing="-0.002cm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Times New Roman" fo:font-size="10.5pt" fo:letter-spacing="0.002cm" style:font-size-asian="10.5pt" style:font-size-complex="10.5pt" style:font-weight-complex="bold"/>
    </style:style>
    <style:style style:name="P22" style:family="paragraph" style:parent-style-name="Standard">
      <style:paragraph-properties fo:line-height="115%" fo:background-color="#ffffff">
        <style:tab-stops>
          <style:tab-stop style:position="1.538cm" style:leader-style="dotted" style:leader-text="."/>
          <style:tab-stop style:position="4.544cm" style:leader-style="dotted" style:leader-text="."/>
          <style:tab-stop style:position="9.1cm"/>
          <style:tab-stop style:position="15.351cm" style:leader-style="dotted" style:leader-text="."/>
        </style:tab-stops>
        <style:background-image/>
      </style:paragraph-properties>
      <style:text-properties style:font-name="Times New Roman" fo:font-size="10.5pt" style:font-size-asian="10.5pt" style:font-size-complex="10.5pt"/>
    </style:style>
    <style:style style:name="P23" style:family="paragraph" style:parent-style-name="Standard">
      <style:paragraph-properties fo:margin-left="0.011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.5pt" fo:letter-spacing="-0.002cm" fo:font-weight="bold" style:font-size-asian="10.5pt" style:font-weight-asian="bold" style:font-size-complex="10.5pt" style:font-weight-complex="bold"/>
    </style:style>
    <style:style style:name="P24" style:family="paragraph" style:parent-style-name="Standard" style:list-style-name="WWNum1">
      <style:paragraph-properties fo:margin-left="0cm" fo:margin-right="0.018cm" fo:line-height="115%" fo:text-align="justify" style:justify-single-word="false" fo:text-indent="0cm" style:auto-text-indent="false" fo:background-color="#ffffff">
        <style:tab-stops>
          <style:tab-stop style:position="0.279cm"/>
        </style:tab-stops>
        <style:background-image/>
      </style:paragraph-properties>
      <style:text-properties fo:color="#000000" style:font-name="Times New Roman" fo:font-size="10.5pt" fo:letter-spacing="-0.002cm" style:font-size-asian="10.5pt" style:font-size-complex="10.5pt"/>
    </style:style>
    <style:style style:name="P25" style:family="paragraph" style:parent-style-name="Standard">
      <style:paragraph-properties fo:margin-left="0cm" fo:margin-right="0.018cm" fo:line-height="115%" fo:text-align="justify" style:justify-single-word="false" fo:text-indent="0cm" style:auto-text-indent="false" fo:background-color="#ffffff">
        <style:tab-stops>
          <style:tab-stop style:position="0.279cm"/>
        </style:tab-stops>
        <style:background-image/>
      </style:paragraph-properties>
      <style:text-properties style:font-name="Times New Roman" fo:font-size="10.5pt" style:font-size-asian="10.5pt" style:font-size-complex="10.5pt"/>
    </style:style>
    <style:style style:name="P26" style:family="paragraph" style:parent-style-name="Standard">
      <style:paragraph-properties fo:margin-left="8.95cm" fo:margin-right="0cm" fo:line-height="115%" fo:text-indent="0cm" style:auto-text-indent="false" fo:background-color="#ffffff">
        <style:background-image/>
      </style:paragraph-properties>
      <style:text-properties fo:color="#000000" style:font-name="Times New Roman" fo:font-size="10.5pt" fo:letter-spacing="-0.002cm" style:font-size-asian="10.5pt" style:font-size-complex="10.5pt"/>
    </style:style>
    <style:style style:name="P27" style:family="paragraph" style:parent-style-name="Standard">
      <style:paragraph-properties fo:margin-top="0cm" fo:margin-bottom="0.282cm" fo:line-height="108%" fo:orphans="2" fo:widows="2" fo:hyphenation-ladder-count="no-limit"/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0.5pt" fo:font-weight="bold" style:font-size-asian="10.5pt" style:font-weight-asian="bold" style:font-size-complex="10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etter-spacing="-0.002cm" style:font-size-asian="12pt" style:font-size-complex="12pt" style:font-weight-complex="bold"/>
    </style:style>
    <style:style style:name="T4" style:family="text">
      <style:text-properties fo:font-size="12pt" fo:letter-spacing="-0.002cm" style:font-name-asian="TimesNewRoman" style:font-size-asian="12pt" style:font-size-complex="12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letter-spacing="-0.002cm" style:font-size-asian="12pt" style:font-size-complex="12pt"/>
    </style:style>
    <style:style style:name="T8" style:family="text">
      <style:text-properties fo:color="#000000" fo:font-size="12pt" fo:letter-spacing="-0.002cm" style:font-size-asian="12pt" style:font-size-complex="12pt" style:font-weight-complex="bold"/>
    </style:style>
    <style:style style:name="T9" style:family="text">
      <style:text-properties fo:color="#000000" fo:font-size="12pt" fo:letter-spacing="-0.004cm" style:font-size-asian="12pt" style:font-size-complex="12pt"/>
    </style:style>
    <style:style style:name="T10" style:family="text">
      <style:text-properties fo:color="#000000" fo:letter-spacing="-0.002cm"/>
    </style:style>
    <style:style style:name="T11" style:family="text">
      <style:text-properties fo:color="#000000" fo:letter-spacing="-0.002cm" style:font-weight-complex="bold"/>
    </style:style>
    <style:style style:name="T12" style:family="text">
      <style:text-properties fo:color="#000000" style:font-name="Times New Roman" fo:font-size="10.5pt" fo:font-weight="bold" style:font-size-asian="10.5pt" style:font-weight-asian="bold" style:font-name-complex="Times New Roman1" style:font-size-complex="10.5pt"/>
    </style:style>
    <style:style style:name="T13" style:family="text">
      <style:text-properties fo:color="#000000" style:font-name="Times New Roman" fo:font-weight="bold" style:font-weight-asian="bold" style:font-name-complex="Times New Roman1"/>
    </style:style>
    <style:style style:name="T14" style:family="text">
      <style:text-properties fo:color="#000000" fo:letter-spacing="-0.004cm"/>
    </style:style>
    <style:style style:name="T15" style:family="text">
      <style:text-properties fo:color="#000000" fo:font-weight="bold" style:font-weight-asian="bold" style:font-name-complex="Times New Roman1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-0.002cm" style:font-weight-complex="bold"/>
    </style:style>
    <style:style style:name="T18" style:family="text">
      <style:text-properties fo:letter-spacing="-0.002cm" style:font-name-asian="TimesNew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 do zaproszenia ofertowego</text:p>
      <text:p text:style-name="P8">IRO.271.29.2018.PK</text:p>
      <text:p text:style-name="P12">miejscowość i data</text:p>
      <text:p text:style-name="P15">Dane dotyczące wykonawcy:</text:p>
      <text:p text:style-name="P15">Nazwa ………………………………</text:p>
      <text:p text:style-name="P15">Siedziba ……………………………</text:p>
      <text:p text:style-name="P15">Numer telefonu ……………….</text:p>
      <text:p text:style-name="P15">Numer faksu …………………….</text:p>
      <text:p text:style-name="P15">Numer Regon …………………..</text:p>
      <text:p text:style-name="P15">Numer NIP ……………………….</text:p>
      <text:p text:style-name="P16"/>
      <text:p text:style-name="P17">Gmina Piekoszów</text:p>
      <text:p text:style-name="P16"><text:tab/><text:tab/><text:tab/><text:tab/><text:tab/><text:tab/><text:tab/><text:tab/><text:tab/>ul. Częstochowska 66a</text:p>
      <text:p text:style-name="P16"><text:tab/><text:tab/><text:tab/><text:tab/><text:tab/><text:tab/><text:tab/><text:tab/><text:tab/>26-065 Piekoszów</text:p>
      <text:p text:style-name="P18"/>
      <text:p text:style-name="P18">FORMULARZ OFERTOWY</text:p>
      <text:p text:style-name="P19">Oferujemy wykonanie przedmiotu zamówienia:</text:p>
      <text:p text:style-name="P14">W nawiązaniu do zaproszenia do złożenia oferty cenowej na podstawie art. 4 pkt 8 ustawy <text:line-break/>z dnia 29 stycznia 2004r. Prawo zamówień publicznych na:<text:span text:style-name="T16"> realizację usługi</text:span><text:span text:style-name="T15"> geodezyjnej związanej<text:line-break/>z budową odwodnienia drogi gminnej nr 02835T - Zajączków przez wieś, gmina Piekosz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USŁUGA</text:p>
          </table:table-cell>
          <table:table-cell table:style-name="Tabela1.A1" office:value-type="string">
            <text:p text:style-name="P10">WARTOŚĆ NETTO</text:p>
          </table:table-cell>
          <table:table-cell table:style-name="Tabela1.A1" office:value-type="string">
            <text:p text:style-name="P10">WARTOŚĆ BRUTTO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4">Opracowaniu mapy do celów projektowych dla działek nr <text:s/>379, 380, 381, 382, 383, o pow.: 0,4255 ha, położonych w obrębie Zajączków, gm. Piekoszów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7"/>
          </table:table-cell>
        </table:table-row>
        <table:table-row table:style-name="Tabela1.3">
          <table:table-cell table:style-name="Tabela1.A2" table:number-columns-spanned="2" office:value-type="string">
            <text:p text:style-name="P11">Wartość:</text:p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7"/>
          </table:table-cell>
        </table:table-row>
      </table:table>
      <text:p text:style-name="P20">* Cena do dwóch miejsc po przecinku</text:p>
      <text:list xml:id="list1175950425708200834" text:style-name="WWNum2">
        <text:list-item>
          <text:p text:style-name="P6">Oświadczam, że warunki określone w niniejszym zapytaniu ofertowym oraz wzór umowy zostały przeze mnie zaakceptowane i zobowiązuję się w przypadku wyboru mojej oferty do zawarcia umowy na wymienionych w niej warunkach, w miejscu i terminie wyznaczonym przez Zamawiającego.</text:p>
        </text:list-item>
        <text:list-item>
          <text:p text:style-name="P6">Oświadczam, że uważam się związanym niniejszą ofertą przez okres <text:span text:style-name="T16">30 dni</text:span> od dnia upływu terminu składania ofert.</text:p>
        </text:list-item>
        <text:list-item>
          <text:p text:style-name="P6">Oświadczam, że na prace, będące przedmiotem zamówienia udzielam rękojmi na okres <text:span text:style-name="T16">24 miesięcy.</text:span></text:p>
        </text:list-item>
        <text:list-item>
          <text:p text:style-name="P6">Oświadczam, że zobowiązuję się w sprawach objętych zamówieniem, na wezwanie Zamawiającego do składania pisemnych wyjaśnień i uczestnictwa w spotkaniach ze stronami toczących się postępowań.</text:p>
        </text:list-item>
        <text:list-item>
          <text:p text:style-name="P6">Oświadczam, że wszystkie informacje zamieszczone w mojej ofercie i załącznikach do oferty są prawdziwe.</text:p>
        </text:list-item>
        <text:list-item>
          <text:p text:style-name="P6">Oświadczam, że żądane wynagrodzenie zawiera wszystkie koszty związane z wykonaniem całości zamówienia, zgodnie z opisem przedmiotu zamówienia i jest ofertą ostateczną.</text:p>
        </text:list-item>
        <text:list-item>
          <text:p text:style-name="P6">Oferuję następujące warunki płatności: 30 dni od daty otrzymania faktury lub rachunku przez Zamawiającego.</text:p>
        </text:list-item>
        <text:list-item>
          <text:p text:style-name="P7">Oświadczam, że dysponuje lub będę dysponował minimum jedną osobą posiadającą odpowiednie uprawnienia zawodowe zgodnie z art. 43 <text:bookmark text:name="_GoBack"/>ustawy z dnia 17 maja 1989 r. Prawo geodezyjne i kartograficzne (tj. Dz. U. z 2017 r. poz. 2101 ze zm.) <text:span text:style-name="T5">Kserokopię uprawnień </text:span><text:span text:style-name="T5">potwierdzoną „za zgodność z oryginałem” dołączam do niniejszej oferty. </text:span></text:p>
        </text:list-item>
        <text:list-item>
          <text:p text:style-name="P7"><text:span text:style-name="T11">Oświadczam, że </text:span><text:span text:style-name="T17">spełniam</text:span><text:span text:style-name="T18"> </text:span><text:span text:style-name="T17">warunki, dotycz</text:span><text:span text:style-name="T18">ą</text:span><text:span text:style-name="T17">ce:</text:span></text:p>
          <text:list>
            <text:list-item>
              <text:p text:style-name="P7">posiadania wiedzy i doświadczenia;</text:p>
            </text:list-item>
            <text:list-item>
              <text:p text:style-name="P7">dysponowania odpowiednim potencjałem technicznym oraz osobami zdolnymi do wykonania zamówienia;</text:p>
            </text:list-item>
            <text:list-item>
              <text:p text:style-name="P7">stabilnej sytuacji ekonomicznej i finansowej.</text:p>
            </text:list-item>
          </text:list>
        </text:list-item>
        <text:list-item>
          <text:p text:style-name="P5">Osoba do kontaktów oraz aktualne dane kontaktowe w sprawie niniejszego postępowania.</text:p>
        </text:list-item>
      </text:list>
      <text:list xml:id="list3822612556822480133" text:style-name="WWNum1">
        <text:list-item>
          <text:p text:style-name="P24">/imię i nazwisko, stanowisko służbowe/ -.............................................................................................</text:p>
        </text:list-item>
        <text:list-item>
          <text:p text:style-name="P24">/tel./fax/ -...............................................................................................................................................</text:p>
        </text:list-item>
        <text:list-item>
          <text:p text:style-name="P24"><text:soft-page-break/>/e-mail/ -................................................................................................................................................</text:p>
        </text:list-item>
      </text:list>
      <text:p text:style-name="P25"><text:span text:style-name="T10">11. Oferta została złożona na</text:span><text:span text:style-name="T5"> …... </text:span><text:span text:style-name="T10">stronach podpisanych i kolejno ponumerowanych od nr 1 do .......</text:span></text:p>
      <text:p text:style-name="P22"/>
      <text:p text:style-name="P22">....................................<text:span text:style-name="T14">dn</text:span><text:span text:style-name="T5"><text:tab/>……..........<text:tab/>................................................................</text:span></text:p>
      <text:p text:style-name="P26">Oferent /upełnomocnieni przedstawiciele oferenta/</text:p>
      <text:p text:style-name="P26"/>
      <text:p text:style-name="P21">Załączniki:</text:p>
      <text:p text:style-name="P21">- kserokopia uprawnień poświadczona „za zgodność z oryginałem”,</text:p>
      <text:p text:style-name="P21">- wykaz usług wraz z referencjami,</text:p>
      <text:p text:style-name="P13">- 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48cm" style:type="center"/>
          <style:tab-stop style:position="16.496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48cm" style:type="center"/>
          <style:tab-stop style:position="16.496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Arial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text-align="justify" style:justify-single-word="false"/>
      <style:text-properties fo:color="#993366" fo:font-size="1pt" fo:font-weight="bold" style:font-size-asian="1pt" style:font-weight-asian="bold" style:font-size-complex="1pt" style:font-weight-complex="bold"/>
    </style:style>
    <style:style style:name="MP2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85cm" fo:margin-left="2.251cm" fo:margin-right="1.74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2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da Skrzyniarz</meta:initial-creator>
    <meta:editing-cycles>3</meta:editing-cycles>
    <meta:print-date>2018-04-25T13:24:24.63</meta:print-date>
    <meta:creation-date>2018-04-25T08:31:00</meta:creation-date>
    <dc:date>2018-04-25T13:24:27.62</dc:date>
    <meta:editing-duration>PT1M54S</meta:editing-duration>
    <meta:generator>OpenOffice/4.1.1$Win32 OpenOffice.org_project/411m6$Build-9775</meta:generator>
    <meta:document-statistic meta:table-count="1" meta:image-count="0" meta:object-count="0" meta:page-count="2" meta:paragraph-count="48" meta:word-count="413" meta:character-count="3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