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line-height="150%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50%"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Heading_20_1">
      <style:paragraph-properties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Heading_20_1" style:master-page-name="Standard">
      <style:paragraph-properties fo:line-height="150%" style:page-number="auto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Heading_20_3">
      <style:paragraph-properties fo:line-height="150%" fo:text-align="start" style:justify-single-word="false"/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2" style:family="paragraph" style:parent-style-name="Heading_20_3">
      <style:paragraph-properties fo:line-height="150%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Heading_20_4">
      <style:paragraph-properties fo:margin-top="0cm" fo:margin-bottom="0cm" fo:line-height="15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letter-kerning="true" style:font-name-asian="SimSun1" style:language-asian="hi" style:country-asian="IN" style:font-weight-asian="normal" style:font-name-complex="Cambria" style:language-complex="hi" style:country-complex="IN" style:font-weight-complex="normal"/>
    </style:style>
    <style:style style:name="T4" style:family="text">
      <style:text-properties style:font-name="Times New Roman" fo:font-weight="normal" style:letter-kerning="true" style:font-name-asian="SimSun1" style:language-asian="hi" style:country-asian="IN" style:font-weight-asian="normal" style:font-name-complex="Times New Roman" style:language-complex="hi" style:country-complex="IN" style:font-weight-complex="normal"/>
    </style:style>
    <style:style style:name="T5" style:family="text">
      <style:text-properties style:font-name="Times New Roman" fo:font-weight="bold" style:letter-kerning="true" style:font-name-asian="SimSun1" style:language-asian="hi" style:country-asian="IN" style:font-weight-asian="bold" style:font-name-complex="Cambria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9" text:outline-level="1">Załącznik nr 1 do zaproszenia </text:h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23" text:outline-level="4">Dane dotyczące wykonawcy:</text:h>
      <text:p text:style-name="P7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6">Numer NIP: ........................................................<text:tab/><text:tab/></text:p>
      <text:p text:style-name="P14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21" text:outline-level="3"/>
      <text:h text:style-name="P22" text:outline-level="3">OFERTA</text:h>
      <text:p text:style-name="P5"/>
      <text:p text:style-name="P9"><text:span text:style-name="T2"><text:tab/>W nawiązaniu do zaproszenia do zapytania oferowanego </text:span>na <text:span text:style-name="T3"><text:s/>wykonanie dokumentacji projektowej wraz z uzyskaniem decyzji o Zezwoleniu na Realizację Inwestycji Drogowej (ZRID) dla </text:span><text:span text:style-name="T4">Budowy chodnika w miejscowości Podzamcze wzdłuż drogi powiatowej nr 0285T oferuje wykonanej zadania</text:span><text:span text:style-name="T1"> za kwotę:</text:span></text:p>
      <text:p text:style-name="P11"/>
      <text:p text:style-name="P10">…...............................................................................................................................netto</text:p>
      <text:p text:style-name="P10"/>
      <text:p text:style-name="P12">...............................................................................................................................VAT</text:p>
      <text:p text:style-name="P12"/>
      <text:p text:style-name="P13">............................................................................................................................... brutto</text:p>
      <text:p text:style-name="P13"/>
      <text:p text:style-name="P13">............................................................................................................................... słownie</text:p>
      <text:p text:style-name="P12"/>
      <text:p text:style-name="P1">Jednocześnie oświadczam, że:</text:p>
      <text:list xml:id="list6651003125832092455" text:style-name="WW8Num1">
        <text:list-item>
          <text:p text:style-name="P17">1. Żądane wynagrodzenie zawiera wszystkie koszty związane z wykonanie całości zamówienia, zgodnie<text:line-break/>z opisem przedmiotu zamówienia i jest ofertą ostateczną.</text:p>
        </text:list-item>
        <text:list-item>
          <text:p text:style-name="P18">2. Oferuję następujące warunki płatności: 30 dni od daty otrzymania faktury lub rachunku przez Zamawiającego.</text:p>
        </text:list-item>
        <text:list-item>
          <text:p text:style-name="P18">3. Zapoznałem się z opisem przedmiotu zamówienia oraz uzyskałem konieczne informację potrzebne do przygotowania oferty i nie wnosimy do niego zastrzeżeń. </text:p>
        </text:list-item>
        <text:list-item>
          <text:p text:style-name="P18">4. Oświadczam, że dysponuje osobami zdolnym do wykonania zamówienia i przedłożę na wezwanie zamawiającego odpowiednie dokumenty.</text:p>
        </text:list-item>
      </text:list>
      <text:p text:style-name="P2"/>
      <text:p text:style-name="P15"><text:s text:c="3"/>____________________________</text:p>
      <text:p text:style-name="P16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8-04-23T13:57:30.10</dc:date>
    <meta:print-date>2016-02-03T13:28:05.54</meta:print-date>
    <meta:editing-cycles>52</meta:editing-cycles>
    <meta:editing-duration>PT1H49M5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60" meta:character-count="2066"/>
  </office:meta>
</office:document-meta>
</file>