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3.999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background-color="#eeeeee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9pt" style:text-underline-style="none" fo:font-weight="normal" fo:background-color="#ffffff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8.742cm" fo:margin-right="0cm" fo:line-height="150%" fo:text-indent="1.249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8.742cm" fo:margin-right="0cm" fo:line-height="150%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1.249cm" fo:margin-right="0cm" fo:line-height="150%" fo:text-align="start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9pt" fo:letter-spacing="normal" fo:language="pl" fo:country="PL" fo:font-style="normal" fo:text-shadow="none" style:text-underline-style="solid" style:text-underline-width="auto" style:text-underline-color="font-color" fo:font-weight="bold" style:letter-kerning="true" fo:background-color="transparent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Heading_20_1" style:master-page-name="Standard">
      <style:paragraph-properties fo:line-height="100%" style:page-number="auto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3" style:family="paragraph" style:parent-style-name="Heading_20_3">
      <style:paragraph-properties fo:line-height="150%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Heading_20_4">
      <style:paragraph-properties fo:margin-top="0cm" fo:margin-bottom="0cm" fo:line-height="100%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color="#000000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Załącznik nr 1 do zaproszenia </text:h>
      <text:p text:style-name="P9"/>
      <text:p text:style-name="P9"><text:tab/><text:tab/><text:tab/><text:tab/><text:tab/><text:tab/><text:tab/><text:tab/> <text:s text:c="10"/>..................................................</text:p>
      <text:p text:style-name="P9"><text:tab/><text:tab/><text:tab/><text:tab/><text:tab/><text:tab/><text:tab/><text:tab/> <text:s text:c="23"/>miejscowość i data</text:p>
      <text:h text:style-name="P24" text:outline-level="4">Dane dotyczące wykonawcy:</text:h>
      <text:p text:style-name="P13">Nazwa: .............................................................<text:tab/>.</text:p>
      <text:p text:style-name="P14">Siedziba: ............................................................<text:tab/><text:tab/></text:p>
      <text:p text:style-name="P14">Numer telefonu: ................................................<text:tab/><text:tab/></text:p>
      <text:p text:style-name="P12">Numer NIP: ........................................................<text:tab/><text:tab/></text:p>
      <text:p text:style-name="P12"/>
      <text:p text:style-name="P15">Gmina Piekoszów</text:p>
      <text:p text:style-name="P10"><text:tab/><text:tab/><text:tab/><text:tab/><text:tab/><text:tab/><text:tab/><text:tab/>ul. Częstochowska 66a</text:p>
      <text:p text:style-name="P10"><text:tab/><text:tab/><text:tab/><text:tab/><text:tab/><text:tab/><text:tab/><text:tab/>26 – 065 Piekoszów</text:p>
      <text:p text:style-name="P10"/>
      <text:h text:style-name="P23" text:outline-level="3">OFERTA</text:h>
      <text:p text:style-name="P11"/>
      <text:p text:style-name="P16">W nawiązaniu do zapytania oferowanego<text:span text:style-name="T3"> na wykonanie remontów cząstkowych nawierzchni bitumicznych dróg gminnych na terenie gminy Piekoszów w 2018 roku</text:span><text:span text:style-name="T4">,</text:span><text:span text:style-name="T2"> </text:span><text:span text:style-name="T1">oferujemy wykonanie zamówienia, </text:span><text:span text:style-name="T2">za kwotę: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">Wyszczególnienie prac </text:p>
          </table:table-cell>
          <table:table-cell table:style-name="Tabela1.A1" office:value-type="string">
            <text:p text:style-name="P4">Ceny jednostkowe brutto będące podstawą wyceny </text:p>
          </table:table-cell>
          <table:table-cell table:style-name="Tabela1.A1" office:value-type="string">
            <text:p text:style-name="P4">Ilość jednostek będących podstawą do obliczenia ceny oferty </text:p>
          </table:table-cell>
          <table:table-cell table:style-name="Tabela1.D1" office:value-type="string">
            <text:p text:style-name="P4">Wartość oferty brutto </text:p>
            <text:p text:style-name="P4">(2 x 3)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D2" office:value-type="float" office:value="4">
            <text:p text:style-name="P5">4</text:p>
          </table:table-cell>
        </table:table-row>
        <table:table-row>
          <table:table-cell table:style-name="Tabela1.A3" office:value-type="string">
            <text:p text:style-name="P3"><text:span text:style-name="T5">Remont cząstkowy masą mineralno – bitumiczną</text:span> </text:p>
          </table:table-cell>
          <table:table-cell table:style-name="Tabela1.A3" office:value-type="string">
            <text:p text:style-name="P1">….............zł/m2</text:p>
          </table:table-cell>
          <table:table-cell table:style-name="Tabela1.A3" office:value-type="string">
            <text:p text:style-name="P2">951,5 m2</text:p>
          </table:table-cell>
          <table:table-cell table:style-name="Tabela1.D3" office:value-type="string">
            <text:p text:style-name="P1">…........................... zł</text:p>
          </table:table-cell>
        </table:table-row>
        <table:table-row>
          <table:table-cell table:style-name="Tabela1.A3" office:value-type="string">
            <text:p text:style-name="P19">Remont <text:s/>jezdni dróg gminnych Jaworznia Gniewce i Wierna Rzeka - Wesoła </text:p>
          </table:table-cell>
          <table:table-cell table:style-name="Tabela1.A3" office:value-type="string">
            <text:p text:style-name="P1">….............zł/m2</text:p>
          </table:table-cell>
          <table:table-cell table:style-name="Tabela1.A3" office:value-type="string">
            <text:p text:style-name="P2">207 m2</text:p>
          </table:table-cell>
          <table:table-cell table:style-name="Tabela1.D3" office:value-type="string">
            <text:p text:style-name="P1">…........................... zł</text:p>
          </table:table-cell>
        </table:table-row>
      </table:table>
      <text:p text:style-name="P6">Łączną wartość oferty:</text:p>
      <text:p text:style-name="P7">Wartość oferty netto...............................................</text:p>
      <text:p text:style-name="P7">Wartość podatku VAT............................................</text:p>
      <text:p text:style-name="P7">Wartość oferty brutto..............................................</text:p>
      <text:p text:style-name="P7">(słownie brutto:..............................................................................................................)</text:p>
      <text:p text:style-name="P8">Jednocześnie oświadczam, że:</text:p>
      <text:list xml:id="list1587805708242083344" text:style-name="WW8Num1">
        <text:list-item>
          <text:p text:style-name="P20">1. Żądane wynagrodzenie zawiera wszystkie koszty związane z wykonanie całości zamówienia, zgodnie z opisem przedmiotu zamówienia i jest ofertą ostateczną.</text:p>
        </text:list-item>
        <text:list-item>
          <text:p text:style-name="P21">2. Oferuję następujące warunki płatności: 30 dni od daty otrzymania faktury lub rachunku przez Zamawiającego.</text:p>
        </text:list-item>
        <text:list-item>
          <text:p text:style-name="P21">3. Zapoznałem się z opisem przedmiotu zamówienia oraz uzyskałem konieczne informację potrzebne do przygotowania oferty i nie wnosimy do niego zastrzeżeń. </text:p>
        </text:list-item>
        <text:list-item>
          <text:p text:style-name="P21">4. Oświadczam, że dysponuje osobami zdolnym do wykonania zamówienia i przedłożę na wezwanie zamawiającego odpowiednie dokumenty.</text:p>
        </text:list-item>
        <text:list-item>
          <text:p text:style-name="P21"/>
        </text:list-item>
      </text:list>
      <text:p text:style-name="P17"><text:s text:c="3"/>____________________________</text:p>
      <text:p text:style-name="P18"><text:s text:c="64"/><text:tab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8-04-09T07:58:51.65</dc:date>
    <meta:print-date>2018-04-09T07:58:40.55</meta:print-date>
    <meta:editing-cycles>52</meta:editing-cycles>
    <meta:editing-duration>PT1H44M56S</meta:editing-duration>
    <meta:generator>OpenOffice/4.1.1$Win32 OpenOffice.org_project/411m6$Build-9775</meta:generator>
    <meta:document-statistic meta:table-count="1" meta:image-count="0" meta:object-count="0" meta:page-count="1" meta:paragraph-count="42" meta:word-count="211" meta:character-count="2179"/>
  </office:meta>
</office:document-meta>
</file>