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7cm" fo:margin-left="-0.288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4.987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5.944cm"/>
    </style:style>
    <style:style style:name="Tabela1.1" style:family="table-row">
      <style:table-row-properties style:min-row-height="0.6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782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style:line-height-at-least="0.67cm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style:line-height-at-least="0.67cm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6.4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6.4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>
        <style:tab-stops>
          <style:tab-stop style:position="6.4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language-asian="zxx" style:country-asian="none" style:font-size-complex="11pt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orphans="2" fo:widows="2" style:text-autospace="ideograph-alpha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456cm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6.456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9.525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9.525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635cm" fo:margin-right="0cm" style:line-height-at-least="0.67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.635cm" fo:margin-right="0cm" style:line-height-at-least="0.67cm" fo:text-align="justify" style:justify-single-word="false" fo:text-indent="-0.635cm" style:auto-text-indent="false" fo:background-color="#ffffff">
        <style:tab-stops>
          <style:tab-stop style:position="0.318cm"/>
          <style:tab-stop style:position="15.935cm" style:leader-style="dotted" style:leader-text=".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635cm" fo:margin-right="0cm" style:line-height-at-least="0.67cm" fo:text-align="justify" style:justify-single-word="false" fo:text-indent="0cm" style:auto-text-indent="false"/>
      <style:text-properties style:font-name="Arial" fo:font-size="11pt" fo:language="zxx" fo:country="none" style:font-size-asian="11pt" style:language-asian="zxx" style:country-asian="none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  <style:text-properties style:text-position="super 58%" style:font-name="Arial" fo:font-size="11pt" style:font-size-asian="11pt" style:font-size-complex="11pt"/>
    </style:style>
    <style:style style:name="P33" style:family="paragraph" style:parent-style-name="Standard">
      <style:paragraph-properties fo:margin-left="11.001cm" fo:margin-right="0cm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top="0cm" fo:margin-bottom="0cm" fo:text-align="end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35" style:family="paragraph" style:parent-style-name="FR1">
      <style:paragraph-properties fo:margin-top="0cm" fo:margin-bottom="0cm" fo:text-align="end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36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9.525cm" fo:margin-right="0.123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.282cm" fo:margin-bottom="0cm" fo:line-height="90%"/>
      <style:text-properties style:font-name="Arial" fo:font-size="11pt" style:font-size-asian="11pt" style:font-name-complex="Arial" style:font-size-complex="11pt"/>
    </style:style>
    <style:style style:name="P39" style:family="paragraph" style:parent-style-name="Tekst_20_podstawowy_20_21">
      <style:paragraph-properties style:line-height-at-least="0.67cm" fo:text-align="center" style:justify-single-word="false">
        <style:tab-stops>
          <style:tab-stop style:position="0.635cm"/>
          <style:tab-stop style:position="1.249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 style:list-style-name="WW8Num2">
      <style:paragraph-properties style:line-height-at-least="0.67cm" fo:text-align="justify" style:justify-single-word="false" fo:orphans="2" fo:widows="2" style:text-autospace="ideograph-alpha"/>
      <style:text-properties style:font-name="Arial" fo:font-size="11pt" style:font-size-asian="11pt" style:font-size-complex="11pt"/>
    </style:style>
    <style:style style:name="P41" style:family="paragraph" style:parent-style-name="Standard" style:list-style-name="WW8Num2">
      <style:paragraph-properties style:line-height-at-least="0.67cm" fo:text-align="justify" style:justify-single-word="false" fo:orphans="2" fo:widows="2" style:text-autospace="ideograph-alpha"/>
      <style:text-properties style:font-name="Arial" fo:font-size="11pt" fo:language="zxx" fo:country="none" style:font-size-asian="11pt" style:language-asian="zxx" style:country-asian="none" style:font-size-complex="11pt"/>
    </style:style>
    <style:style style:name="P42" style:family="paragraph" style:parent-style-name="Standard" style:list-style-name="WW8Num3">
      <style:paragraph-properties fo:text-align="justify" style:justify-single-word="false" fo:orphans="2" fo:widows="2" style:text-autospace="ideograph-alpha"/>
      <style:text-properties style:font-name="Arial" fo:font-size="8pt" style:font-size-asian="8pt" style:font-size-complex="8pt"/>
    </style:style>
    <style:style style:name="T1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T2" style:family="text">
      <style:text-properties fo:color="#000000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0.106cm" fo:font-weight="bold" style:font-weight-asian="bold"/>
    </style:style>
    <style:style style:name="T8" style:family="text">
      <style:text-properties fo:language="zxx" fo:country="none" style:language-asian="zxx" style:country-asian="none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Internet_20_link"><text:span text:style-name="T1"/></text:span></text:p>
      <text:p text:style-name="P4">Załącznik Nr 1 <text:s/>do zapytania ofertowego</text:p>
      <text:p text:style-name="P5"/>
      <text:p text:style-name="P5"><text:span text:style-name="T3">Nazwa Wykonawcy:</text:span> ……………………………</text:p>
      <text:p text:style-name="P5"><text:span text:style-name="T3">Adres wykonawcy: <text:s/></text:span>…………………………….</text:p>
      <text:p text:style-name="P5"><text:span text:style-name="T3">Telefon: </text:span><text:tab/>…………………………………</text:p>
      <text:p text:style-name="P5"><text:span text:style-name="T3">E-mail: </text:span><text:tab/><text:tab/>…………………………………</text:p>
      <text:p text:style-name="P5"><text:span text:style-name="T3">NIP i Regon:</text:span><text:tab/>…………………………………</text:p>
      <text:p text:style-name="P5"/>
      <text:p text:style-name="P24"/>
      <text:p text:style-name="P24">Urząd Gminy w Piekoszowie</text:p>
      <text:p text:style-name="P23">ul. Częstochowska 66A</text:p>
      <text:p text:style-name="P25">26-065 Piekoszów</text:p>
      <text:p text:style-name="P3"/>
      <text:p text:style-name="P3"/>
      <text:p text:style-name="P3">O F E R T A </text:p>
      <text:p text:style-name="P3"/>
      <text:p text:style-name="P3">Znak sprawy: <text:s/>IRO.271.4.2017.EK</text:p>
      <text:p text:style-name="P2"/>
      <text:p text:style-name="P6">Odpowiadając na zapytanie ofertowe, na <text:span text:style-name="T5">Wykonanie ekspertyzy i sporządzenie opinii biegłego w zakresie hydrogeologii, hydrologii, stosunków wodnych lub melioracji wodnych <text:s text:c="22"/>w sprawie zmiany stanu wody na gruncie w miejscowości Micigózd, gm. Piekoszów </text:span><text:span text:style-name="T6">w myśl <text:s/>art. 29 ustawy z dnia 18 lipca 2001 r. Prawo wodne (Dz. U. z 2017 r., poz. 1121)</text:span><text:span text:style-name="T5">.</text:span></text:p>
      <text:p text:style-name="P39"><text:span text:style-name="T7">oferuję</text:span><text:span text:style-name="T4">:</text:span></text:p>
      <text:p text:style-name="P7">1. Wykonanie przedmiotu zamówienia za:</text:p>
      <text:p text:style-name="P8"><text:span text:style-name="T4">Cenę ryczałtową / jednostkową* (brutto).........................................................................PLN </text:span>(słownie PLN.......................................................................................................) w tym należny podatek VAT.</text:p>
      <text:p text:style-name="P26">2. Oświadczam, że zapoznałem się z zapytaniem ofertowym i nie wnoszę zastrzeżeń.</text:p>
      <text:p text:style-name="P27">3. Potwierdzam wykonanie usługi, roboty budowlanej, dostawy* <text:span text:style-name="T6">w terminie …...........................</text:span></text:p>
      <text:p text:style-name="P7">4. Oświadczam, że:</text:p>
      <text:list xml:id="list3286242546011096701" text:style-name="WW8Num2">
        <text:list-item>
          <text:p text:style-name="P40"><text:span text:style-name="T8">spełniam warunki udziału w postępowaniu o udzielenie zamówienia</text:span>;</text:p>
        </text:list-item>
        <text:list-item>
          <text:p text:style-name="P41">posiadam uprawnienia do wykonywania działalności lub czynności objętych niniejszym zamówieniem, jeżeli przepisy prawa nakładają obowiązek posiadania takich uprawnień;</text:p>
        </text:list-item>
        <text:list-item>
          <text:p text:style-name="P41">……………………………………………………………………………………………..</text:p>
        </text:list-item>
      </text:list>
      <text:p text:style-name="P28"/>
      <text:p text:style-name="P3"/>
      <text:p text:style-name="P14"/>
      <text:p text:style-name="P14"/>
      <text:p text:style-name="P31"><text:tab/><text:tab/><text:tab/><text:tab/><text:tab/><text:tab/> <text:s text:c="13"/>........................................................</text:p>
      <text:p text:style-name="P32"><text:s text:c="122"/>(podpis wykonawcy lub osoby upełnomocnionej)</text:p>
      <text:p text:style-name="P33"/>
      <text:p text:style-name="P33"/>
      <text:p text:style-name="P15">W załączeniu:</text:p>
      <text:list xml:id="list8885244872637460985" text:style-name="WW8Num3">
        <text:list-item>
          <text:p text:style-name="P42">Aktualny odpis z właściwego rejestru lub z centralnej ewidencji i informacji o działalności gospodarczej, jeżeli odrębne przepisy wymagają wpisu do rejestru lub ewidencji, w celu wykazania braku podstaw do wykluczenia, wystawionego nie wcześniej niż 6 miesięcy przed upływem terminu składania ofert. </text:p>
        </text:list-item>
      </text:list>
      <text:p text:style-name="P17"/>
      <text:p text:style-name="P6"><text:span text:style-name="Internet_20_link"><text:span text:style-name="T2">*niepotrzebne skreślić</text:span></text:span></text:p>
      <text:p text:style-name="P6"><text:span text:style-name="Internet_20_link"><text:span text:style-name="T2"/></text:span></text:p>
      <text:p text:style-name="P6"><text:span text:style-name="Internet_20_link"><text:span text:style-name="T2"/></text:span></text:p>
      <text:p text:style-name="P6"><text:span text:style-name="Internet_20_link"><text:span text:style-name="T2"/></text:span></text:p>
      <text:p text:style-name="P6"><text:span text:style-name="Internet_20_link"><text:span text:style-name="T2"/></text:span></text:p>
      <text:p text:style-name="P4"><text:soft-page-break/>Załącznik Nr 2 <text:s/>do zapytania ofertowego</text:p>
      <text:p text:style-name="P34"/>
      <text:p text:style-name="P35"/>
      <text:p text:style-name="P9">…………………, dn. ……………............</text:p>
      <text:p text:style-name="P19"><text:span text:style-name="T9"><text:s text:c="52"/><text:tab/></text:span><text:span text:style-name="T10"> <text:s/>(miejscowość)</text:span></text:p>
      <text:p text:style-name="P10"/>
      <text:p text:style-name="P10"/>
      <text:p text:style-name="P12">………………………………………………..</text:p>
      <text:p text:style-name="P20"><text:span text:style-name="T9"><text:s/></text:span><text:span text:style-name="T10"><text:s text:c="2"/>(nazwa i adres wykonawcy lub pieczęć firmowa)</text:span></text:p>
      <text:p text:style-name="P16"/>
      <text:p text:style-name="P16">WYKAZ USŁUG*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 zadania</text:p>
          </table:table-cell>
          <table:table-cell table:style-name="Tabela1.A1" office:value-type="string">
            <text:p text:style-name="P1">Data wykonania</text:p>
          </table:table-cell>
          <table:table-cell table:style-name="Tabela1.D1" office:value-type="string">
            <text:p text:style-name="P1">Odbiorca usługi</text:p>
          </table:table-cell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36">. <text:s text:c="86"/>...............................................................................</text:p>
      <text:p text:style-name="P37">Podpis osób uprawnionych do składania oświadczeń woli w imieniu Wykonawcy oraz pieczątka /pieczątki</text:p>
      <text:p text:style-name="P18"/>
      <text:p text:style-name="P38"/>
      <text:p text:style-name="P22"/>
      <text:p text:style-name="P30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1"><text:span text:style-name="T11">*</text:span><text:span text:style-name="T12">Należy wykazać co najmniej dwie usługi polegające na </text:span><text:span text:style-name="T13">sporządzeniu opinii w zakresie hydrogeologii, hydrologii, stosunków wodnych lub melioracji wodnych w sprawie zmiany stanu wody na gruncie,</text:span><text:span text:style-name="T12"> w okresie ostatnich pięciu lat, a jeżeli okres prowadzenia działalności jest krótszy – w tym okresie. Do wykazu usług należy dołączyć referencje, opinie, listy polecające, potwierdzające, że prace zostały wykonane należyci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punctuation-wrap="simple" style:vertical-align="baselin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FR1" style:family="paragraph">
      <style:paragraph-properties fo:margin-top="1.376cm" fo:margin-bottom="0cm"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4pt" fo:language="pl" fo:country="PL" fo:font-style="italic" style:letter-kerning="true" style:font-name-asian="Times New Roman" style:font-size-asian="14pt" style:language-asian="zh" style:country-asian="CN" style:font-style-asian="italic" style:font-name-complex="Times New Roman" style:font-size-complex="14pt" style:language-complex="ar" style:country-complex="SA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/>
    </style:style>
    <style:style style:name="WW8Num3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8T14:09:31</meta:creation-date>
    <meta:document-statistic meta:table-count="1" meta:image-count="0" meta:object-count="0" meta:page-count="2" meta:paragraph-count="39" meta:word-count="317" meta:character-count="2932"/>
    <dc:date>2017-12-18T14:09:57.98</dc:date>
    <meta:editing-duration>PT27S</meta:editing-duration>
    <meta:editing-cycles>1</meta:editing-cycles>
    <meta:generator>OpenOffice/4.1.1$Win32 OpenOffice.org_project/411m6$Build-9775</meta:generator>
  </office:meta>
</office:document-meta>
</file>