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" style:family="paragraph" style:parent-style-name="Standard"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" style:family="paragraph" style:parent-style-name="Standard"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>
        <style:tab-stops>
          <style:tab-stop style:position="9.502cm" style:type="right" style:leader-style="dotted" style:leader-text="."/>
        </style:tab-stops>
      </style:paragraph-properties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0.5pt" fo:font-style="normal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9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.5pt" style:font-size-asian="10.5pt" style:font-name-complex="Arial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0.5pt" style:font-size-asian="10.5pt" style:font-name-complex="Arial" style:font-size-complex="10.5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margin-left="7.493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7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Heading_20_4">
      <style:paragraph-properties fo:margin-top="0cm" fo:margin-bottom="0cm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0" style:family="paragraph" style:parent-style-name="Heading_20_1"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1" style:family="paragraph" style:parent-style-name="Heading_20_1" style:master-page-name="Standard">
      <style:paragraph-properties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2" style:family="paragraph" style:parent-style-name="Heading_20_3">
      <style:paragraph-properties fo:text-align="start" style:justify-single-word="false"/>
      <style:text-properties style:font-name="Times New Roman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23" style:family="paragraph" style:parent-style-name="Heading_20_3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style:font-name-complex="Arial"/>
    </style:style>
    <style:style style:name="T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h text:style-name="P20" text:outline-level="1">Załącznik nr 1 do zaproszenia </text:h>
      <text:p text:style-name="P1"/>
      <text:p text:style-name="P1"><text:tab/><text:tab/><text:tab/><text:tab/><text:tab/><text:tab/><text:tab/><text:tab/> <text:s text:c="10"/>..................................................</text:p>
      <text:p text:style-name="P1"><text:tab/><text:tab/><text:tab/><text:tab/><text:tab/><text:tab/><text:tab/><text:tab/> <text:s text:c="23"/>miejscowość i data</text:p>
      <text:h text:style-name="P19" text:outline-level="4">Dane dotyczące wykonawcy:</text:h>
      <text:p text:style-name="P7">Nazwa: .............................................................<text:tab/>.</text:p>
      <text:p text:style-name="P8">Siedziba: ............................................................<text:tab/><text:tab/></text:p>
      <text:p text:style-name="P8">Numer telefonu: ................................................<text:tab/><text:tab/></text:p>
      <text:p text:style-name="P4">Numer NIP: ........................................................<text:tab/><text:tab/></text:p>
      <text:p text:style-name="P9">Gmina Piekoszów</text:p>
      <text:p text:style-name="P2"><text:tab/><text:tab/><text:tab/><text:tab/><text:tab/><text:tab/><text:tab/><text:tab/>ul. Częstochowska 66a</text:p>
      <text:p text:style-name="P2"><text:tab/><text:tab/><text:tab/><text:tab/><text:tab/><text:tab/><text:tab/><text:tab/>26 – 065 Piekoszów</text:p>
      <text:h text:style-name="P22" text:outline-level="3"><text:s/></text:h>
      <text:h text:style-name="P23" text:outline-level="3">OFERTA</text:h>
      <text:p text:style-name="P3"/>
      <text:p text:style-name="P10">W nawiązaniu do zaproszenia do Zapytania oferowanego na podstawie ustawy z dnia 29 stycznia 2004 roku Prawo zamówień publicznych określonych w art. 4 pkt. 8 <text:span text:style-name="T1"><text:s/></text:span><text:span text:style-name="T2">na </text:span><text:span text:style-name="T3">opracowanie dokumentacji projektowej przebudowy drogi Lesica - Lasek</text:span><text:span text:style-name="T2"> za kwotę:</text:span></text:p>
      <text:p text:style-name="P12"/>
      <text:p text:style-name="P11">…...............................................................................................................................netto</text:p>
      <text:p text:style-name="P11"/>
      <text:p text:style-name="P13">...............................................................................................................................VAT</text:p>
      <text:p text:style-name="P13"/>
      <text:p text:style-name="P14">............................................................................................................................... brutto</text:p>
      <text:p text:style-name="P14"/>
      <text:p text:style-name="P14">............................................................................................................................... słownie</text:p>
      <text:p text:style-name="P13"/>
      <text:p text:style-name="P5">Jednocześnie oświadczam, że:</text:p>
      <text:list xml:id="list7417330030382350979" text:style-name="WW8Num1">
        <text:list-item>
          <text:p text:style-name="P17">1. Żądane wynagrodzenie zawiera wszystkie koszty związane z wykonanie całości zamówienia, zgodnie z opisem przedmiotu zamówienia i jest ofertą ostateczną.</text:p>
        </text:list-item>
        <text:list-item>
          <text:p text:style-name="P18">2. Oferuję następujące warunki płatności: 30 dni od daty otrzymania faktury lub rachunku przez Zamawiającego.</text:p>
        </text:list-item>
        <text:list-item>
          <text:p text:style-name="P18">3. Zapoznałem się z opisem przedmiotu zamówienia oraz uzyskałem konieczne informację potrzebne do przygotowania oferty i nie wnosimy do niego zastrzeżeń. </text:p>
        </text:list-item>
        <text:list-item>
          <text:p text:style-name="P18">4. Oświadczam, że dysponuje osobami zdolnym do wykonania zamówienia i przedłożę na wezwanie zamawiającego odpowiednie dokumenty.</text:p>
        </text:list-item>
        <text:list-item>
          <text:p text:style-name="P18"/>
        </text:list-item>
      </text:list>
      <text:p text:style-name="P6"/>
      <text:p text:style-name="P15"><text:s text:c="3"/>____________________________</text:p>
      <text:p text:style-name="P16"><text:s text:c="64"/>(podpis osoby uprawnionej 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justify" style:justify-single-word="false" fo:orphans="0" fo:widows="0" fo:keep-with-next="always" style:text-autospace="none"/>
      <style:text-properties fo:color="#000000" fo:font-style="italic" fo:font-weight="bold" style:font-style-asian="italic" style:font-weight-asian="bold" style:font-size-complex="11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>
      <style:text-properties style:font-name="Arial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-1.54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normal" style:font-weight-asian="normal"/>
    </style:style>
    <style:style style:name="WW-Absatz-Standardschriftart11" style:family="text"/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7-06-12T10:19:00</meta:creation-date>
    <dc:date>2017-04-27T15:06:07.05</dc:date>
    <meta:print-date>2016-02-03T13:28:05.54</meta:print-date>
    <meta:editing-cycles>49</meta:editing-cycles>
    <meta:editing-duration>PT1H41M1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158" meta:character-count="2020"/>
  </office:meta>
</office:document-meta>
</file>