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Heading_20_1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8" style:family="paragraph" style:parent-style-name="Heading_20_3">
      <style:paragraph-properties fo:text-align="start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9" style:family="paragraph" style:parent-style-name="Heading_20_3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Heading_20_4">
      <style:paragraph-properties fo:margin-top="0cm" fo:margin-bottom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łącznik nr 1 do zaproszenia </text:h>
      <text:p text:style-name="P3"/>
      <text:p text:style-name="P3"><text:tab/><text:tab/><text:tab/><text:tab/><text:tab/><text:tab/><text:tab/><text:tab/> <text:s text:c="10"/>..................................................</text:p>
      <text:p text:style-name="P3"><text:tab/><text:tab/><text:tab/><text:tab/><text:tab/><text:tab/><text:tab/><text:tab/> <text:s text:c="23"/>miejscowość i data</text:p>
      <text:h text:style-name="P24" text:outline-level="4">Dane dotyczące wykonawcy:</text:h>
      <text:p text:style-name="P1">Nazwa: .............................................................<text:tab/>.</text:p>
      <text:p text:style-name="P2">Siedziba: ............................................................<text:tab/><text:tab/></text:p>
      <text:p text:style-name="P2">Numer telefonu: ................................................<text:tab/><text:tab/></text:p>
      <text:p text:style-name="P6">Numer NIP: ........................................................<text:tab/><text:tab/></text:p>
      <text:p text:style-name="P10">Gmina Piekoszów</text:p>
      <text:p text:style-name="P4"><text:tab/><text:tab/><text:tab/><text:tab/><text:tab/><text:tab/><text:tab/><text:tab/>ul. Częstochowska 66a</text:p>
      <text:p text:style-name="P4"><text:tab/><text:tab/><text:tab/><text:tab/><text:tab/><text:tab/><text:tab/><text:tab/>26 – 065 Piekoszów</text:p>
      <text:h text:style-name="P18" text:outline-level="3"><text:s/></text:h>
      <text:h text:style-name="P19" text:outline-level="3">OFERTA</text:h>
      <text:p text:style-name="P5"/>
      <text:p text:style-name="P8">W nawiązaniu do zaproszenia do Zapytania oferowanego na podstawie ustawy z dnia 29 stycznia 2004 roku Prawo zamówień publicznych określonych w art. 4 pkt. 8. (Dz. U.2015.2164)<text:span text:style-name="T4"> </text:span><text:span text:style-name="T2">na:</text:span><text:span text:style-name="T3"> </text:span><text:span text:style-name="T6">na opracowanie projektu budowlanego przebudowy drogi gminnej wewnętrznej dz. 522 w <text:s/>miejscowości Jaworznia ofertuję wykonanie przedmiotu zamówienia za kwotę:</text:span></text:p>
      <text:p text:style-name="P22"/>
      <text:p text:style-name="P22">….............................................................................................................. netto</text:p>
      <text:p text:style-name="P22"><text:span text:style-name="T1">….............................................................................................................. VAT</text:span></text:p>
      <text:p text:style-name="P23">….............................................................................................................. Brutto</text:p>
      <text:p text:style-name="P9"/>
      <text:p text:style-name="P7">Jednocześnie oświadczam, że:</text:p>
      <text:list xml:id="list5979446389778176271" text:style-name="WW8Num1">
        <text:list-item>
          <text:p text:style-name="P20">1. Żądane wynagrodzenie zawiera wszystkie koszty związane z wykonanie całości zamówienia, zgodnie z opisem przedmiotu zamówienia i jest ofertą ostateczną.</text:p>
        </text:list-item>
        <text:list-item>
          <text:p text:style-name="P21">2. Oferuję następujące warunki płatności: 30 dni od daty otrzymania faktury lub rachunku przez Zamawiającego.</text:p>
        </text:list-item>
        <text:list-item>
          <text:p text:style-name="P21">3. Zapoznałem się z opisem przedmiotu zamówienia oraz uzyskałem konieczne informację potrzebne do przygotowania oferty i nie wnosimy do niego zastrzeżeń. </text:p>
        </text:list-item>
        <text:list-item>
          <text:p text:style-name="P21">4. Oświadczam, że dysponuje osobami zdolnym do wykonania zamówienia i przedłożę na wezwanie zamawiającego odpowiednie dokumenty.</text:p>
        </text:list-item>
        <text:list-item>
          <text:p text:style-name="P21"/>
        </text:list-item>
      </text:list>
      <text:p text:style-name="P11"><text:s text:c="3"/>____________________________</text:p>
      <text:p text:style-name="P12"><text:s text:c="64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6-08-26T10:55:02.08</dc:date>
    <meta:print-date>2016-02-03T13:28:05.54</meta:print-date>
    <meta:editing-cycles>49</meta:editing-cycles>
    <meta:editing-duration>PT1H41M1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71" meta:character-count="1936"/>
  </office:meta>
</office:document-meta>
</file>