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5.33cm"/>
    </style:style>
    <style:style style:name="Tabela1.C" style:family="table-column">
      <style:table-column-properties style:column-width="3.427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3.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4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E4" style:family="table-cell">
      <style:table-cell-properties style:vertical-align="top" fo:background-color="#cccccc" fo:padding="0.097cm" fo:border-left="0.141cm solid #000000" fo:border-right="0.141cm solid #000000" fo:border-top="none" fo:border-bottom="0.141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7.493cm" fo:margin-right="0cm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Heading_20_4">
      <style:paragraph-properties fo:margin-top="0cm" fo:margin-bottom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0" style:family="paragraph" style:parent-style-name="Heading_20_1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1" style:family="paragraph" style:parent-style-name="Heading_20_3">
      <style:paragraph-properties fo:text-align="start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2" style:family="paragraph" style:parent-style-name="Heading_20_3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Załącznik nr 1 do zaproszenia </text:h>
      <text:p text:style-name="P3"/>
      <text:p text:style-name="P3"><text:tab/><text:tab/><text:tab/><text:tab/><text:tab/><text:tab/><text:tab/><text:tab/> <text:s text:c="10"/>..................................................</text:p>
      <text:p text:style-name="P3"><text:tab/><text:tab/><text:tab/><text:tab/><text:tab/><text:tab/><text:tab/><text:tab/> <text:s text:c="23"/>miejscowość i data</text:p>
      <text:h text:style-name="P19" text:outline-level="4">Dane dotyczące wykonawcy:</text:h>
      <text:p text:style-name="P1">Nazwa: .............................................................<text:tab/>.</text:p>
      <text:p text:style-name="P2">Siedziba: ............................................................<text:tab/><text:tab/></text:p>
      <text:p text:style-name="P2">Numer telefonu: ................................................<text:tab/><text:tab/></text:p>
      <text:p text:style-name="P6">Numer NIP: ........................................................<text:tab/><text:tab/></text:p>
      <text:p text:style-name="P11">Gmina Piekoszów</text:p>
      <text:p text:style-name="P4"><text:tab/><text:tab/><text:tab/><text:tab/><text:tab/><text:tab/><text:tab/><text:tab/>ul. Częstochowska 66a</text:p>
      <text:p text:style-name="P4"><text:tab/><text:tab/><text:tab/><text:tab/><text:tab/><text:tab/><text:tab/><text:tab/>26 – 065 Piekoszów</text:p>
      <text:h text:style-name="P21" text:outline-level="3"><text:s/></text:h>
      <text:h text:style-name="P22" text:outline-level="3">OFERTA</text:h>
      <text:p text:style-name="P5"/>
      <text:p text:style-name="P10">W nawiązaniu do zaproszenia do Zapytania oferowanego na podstawie ustawy z dnia 29 stycznia 2004 roku Prawo zamówień publicznych określonych w art. 4 pkt. 8. (Dz. U.2015.2164)<text:span text:style-name="T3"> </text:span><text:span text:style-name="T1">na:</text:span><text:span text:style-name="T2"> </text:span><text:span text:style-name="T4"><text:s/>opracowanie dokumentacji projektowej Przebudowy ulic: Kasztanowa i Klonowa w Piekoszowie <text:s/>wraz z budową ciągów pieszych; kanalizacji deszczowej oraz przebudową oświetlenia ulicznego.</text:span></text:p>
      <text:p text:style-name="P23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rojekt </text:p>
          </table:table-cell>
          <table:table-cell table:style-name="Tabela1.A1" office:value-type="string">
            <text:p text:style-name="P14">Oferowana kwota Netto </text:p>
          </table:table-cell>
          <table:table-cell table:style-name="Tabela1.A1" office:value-type="string">
            <text:p text:style-name="P14">Wartość podatku VAT</text:p>
          </table:table-cell>
          <table:table-cell table:style-name="Tabela1.E1" office:value-type="string">
            <text:p text:style-name="P14">Oferowana kwota Brutto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8">Piekoszów, ul. Kasztanowa Dz. <text:span text:style-name="T5">1832/230; 1832/215</text:span>; 1832/204; 1832/205; 1832/206 <text:s/>obręb Piekoszów</text:p>
            <text:p text:style-name="P18"/>
            <text:p text:style-name="P16"/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3" office:value-type="float" office:value="2">
            <text:p text:style-name="P15">2</text:p>
          </table:table-cell>
          <table:table-cell table:style-name="Tabela1.A2" office:value-type="string">
            <text:p text:style-name="P18">Piekoszów, ul. Klonowa</text:p>
            <text:p text:style-name="P18">1832/233; 1832/210; <text:s/>obręb Piekoszów</text:p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4" table:number-columns-spanned="2" office:value-type="string">
            <text:p text:style-name="P17">Łączna wartość:</text:p>
          </table:table-cell>
          <table:covered-table-cell/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E4" office:value-type="string">
            <text:p text:style-name="P15"/>
          </table:table-cell>
        </table:table-row>
      </table:table>
      <text:p text:style-name="P8"/>
      <text:p text:style-name="P8"/>
      <text:p text:style-name="P7">Jednocześnie oświadczam, że:</text:p>
      <text:list xml:id="list726980249724644380" text:style-name="WW8Num1">
        <text:list-item>
          <text:p text:style-name="P24">1. Żądane wynagrodzenie zawiera wszystkie koszty związane z wykonanie całości zamówienia, zgodnie z opisem przedmiotu zamówienia i jest ofertą ostateczną.</text:p>
        </text:list-item>
        <text:list-item>
          <text:p text:style-name="P25">2. Oferuję następujące warunki płatności: 30 dni od daty otrzymania faktury lub rachunku przez Zamawiającego.</text:p>
        </text:list-item>
        <text:list-item>
          <text:p text:style-name="P25">3. Zapoznałem się z opisem przedmiotu zamówienia oraz uzyskałem konieczne informację potrzebne do przygotowania oferty i nie wnosimy do niego zastrzeżeń. </text:p>
        </text:list-item>
        <text:list-item>
          <text:p text:style-name="P25">4. Oświadczam, że dysponuje osobami zdolnym do wykonania zamówienia i przedłożę na wezwanie zamawiającego odpowiednie dokumenty.</text:p>
        </text:list-item>
        <text:list-item>
          <text:p text:style-name="P25"/>
        </text:list-item>
      </text:list>
      <text:p text:style-name="P12"><text:s text:c="3"/>____________________________</text:p>
      <text:p text:style-name="P13"><text:s text:c="64"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6-08-25T09:26:40.29</dc:date>
    <meta:print-date>2016-02-03T13:28:05.54</meta:print-date>
    <meta:editing-cycles>49</meta:editing-cycles>
    <meta:editing-duration>PT1H41M1S</meta:editing-duration>
    <meta:generator>OpenOffice/4.1.1$Win32 OpenOffice.org_project/411m6$Build-9775</meta:generator>
    <meta:document-statistic meta:table-count="1" meta:image-count="0" meta:object-count="0" meta:page-count="1" meta:paragraph-count="32" meta:word-count="197" meta:character-count="1856"/>
  </office:meta>
</office:document-meta>
</file>