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line-height="150%"/>
      <style:text-properties fo:font-style="normal" style:font-style-asian="normal" style:font-style-complex="norm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" style:parent-style-name="Nagłówek4" style:family="paragraph">
      <style:paragraph-properties fo:margin-top="0in" fo:margin-bottom="0in" fo:line-height="150%"/>
      <style:text-properties fo:font-style="normal" style:font-style-asian="normal" style:font-style-complex="normal" fo:font-size="9pt" style:font-size-asian="9pt" style:font-size-complex="9pt"/>
    </style:style>
    <style:style style:name="P5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6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7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8" style:parent-style-name="Standard" style:family="paragraph">
      <style:paragraph-properties fo:line-height="150%">
        <style:tab-stops>
          <style:tab-stop style:type="right" style:leader-style="dotted" style:leader-text="." style:position="3.7409in"/>
        </style:tab-stops>
      </style:paragraph-properties>
      <style:text-properties fo:font-size="9pt" style:font-size-asian="9pt" style:font-size-complex="9pt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agłówek3" style:family="paragraph">
      <style:paragraph-properties fo:text-align="start" fo:line-height="150%"/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14" style:parent-style-name="Nagłówek3" style:family="paragraph">
      <style:paragraph-properties fo:line-height="150%"/>
      <style:text-properties fo:font-style="italic" style:font-style-asian="italic" style:font-style-complex="italic" style:font-size-complex="11pt"/>
    </style:style>
    <style:style style:name="P1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line-height="150%" fo:text-indent="0.4916in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 fo:font-size="11pt" style:font-size-asian="11pt" style:font-size-complex="11pt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3" style:parent-style-name="Domyślnaczcionkaakapitu" style:family="text">
      <style:text-properties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TableColumn26" style:family="table-column">
      <style:table-column-properties style:column-width="0.3958in" style:use-optimal-column-width="false"/>
    </style:style>
    <style:style style:name="TableColumn27" style:family="table-column">
      <style:table-column-properties style:column-width="3.1979in" style:use-optimal-column-width="false"/>
    </style:style>
    <style:style style:name="TableColumn28" style:family="table-column">
      <style:table-column-properties style:column-width="1.2277in" style:use-optimal-column-width="false"/>
    </style:style>
    <style:style style:name="TableColumn29" style:family="table-column">
      <style:table-column-properties style:column-width="1.4805in" style:use-optimal-column-width="false"/>
    </style:style>
    <style:style style:name="Table25" style:family="table">
      <style:table-properties style:width="6.302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4479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fo:text-align="center" fo:line-height="150%">
        <style:tab-stops>
          <style:tab-stop style:type="left" style:position="0.7083in"/>
        </style:tab-stops>
      </style:paragraph-properties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51" style:family="table-row">
      <style:table-row-properties style:min-row-height="0.0173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Normalny" style:family="paragraph">
      <style:paragraph-properties fo:text-align="center" fo:line-height="150%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62" style:family="table-row">
      <style:table-row-properties style:min-row-height="0.0173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71" style:parent-style-name="Standard" style:family="paragraph">
      <style:paragraph-properties style:text-autospace="none" fo:text-align="center" fo:line-height="150%"/>
      <style:text-properties style:font-name-complex="Arial" fo:font-size="11pt" style:font-size-asian="11pt" style:font-size-complex="11pt"/>
    </style:style>
    <style:style style:name="P72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73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74" style:parent-style-name="Akapitzlistą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line-height="150%" fo:margin-left="3.9333in">
        <style:tab-stops/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end" fo:line-height="150%" fo:margin-left="-1.9666in">
        <style:tab-stops/>
      </style:paragraph-properties>
    </style:style>
    <style:style style:name="T7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end" fo:line-height="150%" fo:margin-left="-1.9666in">
        <style:tab-stops/>
      </style:paragraph-properties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Załącznik nr 1 do zaproszenia</text:h>
      <text:p text:style-name="P2"><text:tab/><text:tab/><text:tab/><text:tab/><text:tab/><text:tab/><text:tab/><text:tab/><text:s text:c="11"/>..................................................</text:p>
      <text:p text:style-name="P3"><text:tab/><text:tab/><text:tab/><text:tab/><text:tab/><text:tab/><text:tab/><text:tab/><text:s text:c="24"/>miejscowość i data</text:p>
      <text:h text:style-name="P4" text:outline-level="4">Dane dotyczące wykonawcy:</text:h>
      <text:p text:style-name="P5">Nazwa:<text:s/>.............................................................<text:tab/>.</text:p>
      <text:p text:style-name="P6">Siedziba: ............................................................<text:tab/><text:tab/></text:p>
      <text:p text:style-name="P7">Numer telefonu: ................................................<text:tab/><text:tab/></text:p>
      <text:p text:style-name="P8">Numer NIP: ........................................................<text:tab/><text:tab/></text:p>
      <text:p text:style-name="P9"/>
      <text:p text:style-name="P10">Gmina Piekoszów</text:p>
      <text:p text:style-name="P11"><text:tab/><text:tab/><text:tab/><text:tab/><text:tab/><text:tab/><text:tab/><text:tab/>ul. Częstochowska 66a</text:p>
      <text:p text:style-name="P12"><text:tab/><text:tab/><text:tab/><text:tab/><text:tab/><text:tab/><text:tab/><text:tab/>26 – 065 Piekoszów</text:p>
      <text:h text:style-name="P13" text:outline-level="3"><text:s/></text:h>
      <text:h text:style-name="P14" text:outline-level="3">OFERTA</text:h>
      <text:p text:style-name="P15"/>
      <text:p text:style-name="P16"><text:span text:style-name="T17">W nawiązaniu do zaproszenia do złożenia oferty cenowej na<text:s/></text:span><text:span text:style-name="T18">opracowanie</text:span><text:span text:style-name="T19"><text:s/>dokumentacji projektowej<text:s/></text:span><text:span text:style-name="T20">dla zadania pn. „Rozbudowa oświetlenia ulicznego na terenie</text:span><text:span text:style-name="T21"><text:s/>Gminy Piekoszów”</text:span><text:span text:style-name="T22">, oferuje wykonanie zamówienia,<text:s/></text:span><text:span text:style-name="T23">za cenę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Nazwa zadania</text:p>
          </table:table-cell>
          <table:table-cell table:style-name="TableCell35">
            <text:p text:style-name="P36">Wartość netto</text:p>
          </table:table-cell>
          <table:table-cell table:style-name="TableCell37">
            <text:p text:style-name="P38">Wartość brutto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Budowa oświetlenia ulicznego wzdłuż drogi gminnej<text:s/></text:span><text:span text:style-name="T45">Micigózd</text:span><text:span text:style-name="T46">, ul. Południowa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<text:span text:style-name="T56">Budowa oświetlenia ulicznego wzdłuż drogi gminnej położonej na<text:s/></text:span><text:span text:style-name="T57">działkach o nr ewidencyjnych 456, 901, 490/8, 490/12, 85/01, 851/31, 856 oraz przy budynku świetlicy wiejskiej na działce o nr 851/32 obręb 0019 Wincentów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Łączna wartość oferty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Łączna wartość oferty<text:s/>słownie:..................................................................................................................</text:p>
      <text:p text:style-name="P73"/>
      <text:p text:style-name="P74"/>
      <text:p text:style-name="P75"><text:s text:c="4"/>____________________________</text:p>
      <text:p text:style-name="P76"><text:span text:style-name="T77"><text:s text:c="47"/></text:span><text:span text:style-name="T78"><text:s text:c="3"/>(podpis osoby uprawnionej</text:span></text:p>
      <text:p text:style-name="P79"><text:span text:style-name="T80">do reprezentacji Wykon</text:span><text:span text:style-name="T81">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 fo:text-align="justify" fo:margin-top="0.0416in" fo:margin-bottom="0.0416in"/>
      <style:text-properties fo:font-weight="bold" style:font-weight-asian="bold" style:font-weight-complex="bold" fo:font-style="italic" style:font-style-asian="italic" style:font-style-complex="italic" fo:color="#000000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hyphenate="false"/>
    </style:style>
    <style:style style:name="ZnakZnak1ZnakZnakZnak1ZnakZnakZnakZnakZnakZnakZnakZnakZnakZnak" style:display-name="Znak Znak1 Znak Znak Znak1 Znak Znak Znak Znak Znak Znak Znak Znak Znak Znak" style:family="paragraph" style:parent-style-name="Standard"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left="0.5in" fo:text-indent="-0.6062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fo:font-weight="normal" style:font-weight-asian="normal"/>
    </style:style>
    <style:style style:name="WW-Absatz-Standardschriftart11" style:display-name="WW-Absatz-Standardschriftart11" style:family="text"/>
    <style:style style:name="WW8Num1z0" style:display-name="WW8Num1z0" style:family="text">
      <style:text-properties fo:font-weight="normal" style:font-weight-asian="norma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7in" fo:margin-bottom="0.62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atryk Kanarek</dc:creator>
    <meta:creation-date>2020-02-27T08:16:00Z</meta:creation-date>
    <dc:date>2020-02-27T14:10:00Z</dc:date>
    <meta:print-date>2019-03-12T09:2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2" meta:character-count="1412" meta:row-count="10" meta:non-whitespace-character-count="1212"/>
  </office:meta>
</office:document-meta>
</file>