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2"><text:s text:c="8"/>ZARZĄDZENIE <text:s/>Nr 48/2011</text:span></text:p>
      <text:p text:style-name="P3"><text:s text:c="49"/><text:tab/> <text:s text:c="3"/>Wójta Gminy Pątnów</text:p>
      <text:p text:style-name="P3"><text:s text:c="60"/>z dnia 11 lipca 2011r. </text:p>
      <text:p text:style-name="P5"/>
      <text:p text:style-name="P5"/>
      <text:p text:style-name="P5"/>
      <text:p text:style-name="P5">w sprawie nabycia nieruchomości gruntowej</text:p>
      <text:p text:style-name="P5"/>
      <text:p text:style-name="P6"/>
      <text:p text:style-name="P6"><text:s text:c="12"/>Na podstawie art. 30 ust. 2 pkt 3 ustawy z dnia 8 marca 1990r.o samorządzie gminnym ( Dz.U. z 2001r. Nr 142, poz.1591 z późn. zm.) oraz uchwały Nr XVIII/110/2008 Rady Gminy w Pątnowie z dnia 01.02.2008r. w sprawie zasad nabywania, zbywania i obciążania nieruchomości, oraz ich wydzierżawiania, lub wynajmowania na czas oznaczony dłuższy niż 3 lata, lub na czas nieoznaczony-</text:p>
      <text:p text:style-name="P6"/>
      <text:p text:style-name="P4"><text:s/>zarządzam co następuje:</text:p>
      <text:p text:style-name="P2"/>
      <text:p text:style-name="P6"><text:span text:style-name="T1">§ 1. Postanawiam nabyć od Marty i Mirosława Ignasiak w formie sprzedaży nieruchomość niezabudowaną <text:s/>położoną w miejscowości Załęcze Małe <text:s text:c="2"/>składającą się z działki nr 1261/1 o pow. 0,0098 ha <text:s text:c="2"/>stanowiącą własność Marty i Mirosława Ignasiak <text:s/>zam. Załęcze Małe 14, 98-335 Pątnów za cenę brutto: 2 200,00 zł <text:s/>zł </text:span><text:s/>( słownie: dwa tysiące dwieście złotych ).</text:p>
      <text:p text:style-name="P6"/>
      <text:p text:style-name="P6"><text:span text:style-name="T1">§</text:span> 2. Koszty notarialne ponosi Gmina Pątnów .</text:p>
      <text:p text:style-name="P6"/>
      <text:p text:style-name="P6"/>
      <text:p text:style-name="P6"><text:span text:style-name="T1">§</text:span> 3. 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9-05T13:18:04</meta:creation-date>
    <dc:date>2011-07-20T11:26:11.84</dc:date>
    <meta:print-date>2011-07-20T11:25:46.14</meta:print-date>
    <dc:language>pl-PL</dc:language>
    <meta:editing-cycles>13</meta:editing-cycles>
    <meta:editing-duration>PT04H25M50S</meta:editing-duration>
    <meta:document-statistic meta:table-count="0" meta:image-count="0" meta:object-count="0" meta:page-count="1" meta:paragraph-count="9" meta:word-count="152" meta:character-count="1126"/>
    <meta:user-defined meta:name="Info 1"/>
    <meta:user-defined meta:name="Info 2"/>
    <meta:user-defined meta:name="Info 3"/>
    <meta:user-defined meta:name="Info 4"/>
  </office:meta>
</office:document-meta>
</file>