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6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Arial1" fo:font-size="10.5pt" style:text-underline-style="none" fo:font-weight="bold" style:font-size-asian="10.5pt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margin-top="0.212cm" fo:margin-bottom="0cm" fo:text-align="center" style:justify-single-word="false" fo:background-color="#f3f3f3">
        <style:background-image/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P20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</style:style>
    <style:style style:name="P2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language="zxx" fo:country="none" style:language-asian="zxx" style:country-asian="none"/>
    </style:style>
    <style:style style:name="T9" style:family="text">
      <style:text-properties fo:color="#000000" fo:language="zxx" fo:country="none" style:language-asian="zxx" style:country-asian="none" style:font-name-complex="Calibri"/>
    </style:style>
    <style:style style:name="T10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fo:color="#000000" style:font-name="Arial1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" style:family="text">
      <style:text-properties fo:color="#000000" style:font-name="Arial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T13" style:family="text">
      <style:text-properties fo:color="#000000" style:font-name-complex="Calibri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Times New Roman" fo:font-size="10.5pt" style:font-size-asian="10.5pt" style:font-name-complex="Arial2" style:font-size-complex="10.5pt"/>
    </style:style>
    <style:style style:name="T17" style:family="text">
      <style:text-properties style:font-name="Times New Roman" fo:font-weight="bold" style:font-weight-asian="bold" style:font-name-complex="Calibri" style:font-weight-complex="bold"/>
    </style:style>
    <style:style style:name="T18" style:family="text">
      <style:text-properties style:font-name="Arial1" style:text-underline-style="solid" style:text-underline-width="auto" style:text-underline-color="font-color" style:font-name-complex="Arial2"/>
    </style:style>
    <style:style style:name="T19" style:family="text">
      <style:text-properties style:font-name="Arial1" fo:font-size="10.5pt" style:font-size-asian="10.5pt" style:font-name-complex="Arial2" style:font-size-complex="10.5pt"/>
    </style:style>
    <style:style style:name="T20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21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2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3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24" style:family="text">
      <style:text-properties style:font-name="Arial1" fo:font-size="10pt" style:font-size-asian="10pt" style:font-name-complex="Arial2" style:font-size-complex="10pt"/>
    </style:style>
    <style:style style:name="T2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"/><text:span text:style-name="T1"><text:s text:c="12"/></text:span><text:span text:style-name="T3"><text:s text:c="141"/></text:span><text:span text:style-name="T4">Załącznik nr 2</text:span></text:p>
      <text:p text:style-name="P13"><text:span text:style-name="T2"><text:s text:c="35"/></text:span><text:span text:style-name="T20"><text:s text:c="68"/></text:span><text:span text:style-name="T21"><text:s/>Zamawiający:</text:span></text:p>
      <text:p text:style-name="P4"><text:s text:c="116"/>Miejski Ośrodek Pomocy Społecznej </text:p>
      <text:p text:style-name="P12"><text:s text:c="122"/>97-330 Sulejów ,ul. Targowa 20</text:p>
      <text:p text:style-name="P30">(pełna nazwa/firma, adres)</text:p>
      <text:p text:style-name="P3">Wykonawca:</text:p>
      <text:p text:style-name="P27">…………………………………………………………………………</text:p>
      <text:p text:style-name="P28">(pełna nazwa/firma, adres, w zależności od podmiotu: NIP/PESEL, KRS/CEiDG)</text:p>
      <text:p text:style-name="P22">reprezentowany przez:</text:p>
      <text:p text:style-name="P27">…………………………………………………………………………</text:p>
      <text:p text:style-name="P29">(imię, nazwisko, stanowisko/podstawa do <text:s/>reprezentacji)</text:p>
      <text:p text:style-name="Standard"><text:span text:style-name="T2"><text:s text:c="125"/></text:span><text:span text:style-name="T15"><text:s text:c="5"/></text:span><text:span text:style-name="T14"><text:s text:c="10"/></text:span><text:span text:style-name="T17"><text:s text:c="22"/></text:span></text:p>
      <text:p text:style-name="P8"><text:s text:c="21"/><text:span text:style-name="T27"><text:s text:c="34"/></text:span><text:span text:style-name="T18">Oświadczenie wykonawcy </text:span></text:p>
      <text:p text:style-name="P10"><text:s text:c="23"/><text:span text:style-name="T26">DOTYCZĄCE SPEŁNIANIA WARUNKÓW UDZIAŁU W POSTĘPOWANIU</text:span> </text:p>
      <text:p text:style-name="P7"><text:s text:c="35"/></text:p>
      <text:p text:style-name="P17"><text:span text:style-name="T19">Na potrzeby postępowania o udzielenie zamówienia publicznego<text:line-break/>pn. </text:span><text:span text:style-name="T16"><text:s/></text:span><text:span text:style-name="T10">Świadczenia specjalistycznych usług opiekuńczych dla osób z zaburzeniami psychicznymi zgodnie <text:s/>z ustawą <text:s text:c="10"/>o pomocy społecznej z dnia 12 marca 2004 roku (Dz. U. z 2019 roku poz. 1507ze zm.) oraz zgodnie z rozporządzeniem Ministra Polityki Społecznej z dnia 22 września 2005 roku w sprawie specjalistycznych usług opiekuńczych (Dz. U. <text:s text:c="8"/>z 2005 roku Nr 189, poz. 1598 z późn. zm) w miejscu zamieszkania klienta Miejskiego Ośrodka Pomocy Społecznej <text:s text:c="9"/>w Sulejowie,</text:span><text:span text:style-name="T20"> <text:s/></text:span><text:span text:style-name="T21">prowadzonego przez Miejski Ośrodek Pomocy Społecznej w Sulejowie</text:span><text:span text:style-name="T23">, </text:span><text:span text:style-name="T21">oświadczam, co następuje:</text:span></text:p>
      <text:p text:style-name="P18"><text:span text:style-name="T11">NFORMACJA DOTYCZĄCA WYKONAWCY:</text:span><text:span text:style-name="T7"> </text:span><text:span text:style-name="T6"><text:s text:c="4"/></text:span></text:p>
      <text:p text:style-name="P19"/>
      <text:p text:style-name="P21">Oświadczam, że spełniam warunki udziału w postępowaniu określone przez zamawiającego w      formularzu ofertowym z dn. 14.05.2020 r. </text:p>
      <text:p text:style-name="P20"><text:tab/></text:p>
      <text:list xml:id="list422008895297185952" text:style-name="WW8Num1">
        <text:list-item>
          <text:p text:style-name="P32"><text:span text:style-name="Font_20_Style24"><text:span text:style-name="T12">posiadam uprawnienia do wykonywania działalności lub czynności objętych niniejszym zamówieniem, jeżeli przepisy prawa nakładają obowiązek posiadania takich uprawnień;</text:span></text:span></text:p>
        </text:list-item>
      </text:list>
      <text:p text:style-name="P5"><text:span text:style-name="T5">2- <text:s text:c="2"/></text:span><text:span text:style-name="T5">posiadam <text:s/>wiedzę i doświadczenie; </text:span></text:p>
      <text:p text:style-name="P5"><text:span text:style-name="T5">3- <text:s text:c="2"/></text:span><text:span text:style-name="T5">dysponuję odpowiednim potencjałem technicznym oraz osobami zdolnymi do wykonania <text:s/></text:span><text:span text:style-name="T13"><text:s/>zamówienia</text:span><text:span text:style-name="T9">;</text:span></text:p>
      <text:p text:style-name="P6"><text:span text:style-name="T8">4-</text:span><text:span text:style-name="T8"> <text:s text:c="2"/>znajduję się w sytuacji ekonomicznej i finansowej zapewniającej wykonanie zamówienia </text:span></text:p>
      <text:p text:style-name="P14"><text:s text:c="79"/></text:p>
      <text:p text:style-name="P25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4"><text:span text:style-name="T24">…………….……. </text:span><text:span text:style-name="T22">(miejscowość),</text:span><text:span text:style-name="T25"> </text:span><text:span text:style-name="T24">dnia ………….……. r. <text:s text:c="4"/></text:span></text:p>
      <text:p text:style-name="P23"><text:s text:c="105"/>…………………………………………</text:p>
      <text:p text:style-name="P26"><text:s text:c="13"/>(podpis)</text:p>
      <text:p text:style-name="P16"><text:soft-page-break/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20-05-14T08:38:45.12</dc:date>
    <meta:editing-duration>PT1H9M28S</meta:editing-duration>
    <meta:editing-cycles>14</meta:editing-cycles>
    <meta:generator>OpenOffice/4.1.3$Win32 OpenOffice.org_project/413m1$Build-9783</meta:generator>
    <meta:print-date>2020-05-14T08:38:36.02</meta:print-date>
    <meta:printed-by>kasia banasik</meta:printed-by>
    <dc:creator>kasia banasik</dc:creator>
    <meta:document-statistic meta:table-count="0" meta:image-count="0" meta:object-count="0" meta:page-count="2" meta:paragraph-count="29" meta:word-count="237" meta:character-count="2922"/>
  </office:meta>
</office:document-meta>
</file>