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10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22" style:family="paragraph" style:parent-style-name="Contents_20_4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color="#000000" fo:language="zxx" fo:country="none" style:language-asian="zxx" style:country-asian="none"/>
    </style:style>
    <style:style style:name="T7" style:family="text">
      <style:text-properties fo:color="#000000" fo:language="zxx" fo:country="none" style:language-asian="zxx" style:country-asian="none" style:font-name-complex="Calibri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-complex="Calibri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Times New Roman" fo:font-weight="bold" style:font-weight-asian="bold" style:font-name-complex="Calibri" style:font-weight-complex="bold"/>
    </style:style>
    <style:style style:name="T14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letter-spacing="-0.005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letter-spacing="-0.004cm" fo:font-style="italic" fo:font-weight="normal" style:font-name-asian="Lucida Sans Unicod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Arial1" fo:font-size="10.5pt" style:font-size-asian="10.5pt" style:font-name-complex="Arial2" style:font-size-complex="10.5pt"/>
    </style:style>
    <style:style style:name="T20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2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3" style:family="text">
      <style:text-properties style:font-name="Arial1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24" style:family="text">
      <style:text-properties style:font-name="Arial1" fo:font-size="10pt" style:font-size-asian="10pt" style:font-name-complex="Arial2" style:font-size-complex="10pt"/>
    </style:style>
    <style:style style:name="T2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style:font-name="Arial" fo:font-size="11pt" style:text-underline-style="none" style:font-size-asian="11pt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" style:text-underline-style="none"/>
    </style:style>
    <style:style style:name="T31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font-size="10pt" fo:letter-spacing="-0.005cm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text:span text:style-name="T1"><text:s text:c="14"/></text:span></text:p>
      <text:p text:style-name="Standard"><text:span text:style-name="T2"><text:s text:c="160"/></text:span><text:span text:style-name="T12"><text:s text:c="5"/></text:span><text:span text:style-name="T31"><text:s text:c="2"/></text:span><text:span text:style-name="T32">Załącznik Nr 2</text:span><text:span text:style-name="T11"> <text:s text:c="18"/></text:span><text:span text:style-name="T13"><text:s text:c="2"/></text:span></text:p>
      <text:p text:style-name="P8"><text:s/>…................................................ <text:s text:c="7"/></text:p>
      <text:p text:style-name="P9"><text:s text:c="9"/><text:span text:style-name="T33"><text:s text:c="3"/></text:span><text:span text:style-name="T34"><text:s/></text:span><text:span text:style-name="T35">pieczęć wykonawcy</text:span><text:span text:style-name="T34"> </text:span><text:span text:style-name="T33"><text:s text:c="24"/></text:span></text:p>
      <text:p text:style-name="P12"/>
      <text:p text:style-name="P4"/>
      <text:p text:style-name="P4"/>
      <text:p text:style-name="P4"><text:s text:c="40"/><text:span text:style-name="T27"><text:s text:c="7"/></text:span><text:span text:style-name="T30"><text:s text:c="4"/></text:span><text:span text:style-name="T28"><text:s text:c="3"/></text:span><text:span text:style-name="T29">Oświadczenie wykonawcy </text:span></text:p>
      <text:p text:style-name="P11"/>
      <text:p text:style-name="P10"><text:s text:c="17"/><text:span text:style-name="T26">DOTYCZĄCE SPEŁNIANIA WARUNKÓW UDZIAŁU W POSTĘPOWANIU</text:span> </text:p>
      <text:p text:style-name="P9"><text:s text:c="37"/></text:p>
      <text:p text:style-name="P23"/>
      <text:p text:style-name="P24"><text:span text:style-name="T20">Na potrzeby postępowania o udzielenie zamówienia publicznego<text:line-break/>pn. </text:span><text:span text:style-name="T17"><text:s/>,,</text:span><text:span text:style-name="Domyślna_20_czcionka_20_akapitu"><text:span text:style-name="T36"> </text:span></text:span><text:span text:style-name="Domyślna_20_czcionka_20_akapitu"><text:span text:style-name="T14"><text:s text:c="2"/></text:span></text:span><text:span text:style-name="Domyślna_20_czcionka_20_akapitu"><text:span text:style-name="T15">Z</text:span></text:span><text:span text:style-name="Domyślna_20_czcionka_20_akapitu"><text:span text:style-name="T16">akup oraz sukcesywną dostawę materiałów eksploatacyjnych <text:s/>do urządzeń biurowych dla MOPS <text:s/></text:span></text:span><text:span text:style-name="T16">w Sulejowie w <text:s/>roku 2020”</text:span></text:p>
      <text:p text:style-name="P6"><text:span text:style-name="T18"><text:s text:c="5"/></text:span><text:s text:c="7"/></text:p>
      <text:p text:style-name="P22"/>
      <text:p text:style-name="P13"><text:s/><text:span text:style-name="T19">INFORMACJA DOTYCZĄCA WYKONAWCY:</text:span></text:p>
      <text:p text:style-name="P16"/>
      <text:p text:style-name="P16"><text:tab/>Oświadczam, że<text:span text:style-name="T8"> przystępując do przedmiotowego postępowania o udzielenie zamówienia </text:span>spełniam warunki udziału w postępowaniu określone przez zamawiającego w  formularzu ofertowym <text:s text:c="4"/>z dn. 10.02.2020 r. </text:p>
      <text:p text:style-name="P17"/>
      <text:list xml:id="list5938083487444967897" text:style-name="WW8Num1">
        <text:list-item>
          <text:p text:style-name="P28"><text:span text:style-name="Font_20_Style24"><text:span text:style-name="T9">Posiadam/my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"><text:span text:style-name="T3">2- <text:s text:c="2"/></text:span><text:span text:style-name="T3">posiadam/my <text:s/>wiedzę i doświadczenie; </text:span></text:p>
      <text:p text:style-name="P1"><text:span text:style-name="T3">3- <text:s text:c="2"/></text:span><text:span text:style-name="T3">dysponuję/my odpowiednim potencjałem technicznym oraz osobami zdolnymi do wykonania <text:s/></text:span></text:p>
      <text:p text:style-name="P26"><text:span text:style-name="T10"><text:s text:c="7"/>zamówienia</text:span><text:span text:style-name="T7">;</text:span></text:p>
      <text:p text:style-name="P2"><text:span text:style-name="T6">4- <text:s text:c="2"/>znajduję się w sytuacji ekonomicznej i finansowej zapewniającej wykonanie zamówienia. </text:span></text:p>
      <text:p text:style-name="P20"/>
      <text:p text:style-name="P21"><text:s text:c="79"/></text:p>
      <text:p text:style-name="P19"><text:span text:style-name="T24">…………….……. </text:span><text:span text:style-name="T22">(miejscowość),</text:span><text:span text:style-name="T25"> </text:span><text:span text:style-name="T24">dnia ………….……. r. </text:span></text:p>
      <text:p text:style-name="P18"><text:tab/><text:tab/><text:tab/><text:tab/> <text:s text:c="48"/>…………………………………………</text:p>
      <text:p text:style-name="P13"><text:span text:style-name="T22"><text:s text:c="145"/></text:span><text:span text:style-name="T23"><text:s text:c="12"/>(podpis)</text:span><text:span text:style-name="T18"> <text:s text:c="2"/></text:span></text:p>
      <text:p text:style-name="P13"><text:s text:c="37"/></text:p>
      <text:p text:style-name="P15"><text:span text:style-name="T4"><text:s text:c="43"/></text:span><text:span text:style-name="T5"><text:s text:c="8"/></text:span><text:span text:style-name="T21">OŚWIADCZENIE DOTYCZĄCE PODANYCH INFORMACJI:</text:span></text:p>
      <text:p text:style-name="P7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9"><text:span text:style-name="T24">…………….……. </text:span><text:span text:style-name="T22">(miejscowość),</text:span><text:span text:style-name="T25"> </text:span><text:span text:style-name="T24">dnia ………….……. r. </text:span></text:p>
      <text:p text:style-name="P18"/>
      <text:p text:style-name="P18"><text:tab/><text:tab/><text:tab/><text:tab/><text:tab/><text:tab/><text:tab/> <text:s text:c="15"/>…………………………………………</text:p>
      <text:p text:style-name="P25"><text:s text:c="14"/>(podpis)</text:p>
      <text:p text:style-name="P14"><text:tab/></text:p>
      <text:list xml:id="list30359463" text:continue-numbering="true" text:style-name="WW8Num1">
        <text:list-header>
          <text:p text:style-name="P29"><text:soft-page-break/></text:p>
        </text:list-header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20-02-10T10:15:01.85</dc:date>
    <meta:editing-duration>PT1H33M48S</meta:editing-duration>
    <meta:editing-cycles>18</meta:editing-cycles>
    <meta:generator>OpenOffice/4.1.3$Win32 OpenOffice.org_project/413m1$Build-9783</meta:generator>
    <meta:print-date>2020-02-10T10:14:52.76</meta:print-date>
    <dc:creator>kasia banasik</dc:creator>
    <meta:printed-by>kasia banasik</meta:printed-by>
    <meta:document-statistic meta:table-count="0" meta:image-count="0" meta:object-count="0" meta:page-count="2" meta:paragraph-count="27" meta:word-count="161" meta:character-count="2182"/>
  </office:meta>
</office:document-meta>
</file>