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TableColumn17" style:family="table-column">
      <style:table-column-properties style:column-width="2.4375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2958in"/>
    </style:style>
    <style:style style:name="TableColumn21" style:family="table-column">
      <style:table-column-properties style:column-width="0.1965in"/>
    </style:style>
    <style:style style:name="TableColumn22" style:family="table-column">
      <style:table-column-properties style:column-width="0.5076in"/>
    </style:style>
    <style:style style:name="TableColumn23" style:family="table-column">
      <style:table-column-properties style:column-width="1.0062in"/>
    </style:style>
    <style:style style:name="Table16" style:family="table">
      <style:table-properties style:width="6.4125in" fo:margin-left="0in" table:align="left"/>
    </style:style>
    <style:style style:name="TableRow24" style:family="table-row">
      <style:table-row-properties style:min-row-height="0.4673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8" style:family="table-row">
      <style:table-row-properties style:min-row-height="0.3861in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3" style:family="table-row">
      <style:table-row-properties style:min-row-height="0.2923in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2" style:family="table-row">
      <style:table-row-properties style:min-row-height="0.2868in"/>
    </style:style>
    <style:style style:name="P4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8" style:family="table-row">
      <style:table-row-properties style:min-row-height="0.3902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57" style:family="table-row">
      <style:table-row-properties style:min-row-height="0.3861in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62" style:family="table-row">
      <style:table-row-properties style:min-row-height="0.3819in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vertical-align="auto"/>
    </style:style>
    <style:style style:name="T6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6" style:parent-style-name="Odwołanieprzypisudolneg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1" style:family="table-row">
      <style:table-row-properties style:min-row-height="0.3777in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76" style:family="table-row">
      <style:table-row-properties style:min-row-height="0.4027in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85" style:family="table-row">
      <style:table-row-properties style:min-row-height="0.3791in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4" style:family="table-row">
      <style:table-row-properties style:min-row-height="0.3895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9" style:family="table-row">
      <style:table-row-properties style:min-row-height="0.3854in"/>
    </style:style>
    <style:style style:name="TableCell1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4" style:family="table-row">
      <style:table-row-properties style:min-row-height="0.4in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09" style:family="table-row">
      <style:table-row-properties style:min-row-height="0.3861in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/>
    </style:style>
    <style:style style:name="T11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3" style:parent-style-name="Odwołanieprzypisudolneg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/>
    </style:style>
    <style:style style:name="T11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19" style:parent-style-name="Odwołanieprzypisudolneg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/>
    </style:style>
    <style:style style:name="T12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4" style:parent-style-name="Odwołanieprzypisudolneg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TableRow127" style:family="table-row">
      <style:table-row-properties style:min-row-height="0.3819in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32" style:family="table-row">
      <style:table-row-properties style:min-row-height="0.3875in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37" style:family="table-row">
      <style:table-row-properties style:min-row-height="0.2847in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</style:style>
    <style:style style:name="T140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1" style:parent-style-name="Odwołanieprzypisudolneg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42" style:parent-style-name="Domyślnaczcionkaakapitu" style:family="text">
      <style:text-properties fo:font-size="8pt" style:font-size-asian="8pt" style:font-size-complex="8pt"/>
    </style:style>
    <style:style style:name="T14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888in"/>
    </style:style>
    <style:style style:name="P14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50" style:family="table-row">
      <style:table-row-properties style:min-row-height="0.2833in"/>
    </style:style>
    <style:style style:name="P15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54" style:family="table-row">
      <style:table-row-properties style:min-row-height="0.2875in"/>
    </style:style>
    <style:style style:name="P15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58" style:family="table-row">
      <style:table-row-properties style:min-row-height="0.2916in"/>
    </style:style>
    <style:style style:name="P15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62" style:family="table-row">
      <style:table-row-properties style:min-row-height="0.2958in"/>
    </style:style>
    <style:style style:name="P16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66" style:family="table-row">
      <style:table-row-properties style:min-row-height="0.2805in"/>
    </style:style>
    <style:style style:name="P16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70" style:family="table-row">
      <style:table-row-properties style:min-row-height="0.2937in"/>
    </style:style>
    <style:style style:name="P17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74" style:family="table-row">
      <style:table-row-properties style:min-row-height="0.3868in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79" style:parent-style-name="Normalny" style:family="paragraph">
      <style:paragraph-properties fo:text-align="center"/>
      <style:text-properties fo:font-weight="bold" style:font-weight-asian="bold"/>
    </style:style>
    <style:style style:name="TableColumn181" style:family="table-column">
      <style:table-column-properties style:column-width="1.65in"/>
    </style:style>
    <style:style style:name="TableColumn182" style:family="table-column">
      <style:table-column-properties style:column-width="3.9375in"/>
    </style:style>
    <style:style style:name="TableColumn183" style:family="table-column">
      <style:table-column-properties style:column-width="0.2958in"/>
    </style:style>
    <style:style style:name="TableColumn184" style:family="table-column">
      <style:table-column-properties style:column-width="0.5138in"/>
    </style:style>
    <style:style style:name="Table180" style:family="table">
      <style:table-properties style:width="6.3972in" fo:margin-left="0in" table:align="left"/>
    </style:style>
    <style:style style:name="TableRow185" style:family="table-row">
      <style:table-row-properties style:min-row-height="0.4034in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89" style:family="table-row">
      <style:table-row-properties style:min-row-height="0.3833in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center" style:vertical-align="auto"/>
    </style:style>
    <style:style style:name="T192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background-color="#D3D3D3" style:language-asian="en" style:country-asian="US" style:language-complex="ar" style:country-complex="SA"/>
    </style:style>
    <style:style style:name="T194" style:parent-style-name="Odwołanieprzypisudolnego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background-color="#D3D3D3" style:language-asian="en" style:country-asian="US" style:language-complex="ar" style:country-complex="SA"/>
    </style:style>
    <style:style style:name="T195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background-color="#D3D3D3" style:language-asian="en" style:country-asian="US" style:language-complex="ar" style:country-complex="SA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00" style:family="table-row">
      <style:table-row-properties style:min-row-height="0.7875in"/>
    </style:style>
    <style:style style:name="P20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/>
    </style:style>
    <style:style style:name="P20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12" style:family="table-row">
      <style:table-row-properties/>
    </style:style>
    <style:style style:name="P21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18" style:family="table-row">
      <style:table-row-properties/>
    </style:style>
    <style:style style:name="P21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24" style:family="table-row">
      <style:table-row-properties/>
    </style:style>
    <style:style style:name="P22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30" style:family="table-row">
      <style:table-row-properties style:min-row-height="0.3458in"/>
    </style:style>
    <style:style style:name="P23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36" style:family="table-row">
      <style:table-row-properties style:min-row-height="0.4888in"/>
    </style:style>
    <style:style style:name="P23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42" style:family="table-row">
      <style:table-row-properties style:min-row-height="0.3875in"/>
    </style:style>
    <style:style style:name="P24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48" style:family="table-row">
      <style:table-row-properties style:min-row-height="0.3833in"/>
    </style:style>
    <style:style style:name="P24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center" style:vertical-align="auto"/>
    </style:style>
    <style:style style:name="T25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3" style:parent-style-name="Odwołanieprzypisudolneg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54" style:parent-style-name="Domyślnaczcionkaakapitu" style:family="text"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57" style:family="table-row">
      <style:table-row-properties style:min-row-height="0.268in"/>
    </style:style>
    <style:style style:name="TableCell2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fo:text-align="center" style:vertical-align="auto"/>
    </style:style>
    <style:style style:name="T260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fo:background-color="#D9D9D9" style:language-asian="en" style:country-asian="US" style:language-complex="ar" style:country-complex="SA"/>
    </style:style>
    <style:style style:name="T261" style:parent-style-name="Odwołanieprzypisudolnego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262" style:parent-style-name="Domyślnaczcionkaakapitu" style:family="text">
      <style:text-properties fo:font-size="8pt" style:font-size-asian="8pt" style:font-size-complex="8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center" style:vertical-align="auto"/>
    </style:style>
    <style:style style:name="T26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7" style:parent-style-name="Odwołanieprzypisudolneg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68" style:parent-style-name="Domyślnaczcionkaakapitu" style:family="text">
      <style:text-properties fo:font-size="8pt" style:font-size-asian="8pt" style:font-size-complex="8pt"/>
    </style:style>
    <style:style style:name="T269" style:parent-style-name="Domyślnaczcionkaakapitu" style:family="text">
      <style:text-properties fo:font-size="8pt" style:font-size-asian="8pt" style:font-size-complex="8pt"/>
    </style:style>
    <style:style style:name="T270" style:parent-style-name="Domyślnaczcionkaakapitu" style:family="text">
      <style:text-properties fo:font-size="8pt" style:font-size-asian="8pt" style:font-size-complex="8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2" fo:orphans="2" fo:text-align="center" style:vertical-align="auto"/>
    </style:style>
    <style:style style:name="T27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74" style:family="table-row">
      <style:table-row-properties style:min-row-height="0.2909in"/>
    </style:style>
    <style:style style:name="P27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7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center" style:vertical-align="auto"/>
    </style:style>
    <style:style style:name="T27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80" style:family="table-row">
      <style:table-row-properties style:min-row-height="0.2861in"/>
    </style:style>
    <style:style style:name="P28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fo:text-align="center" style:vertical-align="auto"/>
    </style:style>
    <style:style style:name="T28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5" style:parent-style-name="Odwołanieprzypisudolneg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286" style:parent-style-name="Domyślnaczcionkaakapitu" style:family="text">
      <style:text-properties fo:font-size="8pt" style:font-size-asian="8pt" style:font-size-complex="8pt"/>
    </style:style>
    <style:style style:name="T287" style:parent-style-name="Domyślnaczcionkaakapitu" style:family="text">
      <style:text-properties fo:font-size="8pt" style:font-size-asian="8pt" style:font-size-complex="8pt"/>
    </style:style>
    <style:style style:name="T288" style:parent-style-name="Domyślnaczcionkaakapitu" style:family="text">
      <style:text-properties fo:font-size="8pt" style:font-size-asian="8pt" style:font-size-complex="8pt"/>
    </style:style>
    <style:style style:name="P289" style:parent-style-name="Tekstprzypisudolnego" style:list-style-name="LFO1" style:family="paragraph">
      <style:text-properties fo:font-size="8pt" style:font-size-asian="8pt" style:font-size-complex="8pt"/>
    </style:style>
    <style:style style:name="P290" style:parent-style-name="Tekstprzypisudolnego" style:list-style-name="LFO1" style:family="paragraph">
      <style:text-properties fo:font-size="8pt" style:font-size-asian="8pt" style:font-size-complex="8pt"/>
    </style:style>
    <style:style style:name="P291" style:parent-style-name="Tekstprzypisudolnego" style:list-style-name="LFO1" style:family="paragraph">
      <style:text-properties fo:font-size="8pt" style:font-size-asian="8pt" style:font-size-complex="8pt"/>
    </style:style>
    <style:style style:name="P292" style:parent-style-name="Tekstprzypisudolnego" style:list-style-name="LFO1" style:family="paragraph">
      <style:text-properties fo:font-size="8pt" style:font-size-asian="8pt" style:font-size-complex="8pt"/>
    </style:style>
    <style:style style:name="P293" style:parent-style-name="Tekstprzypisudolnego" style:list-style-name="LFO1" style:family="paragraph">
      <style:text-properties fo:font-size="8pt" style:font-size-asian="8pt" style:font-size-complex="8pt"/>
    </style:style>
    <style:style style:name="P294" style:parent-style-name="Tekstprzypisudolnego" style:list-style-name="LFO1" style:family="paragraph">
      <style:text-properties fo:font-size="8pt" style:font-size-asian="8pt" style:font-size-complex="8pt"/>
    </style:style>
    <style:style style:name="P295" style:parent-style-name="Tekstprzypisudolnego" style:list-style-name="LFO1" style:family="paragraph"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center" style:vertical-align="auto"/>
    </style:style>
    <style:style style:name="T29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99" style:family="table-row">
      <style:table-row-properties style:min-row-height="0.2791in"/>
    </style:style>
    <style:style style:name="P30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0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center" style:vertical-align="auto"/>
    </style:style>
    <style:style style:name="T30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05" style:family="table-row">
      <style:table-row-properties style:min-row-height="0.2944in"/>
    </style:style>
    <style:style style:name="P30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center" style:vertical-align="auto"/>
    </style:style>
    <style:style style:name="T30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10" style:parent-style-name="Odwołanieprzypisudolnego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11" style:parent-style-name="Domyślnaczcionkaakapitu" style:family="text">
      <style:text-properties fo:font-size="8pt" style:font-size-asian="8pt" style:font-size-complex="8pt"/>
    </style:style>
    <style:style style:name="T312" style:parent-style-name="Domyślnaczcionkaakapitu" style:family="text">
      <style:text-properties fo:font-size="8pt" style:font-size-asian="8pt" style:font-size-complex="8pt"/>
    </style:style>
    <style:style style:name="T313" style:parent-style-name="Domyślnaczcionkaakapitu" style:family="text"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center" style:vertical-align="auto"/>
    </style:style>
    <style:style style:name="T31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17" style:family="table-row">
      <style:table-row-properties style:min-row-height="0.2972in"/>
    </style:style>
    <style:style style:name="P31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1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center" style:vertical-align="auto"/>
    </style:style>
    <style:style style:name="T32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center" style:vertical-align="auto"/>
    </style:style>
    <style:style style:name="T32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27" style:parent-style-name="Odwołanieprzypisudolnego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28" style:parent-style-name="Domyślnaczcionkaakapitu" style:family="text">
      <style:text-properties fo:font-size="8pt" style:font-size-asian="8pt" style:font-size-complex="8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33" style:family="table-row">
      <style:table-row-properties style:min-row-height="0.4777in"/>
    </style:style>
    <style:style style:name="P33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39" style:family="table-row">
      <style:table-row-properties style:min-row-height="0.4944in"/>
    </style:style>
    <style:style style:name="P34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45" style:family="table-row">
      <style:table-row-properties style:min-row-height="0.4722in"/>
    </style:style>
    <style:style style:name="P34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51" style:family="table-row">
      <style:table-row-properties style:min-row-height="0.6854in"/>
    </style:style>
    <style:style style:name="P35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57" style:family="table-row">
      <style:table-row-properties style:min-row-height="0.4881in"/>
    </style:style>
    <style:style style:name="P35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63" style:family="table-row">
      <style:table-row-properties style:min-row-height="0.2972in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fo:text-align="center" style:vertical-align="auto"/>
    </style:style>
    <style:style style:name="T36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67" style:parent-style-name="Odwołanieprzypisudolnego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68" style:parent-style-name="Domyślnaczcionkaakapitu" style:family="text">
      <style:text-properties fo:font-size="8pt" style:font-size-asian="8pt" style:font-size-complex="8pt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widows="2" fo:orphans="2" fo:text-align="center" style:vertical-align="auto"/>
    </style:style>
    <style:style style:name="T373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74" style:family="table-row">
      <style:table-row-properties style:min-row-height="0.2972in"/>
    </style:style>
    <style:style style:name="P37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7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widows="2" fo:orphans="2" fo:text-align="center" style:vertical-align="auto"/>
    </style:style>
    <style:style style:name="T37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2972in"/>
    </style:style>
    <style:style style:name="P38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fo:text-align="center" style:vertical-align="auto"/>
    </style:style>
    <style:style style:name="T38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87" style:family="table-row">
      <style:table-row-properties style:min-row-height="0.2972in"/>
    </style:style>
    <style:style style:name="P38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8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center" style:vertical-align="auto"/>
    </style:style>
    <style:style style:name="T39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393" style:family="table-row">
      <style:table-row-properties style:min-row-height="0.2972in"/>
    </style:style>
    <style:style style:name="P39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fo:text-align="center" style:vertical-align="auto"/>
    </style:style>
    <style:style style:name="T39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00" style:family="table-row">
      <style:table-row-properties style:min-row-height="0.2972in"/>
    </style:style>
    <style:style style:name="P40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0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widows="2" fo:orphans="2" fo:text-align="center" style:vertical-align="auto"/>
    </style:style>
    <style:style style:name="T40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06" style:family="table-row">
      <style:table-row-properties style:min-row-height="0.2972in"/>
    </style:style>
    <style:style style:name="P40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fo:text-align="center" style:vertical-align="auto"/>
    </style:style>
    <style:style style:name="T41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13" style:family="table-row">
      <style:table-row-properties style:min-row-height="0.2972in"/>
    </style:style>
    <style:style style:name="P41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15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fo:text-align="center" style:vertical-align="auto"/>
    </style:style>
    <style:style style:name="T41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1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20" style:family="table-row">
      <style:table-row-properties style:min-row-height="0.2972in"/>
    </style:style>
    <style:style style:name="P42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text-align="center" style:vertical-align="auto"/>
    </style:style>
    <style:style style:name="T426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27" style:family="table-row">
      <style:table-row-properties style:min-row-height="0.2972in"/>
    </style:style>
    <style:style style:name="P428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2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fo:text-align="center" style:vertical-align="auto"/>
    </style:style>
    <style:style style:name="T432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33" style:family="table-row">
      <style:table-row-properties style:min-row-height="0.2972in"/>
    </style:style>
    <style:style style:name="P43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center" style:vertical-align="auto"/>
    </style:style>
    <style:style style:name="T437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38" style:parent-style-name="Odwołanieprzypisudolnego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39" style:parent-style-name="Domyślnaczcionkaakapitu" style:family="text">
      <style:text-properties fo:font-size="8pt" style:font-size-asian="8pt" style:font-size-complex="8pt"/>
    </style:style>
    <style:style style:name="T440" style:parent-style-name="Domyślnaczcionkaakapitu" style:family="text">
      <style:text-properties fo:font-size="8pt" style:font-size-asian="8pt" style:font-size-complex="8pt"/>
    </style:style>
    <style:style style:name="P441" style:parent-style-name="Tekstprzypisudolnego" style:list-style-name="LFO2" style:family="paragraph">
      <style:text-properties fo:font-size="8pt" style:font-size-asian="8pt" style:font-size-complex="8pt"/>
    </style:style>
    <style:style style:name="P442" style:parent-style-name="Tekstprzypisudolnego" style:list-style-name="LFO2" style:family="paragraph">
      <style:text-properties fo:font-size="8pt" style:font-size-asian="8pt" style:font-size-complex="8pt"/>
    </style:style>
    <style:style style:name="P443" style:parent-style-name="Tekstprzypisudolnego" style:list-style-name="LFO2" style:family="paragraph">
      <style:text-properties fo:font-size="8pt" style:font-size-asian="8pt" style:font-size-complex="8pt"/>
    </style:style>
    <style:style style:name="P444" style:parent-style-name="Tekstprzypisudolnego" style:list-style-name="LFO2" style:family="paragraph"/>
    <style:style style:name="T445" style:parent-style-name="Domyślnaczcionkaakapitu" style:family="text">
      <style:text-properties fo:font-size="8pt" style:font-size-asian="8pt" style:font-size-complex="8pt"/>
    </style:style>
    <style:style style:name="T446" style:parent-style-name="Domyślnaczcionkaakapitu" style:family="text">
      <style:text-properties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fo:text-align="center" style:vertical-align="auto"/>
    </style:style>
    <style:style style:name="T44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450" style:family="table-row">
      <style:table-row-properties style:min-row-height="0.2972in"/>
    </style:style>
    <style:style style:name="P45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5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widows="2" fo:orphans="2" fo:text-align="center" style:vertical-align="auto"/>
    </style:style>
    <style:style style:name="T455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56" style:parent-style-name="Normalny" style:family="paragraph">
      <style:text-properties fo:font-weight="bold" style:font-weight-asian="bold"/>
    </style:style>
    <style:style style:name="P457" style:parent-style-name="Normalny" style:family="paragraph">
      <style:text-properties fo:font-weight="bold" style:font-weight-asian="bold"/>
    </style:style>
    <style:style style:name="P458" style:parent-style-name="Normalny" style:family="paragraph">
      <style:text-properties fo:font-weight="bold" style:font-weight-asian="bold"/>
    </style:style>
    <style:style style:name="P459" style:parent-style-name="Normalny" style:family="paragraph">
      <style:text-properties fo:font-weight="bold" style:font-weight-asian="bold"/>
    </style:style>
    <style:style style:name="TableColumn461" style:family="table-column">
      <style:table-column-properties style:column-width="2.1937in"/>
    </style:style>
    <style:style style:name="TableColumn462" style:family="table-column">
      <style:table-column-properties style:column-width="2.1951in"/>
    </style:style>
    <style:style style:name="TableColumn463" style:family="table-column">
      <style:table-column-properties style:column-width="2.1958in"/>
    </style:style>
    <style:style style:name="Table460" style:family="table">
      <style:table-properties style:width="6.5847in" fo:margin-left="0in" table:align="left"/>
    </style:style>
    <style:style style:name="TableRow464" style:family="table-row">
      <style:table-row-properties style:min-row-height="0.5048in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67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468" style:family="table-row">
      <style:table-row-properties style:min-row-height="0.6944in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fo:text-align="center" style:vertical-align="auto"/>
    </style:style>
    <style:style style:name="T475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76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77" style:parent-style-name="Normalny" style:family="paragraph">
      <style:paragraph-properties fo:widows="2" fo:orphans="2" fo:text-align="center" style:vertical-align="auto"/>
    </style:style>
    <style:style style:name="T478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79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480" style:family="table-row">
      <style:table-row-properties style:min-row-height="0.6944in"/>
    </style:style>
    <style:style style:name="TableCell4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widows="2" fo:orphans="2" fo:text-align="center" style:vertical-align="auto"/>
    </style:style>
    <style:style style:name="T487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88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89" style:parent-style-name="Normalny" style:family="paragraph">
      <style:paragraph-properties fo:widows="2" fo:orphans="2" fo:text-align="center" style:vertical-align="auto"/>
    </style:style>
    <style:style style:name="T490" style:parent-style-name="Domyślnaczcionkaakapitu" style:family="text">
      <style:text-properties style:font-name="Symbol" style:font-name-asian="Symbol" style:font-name-complex="Symbo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91" style:parent-style-name="Domyślnaczcionkaakapitu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492" style:parent-style-name="Normalny" style:family="paragraph">
      <style:text-properties fo:font-weight="bold" style:font-weight-asian="bold"/>
    </style:style>
    <style:style style:name="P493" style:parent-style-name="Normalny" style:family="paragraph">
      <style:paragraph-properties fo:text-align="center"/>
      <style:text-properties fo:font-weight="bold" style:font-weight-asian="bold"/>
    </style:style>
    <style:style style:name="P494" style:parent-style-name="Normalny" style:family="paragraph">
      <style:paragraph-properties fo:text-align="center"/>
      <style:text-properties fo:font-weight="bold" style:font-weight-asian="bold"/>
    </style:style>
    <style:style style:name="P495" style:parent-style-name="Normalny" style:family="paragraph">
      <style:paragraph-properties fo:text-align="center"/>
      <style:text-properties fo:font-weight="bold" style:font-weight-asian="bold"/>
    </style:style>
    <style:style style:name="P496" style:parent-style-name="Normalny" style:family="paragraph">
      <style:paragraph-properties fo:text-align="center"/>
      <style:text-properties fo:font-weight="bold" style:font-weight-asian="bold"/>
    </style:style>
    <style:style style:name="P497" style:parent-style-name="Normalny" style:family="paragraph">
      <style:paragraph-properties fo:text-align="center"/>
      <style:text-properties fo:font-weight="bold" style:font-weight-asian="bold"/>
    </style:style>
    <style:style style:name="P498" style:parent-style-name="Normalny" style:family="paragraph">
      <style:paragraph-properties fo:text-align="center"/>
      <style:text-properties fo:font-weight="bold" style:font-weight-asian="bold"/>
    </style:style>
    <style:style style:name="P499" style:parent-style-name="Normalny" style:family="paragraph">
      <style:paragraph-properties fo:text-align="center"/>
      <style:text-properties fo:font-weight="bold" style:font-weight-asian="bold"/>
    </style:style>
    <style:style style:name="P500" style:parent-style-name="Normalny" style:family="paragraph">
      <style:paragraph-properties fo:text-align="center"/>
      <style:text-properties fo:font-weight="bold" style:font-weight-asian="bold"/>
    </style:style>
    <style:style style:name="P501" style:parent-style-name="Normalny" style:family="paragraph">
      <style:paragraph-properties fo:text-align="center"/>
      <style:text-properties fo:font-weight="bold" style:font-weight-asian="bold"/>
    </style:style>
    <style:style style:name="P502" style:parent-style-name="Normalny" style:family="paragraph">
      <style:paragraph-properties fo:text-align="center"/>
      <style:text-properties fo:font-weight="bold" style:font-weight-asian="bold"/>
    </style:style>
    <style:style style:name="P503" style:parent-style-name="Normalny" style:family="paragraph">
      <style:paragraph-properties fo:text-align="center"/>
      <style:text-properties fo:font-weight="bold" style:font-weight-asian="bold"/>
    </style:style>
    <style:style style:name="P504" style:parent-style-name="Normalny" style:family="paragraph">
      <style:paragraph-properties fo:text-align="center"/>
      <style:text-properties fo:font-weight="bold" style:font-weight-asian="bold"/>
    </style:style>
    <style:style style:name="P505" style:parent-style-name="Normalny" style:family="paragraph">
      <style:paragraph-properties fo:text-align="center"/>
      <style:text-properties fo:font-weight="bold" style:font-weight-asian="bold"/>
    </style:style>
    <style:style style:name="P506" style:parent-style-name="Normalny" style:family="paragraph">
      <style:paragraph-properties fo:text-align="center"/>
      <style:text-properties fo:font-weight="bold" style:font-weight-asian="bold"/>
    </style:style>
    <style:style style:name="P507" style:parent-style-name="Normalny" style:family="paragraph">
      <style:paragraph-properties fo:text-align="center"/>
      <style:text-properties fo:font-weight="bold" style:font-weight-asian="bold"/>
    </style:style>
    <style:style style:name="P508" style:parent-style-name="Normalny" style:family="paragraph">
      <style:paragraph-properties fo:text-align="center"/>
      <style:text-properties fo:font-weight="bold" style:font-weight-asian="bold"/>
    </style:style>
    <style:style style:name="P509" style:parent-style-name="Normalny" style:family="paragraph">
      <style:paragraph-properties fo:text-align="center"/>
      <style:text-properties fo:font-weight="bold" style:font-weight-asian="bold"/>
    </style:style>
    <style:style style:name="P510" style:parent-style-name="Normalny" style:family="paragraph">
      <style:paragraph-properties fo:text-align="center"/>
      <style:text-properties fo:font-weight="bold" style:font-weight-asian="bold"/>
    </style:style>
    <style:style style:name="P511" style:parent-style-name="Normalny" style:family="paragraph">
      <style:paragraph-properties fo:text-align="center"/>
      <style:text-properties fo:font-weight="bold" style:font-weight-asian="bold"/>
    </style:style>
    <style:style style:name="P512" style:parent-style-name="Normalny" style:family="paragraph">
      <style:paragraph-properties fo:text-align="center"/>
      <style:text-properties fo:font-weight="bold" style:font-weight-asian="bold"/>
    </style:style>
    <style:style style:name="P513" style:parent-style-name="Normalny" style:family="paragraph">
      <style:paragraph-properties fo:text-align="center"/>
      <style:text-properties fo:font-weight="bold" style:font-weight-asian="bold"/>
    </style:style>
    <style:style style:name="P514" style:parent-style-name="Normalny" style:family="paragraph">
      <style:paragraph-properties fo:text-align="center"/>
      <style:text-properties fo:font-weight="bold" style:font-weight-asian="bold"/>
    </style:style>
    <style:style style:name="P515" style:parent-style-name="Normalny" style:family="paragraph">
      <style:paragraph-properties fo:text-align="center"/>
      <style:text-properties fo:font-weight="bold" style:font-weight-asian="bold"/>
    </style:style>
    <style:style style:name="P516" style:parent-style-name="Normalny" style:family="paragraph">
      <style:paragraph-properties fo:text-align="center"/>
      <style:text-properties fo:font-weight="bold" style:font-weight-asian="bold"/>
    </style:style>
    <style:style style:name="P517" style:parent-style-name="Normalny" style:family="paragraph">
      <style:paragraph-properties fo:text-align="center"/>
      <style:text-properties fo:font-weight="bold" style:font-weight-asian="bold"/>
    </style:style>
    <style:style style:name="P518" style:parent-style-name="Normalny" style:family="paragraph">
      <style:paragraph-properties fo:text-align="center"/>
      <style:text-properties fo:font-weight="bold" style:font-weight-asian="bold"/>
    </style:style>
    <style:style style:name="P519" style:parent-style-name="Normalny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P11"/>
      <text:p text:style-name="P12">FORMULARZ ZGŁOSZENIOWY DO PROJEKTU<text:line-break/>„PuCUŚ – Piotrkowskie Centrum Usług Środowiskowych”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CZĘŚĆ I</text:p>
            <text:p text:style-name="P27">DANE PERSONAL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Imię / Imiona: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Nazwisko:</text:p>
          </table:table-cell>
          <table:table-cell table:style-name="TableCell36" table:number-columns-spanned="4" table:number-rows-spanned="2">
            <text:p text:style-name="P37"/>
          </table:table-cell>
          <table:covered-table-cell/>
          <table:covered-table-cell/>
          <table:covered-table-cell/>
          <table:table-cell table:style-name="TableCell38" table:number-rows-spanned="2">
            <text:p text:style-name="P39">Płeć:</text:p>
          </table:table-cell>
          <table:table-cell table:style-name="TableCell40">
            <text:p text:style-name="P41">□ Kobieta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>
            <text:p text:style-name="P45"/>
          </table:covered-table-cell>
          <table:table-cell table:style-name="TableCell46">
            <text:p text:style-name="P47">□ Mężczyzna</text:p>
          </table:table-cell>
        </table:table-row>
        <table:table-row table:style-name="TableRow48">
          <table:table-cell table:style-name="TableCell49">
            <text:p text:style-name="P50">Data i<text:s/>miejsce urodzenia: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>
            <text:p text:style-name="P54">Wiek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ESEL: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Adres zamieszkania</text:span><text:span text:style-name="T66"><text:note text:note-class="footnote" text:id="_ftn0"><text:note-citation>1</text:note-citation><text:note-body><text:p text:style-name="Tekstprzypisudolnego"><text:span text:style-name="T67"><text:s/>Należy podać miejsce zamieszkania, w rozumieniu Kodeksu Cywilnego, tj. miejscowość, w której przebywa się z zamiarem stałego pobytu.</text:span></text:p></text:note-body></text:note></text:span><text:span text:style-name="T68">:</text:span>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Ulica: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Numer domu: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Numer lokalu: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Kod pocztowy: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Gmina: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Miejscowość: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Powiat: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Województwo: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Obszar</text:span><text:span text:style-name="T113"><text:note text:note-class="footnote" text:id="_ftn1"><text:note-citation>2</text:note-citation><text:note-body><text:p text:style-name="Tekstprzypisudolnego"><text:span text:style-name="T114"><text:s/>Proszę zaznaczyć właściwe.</text:span></text:p></text:note-body></text:note></text:span><text:span text:style-name="T115">:</text:span></text:p>
          </table:table-cell>
          <table:table-cell table:style-name="TableCell116" table:number-columns-spanned="2">
            <text:p text:style-name="P117"><text:span text:style-name="T118">□ miejski</text:span><text:span text:style-name="T119"><text:note text:note-class="footnote" text:id="_ftn2"><text:note-citation>3</text:note-citation><text:note-body><text:p text:style-name="Tekstprzypisudolnego"><text:span text:style-name="T120"><text:s/>Obszar położony w granicach administracyjnych miast.</text:span></text:p></text:note-body></text:note></text:span></text:p>
          </table:table-cell>
          <table:covered-table-cell/>
          <table:table-cell table:style-name="TableCell121" table:number-columns-spanned="4">
            <text:p text:style-name="P122"><text:span text:style-name="T123">□ wiejski</text:span><text:span text:style-name="T124"><text:note text:note-class="footnote" text:id="_ftn3"><text:note-citation>4</text:note-citation><text:note-body><text:p text:style-name="Tekstprzypisudolnego"><text:span text:style-name="T125"><text:s/>Tereny położone poza granicami administracyjnymi miast – obszary gmin wiejskich oraz część<text:s/></text:span><text:span text:style-name="T126">wiejska (leżąca poza miastem) gminy miejsko-wiejskiej.</text:span></text:p></text:note-body></text:note>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Telefon kontaktowy:</text:p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Adres e-mail: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8">
            <text:p text:style-name="P139"><text:span text:style-name="T140">Adres do korespondencji</text:span><text:span text:style-name="T141"><text:note text:note-class="footnote" text:id="_ftn4"><text:note-citation>5</text:note-citation><text:note-body><text:p text:style-name="Tekstprzypisudolnego"><text:span text:style-name="T142"><text:s/>Proszę podać jeżeli jest inny niż adres zamieszkania.</text:span></text:p></text:note-body></text:note></text:span><text:span text:style-name="T143">:</text:span></text:p>
          </table:table-cell>
          <table:table-cell table:style-name="TableCell144" table:number-columns-spanned="6">
            <text:p text:style-name="P145">Ulic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6">
            <text:p text:style-name="P149">Numer dom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6">
            <text:p text:style-name="P153">Numer lokal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Kod pocztow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6">
            <text:p text:style-name="P161">Miejscowość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>Gmi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6">
            <text:p text:style-name="P169">Powia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6">
            <text:p text:style-name="P173">Województw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Wykonywany zawód:</text:p>
          </table:table-cell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4">
            <text:p text:style-name="P187">CZĘŚĆ II</text:p>
            <text:p text:style-name="P188">STATUS UCZESTNIKA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10">
            <text:p text:style-name="P191"><text:span text:style-name="T192">Status społeczny<text:s/></text:span><text:span text:style-name="T193">kandydata</text:span><text:span text:style-name="T194"><text:note text:note-class="footnote" text:id="_ftn5"><text:note-citation>6</text:note-citation><text:note-body><text:p text:style-name="Tekstprzypisudolnego"><text:s/>Proszę zaznaczyć właściwe.</text:p></text:note-body></text:note></text:span><text:span text:style-name="T195">:</text:span></text:p>
          </table:table-cell>
          <table:table-cell table:style-name="TableCell196" table:number-columns-spanned="2">
            <text:p text:style-name="P197">Osoba niesamodzielna zagrożona ubóstwem i wykluczeniem społecznym.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Osoba niesamodzielna i/lub niepełnosprawna, której<text:s/>dochód nie przekracza 150% właściwego kryterium dochodowego (na osobę samotnie gospodarującą lub na osobę w rodzinie) z ustawy z dnia 12.03.2004 roku o pomocy społecznej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Osoba zagrożona ubóstwem/wykluczeniem społecznym doświadczająca wielokrotnego wykluczenia społecznego rozumianego jako wykluczenie z powodu więcej niż 1 przesłanki, o których mowa w par. … „REGULAMINU PROJEKTU”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Osoba korzystająca z Programu Operacyjnego Pomoc Żywnościowa (PO PŻ)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Osoba z rodzin lub środowisk zagrożonych ubóstwem lub<text:s/>wykluczeniem społecznym w związku z rewitalizacją obszarów zdegradowanych, o której mowa w Wytycznych w zakresie rewitalizacji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Osoba o znacznym lub umiarkowanym stopniu niepełnosprawności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Osoba z niepełnosprawnością sprzężoną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>Osoba z<text:s/>niepełnosprawnością intelektualną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Osoba z zaburzeniami psychicznymi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<text:span text:style-name="T252">Osoba w wieku poprodukcyjnym</text:span><text:span text:style-name="T253"><text:note text:note-class="footnote" text:id="_ftn6"><text:note-citation>7</text:note-citation><text:note-body><text:p text:style-name="Tekstprzypisudolnego"><text:span text:style-name="T254"><text:s/>Kobieta w wieku 60 lat i więcej, mężczyzna w wieku 65 lat i więcej</text:span></text:p></text:note-body></text:note></text:span>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6">
            <text:p text:style-name="P259"><text:span text:style-name="T260">Status zawodowy kandydata</text:span><text:span text:style-name="T261"><text:note text:note-class="footnote" text:id="_ftn7"><text:note-citation>8</text:note-citation><text:note-body><text:p text:style-name="Tekstprzypisudolnego"><text:span text:style-name="T262"><text:s/>Proszę zaznaczyć właściwą odpowiedź.</text:span></text:p></text:note-body></text:note></text:span></text:p>
          </table:table-cell>
          <table:table-cell table:style-name="TableCell263" table:number-rows-spanned="2">
            <text:p text:style-name="P264"><text:span text:style-name="T265">Osoba<text:s/></text:span><text:span text:style-name="T266">bezrobotna</text:span><text:span text:style-name="T267"><text:note text:note-class="footnote" text:id="_ftn8"><text:note-citation>9</text:note-citation><text:note-body><text:p text:style-name="Tekstprzypisudolnego"><text:span text:style-name="T268"><text:s/>Osoba pozostająca bez zatrudnienia, gotowa do podjęcia pracy i aktywnie poszukująca zatrudnienia. Definicja uwzględnia osoby zarejestrowane jako bezrobotne zgodnie z krajowymi przepisami, nawet jeżeli nie spełniają one trzech kryteriów. Osoba</text:span><text:span text:style-name="T269">mi bezrobotnymi są zarówno osoby bezrobotne w rozumieniu badania aktywności ekonomicznej ludności (to osoby, które nie są zarejestrowane jako bezrobotne, lecz nie pracują, aktywnie poszukują pracy i są gotowe do podjęcia zatrudnienia), jak i osoby zarejest</text:span><text:span text:style-name="T270">rowane jako bezrobotne.</text:span></text:p></text:note-body></text:note></text:span></text:p>
          </table:table-cell>
          <table:table-cell table:style-name="TableCell271" table:number-columns-spanned="2">
            <text:p text:style-name="P272"><text:span text:style-name="T273">□ tak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□ nie</text:span>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2">
            <text:p text:style-name="P283"><text:span text:style-name="T284">Osoba pracująca</text:span><text:span text:style-name="T285"><text:note text:note-class="footnote" text:id="_ftn9"><text:note-citation>10</text:note-citation><text:note-body><text:p text:style-name="Tekstprzypisudolnego"><text:span text:style-name="T286"><text:s/>Osoba w wieku 15 lat i więcej, która wykonuje pracę, za którą otrzymuje wynagrodzenie, z której czerpie zyski lub korzyści rodzinne, lub <text:s/>osoba posiadająca zatrudnienie bądź własną działalność,<text:s/></text:span><text:span text:style-name="T287">która jednak chwilowo nie pracowała ze względu na np.: chorobę, urlop, spór pracowniczy czy kształcenie się lub szkolenie. Osoby prowadzące działalność na własny rachunek – prowadzące działalność gospodarczą, gospodarstwo rolne lub praktykę zawodową – są r</text:span><text:span text:style-name="T288">ównież uznawane za pracujących, o ile spełniony jest jeden z poniższych warunków:</text:span></text:p><text:list text:style-name="LFO1" text:continue-numbering="true"><text:list-item><text:p text:style-name="P289">Osoba pracuje w swojej działalności, praktyce zawodowej lub gospodarstwie rolnym w celu uzyskania dochodu, nawet jeżeli przedsiębiorstwo nie osiąga zysków</text:p></text:list-item><text:list-item><text:p text:style-name="P290">Osoba poświęca czas<text:s/>na prowadzenie działalności gospodarczej, praktyki zawodowej, czy gospodarstwa rolnego, nawet jeżeli nie zrealizowano żadnej sprzedaży lub usług i nic nie wyprodukowano (np.: rolnik wykonujący pracę w celu utrzymania swojego gospodarstwa, architekt spędzający czas w oczekiwaniu na klientów w swoim biurze, rybak naprawiający łódkę czy siatki rybackie, by móc dalej pracować, osoby uczestniczące w konferencjach lub seminariach)</text:p></text:list-item><text:list-item><text:p text:style-name="P291">Osoba jest w trakcie zakładania działalności gospodarczej, gospodarstwa rolnego lub praktyki zawodowej, zalicza się do tego zakup lub instalację sprzętu, zamawianie towarów w ramach przygotowań do uruchomienia działalności</text:p></text:list-item><text:list-item><text:p text:style-name="P292">Bezpłatnie pomagający członek rodziny uznawany jest za osobę, jeżeli wykonywaną przez siebie pracą wnosi bezpośredni wkład w działalność gospodarczą, gospodarstwo rolne lub praktykę zawodową będącą w posiadaniu lub prowadzoną przez spokrewnionego członka tego samego gospodarstwa domowego.<text:s/></text:p></text:list-item><text:list-item><text:p text:style-name="P293">Bezpłatnie pomagający osobie prowadzącej działalność członek rodziny uznawany jest za „osobę prowadzącą działalność na własny rachunek”.<text:s/></text:p></text:list-item><text:list-item><text:p text:style-name="P294">Żołnierze poborowi, którzy wykonywali określoną pracę, za którą otrzymywali wynagrodzenie lub innego rodzaju zysk w czasie tygodnia odniesienie nie są uznawani za „osoby pracujące” – o ile obowiązkowy pobór i powołanie do wojska dotyczy państwa członkowskiego.<text:s/></text:p></text:list-item><text:list-item><text:p text:style-name="P295">Osoby przebywające na urlopie macierzyńskim/rodzicielskim (rozumianym jako świadczenie pracownicze, gdzie pracodawca zapewnia płatny lub bezpłatny czas wolny od pracy do momentu porodu i okres<text:s/>ten obejmuje późniejszą, krótkoterminową opiekę nad dzieckiem) są uznawane za „osoby pracujące”</text:p></text:list-item></text:list></text:note-body></text:note></text:span></text:p>
          </table:table-cell>
          <table:table-cell table:style-name="TableCell296" table:number-columns-spanned="2">
            <text:p text:style-name="P297"><text:span text:style-name="T298">□ tak</text:span></text:p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2">
            <text:p text:style-name="P303"><text:span text:style-name="T304">□ nie<text:s/></text:span>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2">
            <text:p text:style-name="P308"><text:span text:style-name="T309">Osoba bierna zawodowo</text:span><text:span text:style-name="T310"><text:note text:note-class="footnote" text:id="_ftn10"><text:note-citation>11</text:note-citation><text:note-body><text:p text:style-name="Tekstprzypisudolnego"><text:s/><text:span text:style-name="T311">Osoba, która w danej chwili nie tworzy zasobów siły roboczej (tzn. nie pracuje i nie jest bezrobotna). Osoby będące<text:s/></text:span><text:span text:style-name="T312">na urlopie wychowawczym (rozumianym jako nieobecność w pracy, spowodowana opieką nad dzieckiem w okresie, który nie mieści się w ramach urlopu macierzyńskiego lub urlopu rodzicielskiego), są uznawane za bierne zawodowo, chyba, że są zarejestrowane już jako</text:span><text:span text:style-name="T313"><text:s/>bezrobotne (wówczas status bezrobotnego ma pierwszeństwo).</text:span></text:p></text:note-body></text:note></text:span></text:p>
          </table:table-cell>
          <table:table-cell table:style-name="TableCell314" table:number-columns-spanned="2">
            <text:p text:style-name="P315"><text:span text:style-name="T316">□ tak</text:span></text:p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2">
            <text:p text:style-name="P321"><text:span text:style-name="T322">□ nie</text:span></text:p>
          </table:table-cell>
          <table:covered-table-cell/>
        </table:table-row>
        <table:table-row table:style-name="TableRow323">
          <table:table-cell table:style-name="TableCell324" table:number-rows-spanned="6">
            <text:p text:style-name="P325"><text:span text:style-name="T326">Wykształcenie kandydata</text:span><text:span text:style-name="T327"><text:note text:note-class="footnote" text:id="_ftn11"><text:note-citation>12</text:note-citation><text:note-body><text:p text:style-name="Tekstprzypisudolnego"><text:span text:style-name="T328"><text:s/>Proszę zaznaczyć właściwe.</text:span></text:p></text:note-body></text:note></text:span></text:p>
          </table:table-cell>
          <table:table-cell table:style-name="TableCell329">
            <text:p text:style-name="P330">Brak formalnego wykształcenia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Podstawowe – kształcenie ukończone na poziomie szkoły podstawowej</text:p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Gimnazjalne –<text:s/>kształcenie ukończone na poziomie szkoły gimnazjalnej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Ponadgimnazjalne – kształcenie ukończone na poziomie szkoły średniej lub zasadniczej szkoły zawodowej</text:p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Policealne – kształcenie ukończone na poziomie wyższym niż kształcenie na poziomie szkoły<text:s/>ponadgimnazjalnej, jednocześnie niebędące wykształceniem <text:s/>wyższym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Wyższe – licealne, magisterskie, doktoranckie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rows-spanned="12">
            <text:p text:style-name="P365"><text:span text:style-name="T366">Dane wrażliwe</text:span><text:span text:style-name="T367"><text:note text:note-class="footnote" text:id="_ftn12"><text:note-citation>13</text:note-citation><text:note-body><text:p text:style-name="Tekstprzypisudolnego"><text:span text:style-name="T368"><text:s/>Proszę zaznaczyć właściwe.</text:span></text:p></text:note-body></text:note></text:span></text:p>
          </table:table-cell>
          <table:table-cell table:style-name="TableCell369" table:number-rows-spanned="2">
            <text:p text:style-name="P370">Osoba należąca do mniejszości narodowej lub etnicznej, migrant, osoba obcego pochodzenia</text:p>
          </table:table-cell>
          <table:table-cell table:style-name="TableCell371" table:number-columns-spanned="2">
            <text:p text:style-name="P372"><text:span text:style-name="T373">□ tak</text:span>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2">
            <text:p text:style-name="P378"><text:span text:style-name="T379">□ nie</text:span></text:p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rows-spanned="2">
            <text:p text:style-name="P383">Osoba bezdomna lub dotknięta wykluczeniem z dostępu do mieszkań</text:p>
          </table:table-cell>
          <table:table-cell table:style-name="TableCell384" table:number-columns-spanned="2">
            <text:p text:style-name="P385"><text:span text:style-name="T386">□ tak</text:span>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2">
            <text:p text:style-name="P391"><text:span text:style-name="T392">□ nie<text:s/></text:span></text:p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2">
            <text:p text:style-name="P396">Osoba przebywająca w gospodarstwie domowym bez osób pracujących</text:p>
          </table:table-cell>
          <table:table-cell table:style-name="TableCell397" table:number-columns-spanned="2">
            <text:p text:style-name="P398"><text:span text:style-name="T399">□ tak</text:span></text:p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 table:number-columns-spanned="2">
            <text:p text:style-name="P404"><text:span text:style-name="T405">□ nie</text:span>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rows-spanned="2">
            <text:p text:style-name="P409">W tym: w gospodarstwie domowym z dziećmi pozostającymi na utrzymaniu</text:p>
          </table:table-cell>
          <table:table-cell table:style-name="TableCell410" table:number-columns-spanned="2">
            <text:p text:style-name="P411"><text:span text:style-name="T412">□ tak</text:span>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2">
            <text:p text:style-name="P417"><text:span text:style-name="T418">□<text:s/></text:span><text:span text:style-name="T419">nie</text:span>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2">
            <text:p text:style-name="P423">Osoba żyjąca w gospodarstwie składającym się z jednej osoby dorosłej i dzieci pozostających na utrzymaniu</text:p>
          </table:table-cell>
          <table:table-cell table:style-name="TableCell424" table:number-columns-spanned="2">
            <text:p text:style-name="P425"><text:span text:style-name="T426">□ tak</text:span></text:p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 table:number-columns-spanned="2">
            <text:p text:style-name="P431"><text:span text:style-name="T432">□ nie<text:s/></text:span></text:p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rows-spanned="2">
            <text:p text:style-name="P436"><text:span text:style-name="T437">Osoba w innej niekorzystnej sytuacji społecznej (innej niż wymienione powyżej)</text:span><text:span text:style-name="T438"><text:note text:note-class="footnote" text:id="_ftn13"><text:note-citation>14</text:note-citation><text:note-body><text:p text:style-name="Tekstprzypisudolnego"><text:span text:style-name="T439"><text:s/>Do osób w innej, niekorzystnej sytuacji<text:s/></text:span><text:span text:style-name="T440">społecznej, innej niż wymienione powyżej zalicza się:</text:span></text:p><text:list text:style-name="LFO2" text:continue-numbering="true"><text:list-item><text:p text:style-name="P441">Osoby z wykształceniem na poziomie ISCED 0 (przez co należy rozumieć brak ukończenia poziomu ISCED 1) będąca poza wiekiem typowym dla ukończenia poziomu ISCED 1</text:p></text:list-item><text:list-item><text:p text:style-name="P442">Byli więźniowie</text:p></text:list-item><text:list-item><text:p text:style-name="P443">Narkomani</text:p></text:list-item><text:list-item><text:p text:style-name="P444"><text:span text:style-name="T445">Osoby z<text:s/></text:span><text:span text:style-name="T446">obszarów wiejskich</text:span></text:p></text:list-item></text:list></text:note-body></text:note></text:span></text:p>
          </table:table-cell>
          <table:table-cell table:style-name="TableCell447" table:number-columns-spanned="2">
            <text:p text:style-name="P448"><text:span text:style-name="T449">□ tak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2">
            <text:p text:style-name="P454"><text:span text:style-name="T455">□ nie</text:span></text:p>
          </table:table-cell>
          <table:covered-table-cell/>
        </table:table-row>
      </table:table>
      <text:p text:style-name="P456"/>
      <text:p text:style-name="P457"/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3">
            <text:p text:style-name="P466">CZĘŚĆ III</text:p>
            <text:p text:style-name="P467">RODZAJ WSPARCIA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Proszę zaznaczyć właściwe:</text:p>
          </table:table-cell>
          <table:table-cell table:style-name="TableCell471">
            <text:p text:style-name="P472">usługi opiekuńcze</text:p>
          </table:table-cell>
          <table:table-cell table:style-name="TableCell473">
            <text:p text:style-name="P474"><text:span text:style-name="T475"></text:span><text:span text:style-name="T476"><text:s/>Tak</text:span></text:p>
            <text:p text:style-name="P477"><text:span text:style-name="T478"></text:span><text:span text:style-name="T479"><text:s/>Nie</text:span></text:p>
          </table:table-cell>
        </table:table-row>
        <table:table-row table:style-name="TableRow480">
          <table:table-cell table:style-name="TableCell481">
            <text:p text:style-name="P482">Proszę zaznaczyć właściwe:</text:p>
          </table:table-cell>
          <table:table-cell table:style-name="TableCell483">
            <text:p text:style-name="P484">Specjalistyczne usługi opiekuńcze<text:s/></text:p>
          </table:table-cell>
          <table:table-cell table:style-name="TableCell485">
            <text:p text:style-name="P486"><text:span text:style-name="T487"></text:span><text:span text:style-name="T488"><text:s/>Tak</text:span></text:p>
            <text:p text:style-name="P489"><text:span text:style-name="T490"></text:span><text:span text:style-name="T491"><text:s/>Nie</text:span></text:p>
          </table:table-cell>
        </table:table-row>
      </table:table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Normalny" style:family="paragraph">
      <style:paragraph-properties fo:widows="2" fo:orphans="2" fo:margin-top="0.0694in" fo:margin-bottom="0.0694in"/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fo:margin-top="0.0694in" fo:margin-bottom="0.0694in"/>
      <style:text-properties fo:hyphenate="true"/>
    </style:style>
    <style:style style:name="T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center" fo:margin-top="0.0694in" fo:margin-bottom="0.0694in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9pt" style:font-size-asian="9pt" style:font-size-complex="9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Obraz 2" text:anchor-type="as-char" svg:x="0in" svg:y="0in" svg:width="6.09375in" svg:height="0.69792in" style:rel-width="scale" style:rel-height="scale"><draw:image xlink:href="media/image1.png" xlink:type="simple" xlink:show="embed" xlink:actuate="onLoad"/><svg:title/><svg:desc>C:\Users\agnsyk\AppData\Local\Temp\image001.png</svg:desc></draw:frame></text:span></text:p>
        <text:p text:style-name="P5"><text:span text:style-name="T6">Projekt<text:s/></text:span><text:span text:style-name="T7">„PoCUŚ - Piotrkowskie Centrum Usług Środowiskowych” jest<text:s/></text:span><text:span text:style-name="T8">współfinansowanego ze środków Unii Europejskiej w ramach  Europejskiego Funduszu Społecznego, Osi<text:s/></text:span><text:span text:style-name="T9">priorytetowej IX Włączenie społeczne, Działania IX.2 Usługi na rzecz osób zagrożonych<text:s/></text:span><text:span text:style-name="T10">ubóstwem lub wykluczeniem społecznym, Poddziałania IX.2.1  Usługi społeczne i zdrowotne , Regionalnego Programu Operacyjnego Województwa Łódzkiego na lata 2014-2020, nr projektu RPLD.09.02.01-10-B059/18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Suchodolska</meta:initial-creator>
    <dc:creator>Agnieszka Sykus</dc:creator>
    <meta:creation-date>2019-04-11T13:49:00Z</meta:creation-date>
    <dc:date>2019-04-11T13:49:00Z</dc:date>
    <meta:print-date>2019-04-11T13:32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33" meta:character-count="3030" meta:row-count="21" meta:non-whitespace-character-count="2603"/>
  </office:meta>
</office:document-meta>
</file>