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193in" fo:margin-bottom="0.193in" style:line-height-at-least="0.1458in" fo:background-color="#FFFFFF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B050" style:letter-kerning="false" fo:font-size="18pt" style:font-size-asian="18pt" style:font-size-complex="18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B050" style:letter-kerning="false" fo:font-size="18pt" style:font-size-asian="18pt" style:font-size-complex="1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B050" style:letter-kerning="false" fo:font-size="18pt" style:font-size-asian="18pt" style:font-size-complex="18pt" style:language-asian="pl" style:country-asian="PL" style:language-complex="ar" style:country-complex="SA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font-weight-complex="bold" style:language-asian="pl" style:country-asian="PL" style:language-complex="ar" style:country-complex="SA"/>
    </style:style>
    <style:style style:name="T17" style:parent-style-name="Domyślnaczcionkaakapitu" style:family="text">
      <style:text-properties style:font-weight-complex="bold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language-asian="pl" style:country-asian="PL" style:language-complex="ar" style:country-complex="SA" fo:hyphenate="true"/>
    </style:style>
    <style:style style:name="P20" style:parent-style-name="Akapitzlistą" style:list-style-name="LFO1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0.5pt" style:font-size-asian="10.5pt" style:language-asian="pl" style:country-asian="PL" style:language-complex="ar" style:country-complex="SA" fo:hyphenate="true"/>
    </style:style>
    <style:style style:name="P21" style:parent-style-name="Akapitzlistą" style:list-style-name="LFO1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0.5pt" style:font-size-asian="10.5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3" style:parent-style-name="Normalny" style:list-style-name="LFO2" style:family="paragraph">
      <style:paragraph-properties fo:widows="2" fo:orphans="2" style:vertical-align="auto" fo:margin-top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4" style:parent-style-name="Normalny" style:list-style-name="LFO2" style:family="paragraph">
      <style:paragraph-properties fo:widows="2" fo:orphans="2" style:vertical-align="auto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5" style:parent-style-name="Normalny" style:list-style-name="LFO2" style:family="paragraph">
      <style:paragraph-properties fo:widows="2" fo:orphans="2" style:vertical-align="auto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7" style:parent-style-name="Akapitzlistą" style:list-style-name="LFO3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193in" fo:margin-bottom="0.193in" style:line-height-at-least="0.1458in" fo:background-color="#FFFFFF"/>
      <style:text-properties fo:color="#FF0000" fo:hyphenate="true"/>
    </style:style>
  </office:automatic-styles>
  <office:body>
    <office:text text:use-soft-page-breaks="true">
      <text:p text:style-name="P1"><text:span text:style-name="T11">Nabór uczestników do udziału w projekcie:<text:s/></text:span><text:span text:style-name="T12"><text:line-break/></text:span><text:span text:style-name="T13">„PoCuś”- Piotrkowskie Centrum Usług Środowiskowych</text:span></text:p>
      <text:p text:style-name="Normalny"><text:span text:style-name="T14">Miejski Ośrodek Pomocy Społecznej w Sulejowie serdecznie zaprasza mieszkańców Gminy<text:s/></text:span><text:span text:style-name="T15">Sulejów do udziału w projekcie<text:s/></text:span><text:span text:style-name="T16">„</text:span>PoCuś<text:span text:style-name="T17">”- Piotrkowskie Centrum Usług Środowiskowych.</text:span></text:p>
      <text:p text:style-name="P18">Projekt zakłada rozwój usług opiekuńczych i specjalistycznych usług opiekuńczych na terenie Gminy Sulejów.</text:p>
      <text:p text:style-name="P19">W projekcie mogą wziąć udział:</text:p>
      <text:list text:style-name="LFO1" text:continue-numbering="true">
        <text:list-item>
          <text:p text:style-name="P20">mieszkańcy Gminy Sulejów,</text:p>
        </text:list-item>
        <text:list-item>
          <text:p text:style-name="P21">osoby starsze i niepełnosprawne, które ze względu na podeszły wiek, stan zdrowia lub niepełnosprawność wymagają opieki i wsparcia w zaspokojeniu podstawowych potrzeb życiowych.</text:p>
        </text:list-item>
      </text:list>
      <text:p text:style-name="P22">Zakres usług opiekuńczych świadczonych w ramach projektu obejmuje w szczególności:</text:p>
      <text:list text:style-name="LFO2" text:continue-numbering="true">
        <text:list-item>
          <text:p text:style-name="P23">pomoc<text:s/>w zaspokajaniu codziennych potrzeb życiowych, np. zakupy, dostarczanie posiłków, karmienie, utrzymywanie porządku, czystości odzieży, bielizny osobistej, pościelowej, pomoc w załatwianiu spraw urzędowych, dostępie do świadczeń zdrowotnych, spędzaniu wolnego czasu, w przemieszczaniu się,<text:line-break/></text:p>
        </text:list-item>
        <text:list-item>
          <text:p text:style-name="P24">opieka higieniczna, pomoc w utrzymaniu higieny osobistej, ubieraniu się, zmianie pieluchomajtek, zmianie bielizny osobistej, pościelowej, układanie osoby leżącej w łóżku, pomoc przy zmianie pozycji,<text:line-break/></text:p>
        </text:list-item>
        <text:list-item>
          <text:p text:style-name="P25">pielęgnacja obejmująca<text:s/>czynności pielęgnacyjne wynikające z zaświadczenia lekarskiego lub dokumentacji medycznej uzupełniające w stosunku do pielęgniarskiej opieki środowiskowej, zapewnienie kontaktów z otoczeniem.</text:p>
        </text:list-item>
      </text:list>
      <text:p text:style-name="P26">Zakres specjalistycznych usług opiekuńczych w ramach projektu obejmuje w szczególności:</text:p>
      <text:list text:style-name="LFO3" text:continue-numbering="true">
        <text:list-item>
          <text:p text:style-name="P27">usprawnianie zaburzonych funkcji organizmu w zakresie nieobjętym świadczoną opieką zdrowotną<text:s/><text:line-break/>finansowaną ze środków publicznych.</text:p>
        </text:list-item>
      </text:list>
      <text:p text:style-name="P28">Usługi będą realizowane w oparciu o indywidualne ścieżki wsparcia w sposób dostosowany do potrzeb uczestników.</text:p>
      <text:p text:style-name="P29">Preferowany będzie udział w projekcie osób z niepełnosprawnościami sprzężonymi, których dochód nie przekracza 150 % kryterium dochodowego.</text:p>
      <text:p text:style-name="P30">Proces rekrutacji prowadzony będzie z zachowaniem równych szans i niedyskryminacji oraz dostępności dla osób niepełnosprawnych.</text:p>
      <text:p text:style-name="P31"><text:span text:style-name="T32">Osoby zainteresowanie korzystaniem z usług  zapraszamy do składania „deklaracji uczestnictwa”<text:s/></text:span><text:span text:style-name="T33"><text:line-break/></text:span><text:span text:style-name="T34">w Miejskim Ośrodku Pomocy Społecznej w Sulejowie  przy ul. Targowej 20 w godz. 7.30-15.30.</text:span></text:p>
      <text:p text:style-name="P35"><text:span text:style-name="T36">Druk<text:s/></text:span><text:span text:style-name="T37">formularza zgłoszeniowego</text:span><text:span text:style-name="T38"><text:s/>jest dostępny<text:s/></text:span><text:span text:style-name="T39">w siedzibie Miejskiego Ośrodka Pomocy Społecznej w Sulejowie i<text:s/></text:span><text:span text:style-name="T40">na stronie BIP<text:s/></text:span><text:span text:style-name="T41">Miejskiego Ośrodka Pomocy Społecznej w Sulejowie.</text:span></text:p>
      <text:p text:style-name="P42"><text:span text:style-name="T43">Szczegółowe informacje na temat rekrutacji można uzyskać pod numerem telefonu:</text:span><text:span text:style-name="T44">44 61 62 033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widows="2" fo:orphans="2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2" text:anchor-type="as-char" svg:x="0in" svg:y="0in" svg:width="6.09375in" svg:height="0.69792in" style:rel-width="scale" style:rel-height="scale"><draw:image xlink:href="media/image1.png" xlink:type="simple" xlink:show="embed" xlink:actuate="onLoad"/><svg:title/><svg:desc>C:\Users\agnsyk\AppData\Local\Temp\image001.png</svg:desc></draw:frame></text:span></text:p>
        <text:p text:style-name="P5"><text:span text:style-name="T6">Projekt<text:s/></text:span><text:span text:style-name="T7">„PoCUŚ - Piotrkowskie Centrum Usług Środowiskowych” jest<text:s/></text:span><text:span text:style-name="T8">współfinansowanego ze środków Unii Europejskiej w ramach  Europejskiego Funduszu Społecznego, Osi<text:s/></text:span><text:span text:style-name="T9">priorytetowej IX Włączenie społeczne, Działania IX.2 Usługi na rzecz osób zagrożonych<text:s/></text:span><text:span text:style-name="T10">ubóstwem lub wykluczeniem społecznym, Poddziałania IX.2.1  Usługi społeczne i zdrowotne , Regionalnego Programu Operacyjnego Województwa Łódzkiego na lata 2014-2020, nr projektu RPLD.09.02.01-10-B059/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Suchodolska</meta:initial-creator>
    <dc:creator>Agnieszka Sykus</dc:creator>
    <meta:creation-date>2019-04-08T13:12:00Z</meta:creation-date>
    <dc:date>2019-04-11T13:44:00Z</dc:date>
    <meta:print-date>2019-04-11T13:35:00Z</meta:print-date>
    <meta:template xlink:href="Normal" xlink:type="simple"/>
    <meta:editing-cycles>6</meta:editing-cycles>
    <meta:editing-duration>PT960S</meta:editing-duration>
    <meta:document-statistic meta:page-count="2" meta:paragraph-count="4" meta:word-count="349" meta:character-count="2439" meta:row-count="17" meta:non-whitespace-character-count="2094"/>
  </office:meta>
</office:document-meta>
</file>