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text-properties style:font-name="Times New Roman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4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fo:color="#000000" style:font-name="Times New Roman" fo:font-size="10.5pt" fo:language="zxx" fo:country="none" style:font-size-asian="10.5pt" style:language-asian="zxx" style:country-asian="none" style:font-size-complex="10.5pt"/>
    </style:style>
    <style:style style:name="P15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.5pt" fo:font-style="italic" style:font-size-asian="10.5pt" style:font-style-asian="italic" style:font-name-complex="Arial2" style:font-size-complex="10.5pt"/>
    </style:style>
    <style:style style:name="P24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imes New Roman" fo:font-size="10.5pt" style:font-size-asian="10.5pt" style:font-size-complex="10.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 style:language-asian="zxx" style:country-asian="none" style:font-name-complex="Calibri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size="10pt" fo:language="zxx" fo:country="none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0.5pt" fo:language="zxx" fo:country="none" fo:font-style="normal" fo:font-weight="normal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color="#000000" fo:font-size="10.5pt" fo:font-style="italic" fo:font-weight="bold" style:font-size-asian="10.5pt" style:font-style-asian="italic" style:font-weight-asian="bold" style:font-name-complex="Arial2" style:font-size-complex="10.5pt"/>
    </style:style>
    <style:style style:name="T11" style:family="text">
      <style:text-properties fo:color="#000000" fo:font-size="10.5pt" fo:font-style="italic" fo:font-weight="normal" style:font-size-asian="10.5pt" style:font-style-asian="italic" style:font-weight-asian="normal" style:font-name-complex="Arial2" style:font-size-complex="10.5pt" style:font-weight-complex="normal"/>
    </style:style>
    <style:style style:name="T12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Arial2"/>
    </style:style>
    <style:style style:name="T18" style:family="text">
      <style:text-properties style:text-underline-style="none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3" style:family="text">
      <style:text-properties fo:font-size="10pt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24" style:family="text">
      <style:text-properties fo:font-size="10pt" fo:font-style="italic" fo:font-weight="bold" style:font-name-asian="Arial Unicode MS" style:font-size-asian="10pt" style:font-style-asian="italic" style:font-weight-asian="bold" style:font-name-complex="Arial2" style:font-size-complex="10pt" style:font-style-complex="italic" style:font-weight-complex="bold"/>
    </style:style>
    <style:style style:name="T2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style="italic" style:font-style-asian="italic" style:font-name-complex="Arial2"/>
    </style:style>
    <style:style style:name="T28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text:span text:style-name="T1"><text:s text:c="145"/></text:span><text:span text:style-name="T13"><text:s text:c="8"/>Załącznik nr 2 <text:s text:c="5"/></text:span></text:p>
      <text:p text:style-name="P6"><text:span text:style-name="T26"><text:s text:c="199"/></text:span><text:span text:style-name="T19"><text:s/></text:span><text:s text:c="15"/><text:span text:style-name="T26"><text:s text:c="2"/></text:span></text:p>
      <text:p text:style-name="P5"><text:s/>…................................................ <text:s text:c="8"/></text:p>
      <text:p text:style-name="P4"><text:s text:c="8"/><text:span text:style-name="T20"><text:s text:c="4"/></text:span><text:span text:style-name="T21"><text:s/></text:span><text:span text:style-name="T25">pieczęć Wykonawcy</text:span><text:span text:style-name="T21"> </text:span><text:span text:style-name="T20"><text:s text:c="6"/></text:span><text:s text:c="18"/></text:p>
      <text:p text:style-name="P4"/>
      <text:p text:style-name="P4"/>
      <text:p text:style-name="P4"/>
      <text:p text:style-name="P4"><text:s text:c="40"/><text:span text:style-name="T18"><text:s text:c="7"/></text:span><text:span text:style-name="T18"><text:s text:c="16"/></text:span><text:span text:style-name="T18"><text:s text:c="3"/></text:span><text:span text:style-name="T17">Oświadczenie wykonawcy </text:span></text:p>
      <text:p text:style-name="P2"/>
      <text:p text:style-name="P3"><text:s text:c="22"/><text:span text:style-name="T16">DOTYCZĄCE SPEŁNIANIA WARUNKÓW UDZIAŁU W POSTĘPOWANIU</text:span> </text:p>
      <text:p text:style-name="P4"><text:s text:c="37"/></text:p>
      <text:p text:style-name="P4"/>
      <text:p text:style-name="P17"><text:span text:style-name="T15">Na potrzeby postępowania o udzielenie zamówienia publicznego<text:line-break/></text:span><text:span text:style-name="T22">pn. z</text:span><text:span text:style-name="T23">akup i dostawa materiałów biurowych oraz artykułów papierniczych, <text:s/>które będą wykorzystywane do realizacji <text:s/>zadań statutowych Miejskiego Ośrodka Pomocy Społecznej </text:span><text:span text:style-name="T5">w Sulejowie w 2019 roku</text:span><text:span text:style-name="T24"> <text:s/></text:span></text:p>
      <text:p text:style-name="P9"><text:span text:style-name="T14"><text:s text:c="5"/></text:span><text:s text:c="7"/></text:p>
      <text:p text:style-name="P10"><text:s/><text:span text:style-name="T28">INFORMACJA DOTYCZĄCA WYKONAWCY:</text:span></text:p>
      <text:p text:style-name="P21"/>
      <text:p text:style-name="P21"><text:tab/><text:span text:style-name="T19">Oświadczam, że</text:span><text:span text:style-name="T9"> przystępując do przedmiotowego postępowania o udzielenie zamówienia </text:span><text:span text:style-name="T19">spełniam warunki udziału w postępowaniu określone przez zamawiającego w  formularzu ofertowym z dn. 15.01.2019 r. </text:span></text:p>
      <text:p text:style-name="P21"/>
      <text:list xml:id="list28100414695090858" text:style-name="WW8Num1">
        <text:list-item>
          <text:p text:style-name="P26"><text:span text:style-name="Font_20_Style24"><text:span text:style-name="T6">Posiadam/my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5"><text:span text:style-name="T2">2- <text:s text:c="2"/></text:span><text:span text:style-name="T2">posiadam/my <text:s/>wiedzę i doświadczenie; </text:span></text:p>
      <text:p text:style-name="P15"><text:span text:style-name="T2">3- <text:s text:c="2"/></text:span><text:span text:style-name="T2">dysponuję/my odpowiednim potencjałem technicznym oraz osobami zdolnymi do wykonania <text:s/></text:span></text:p>
      <text:p text:style-name="P24"><text:span text:style-name="T4"><text:s text:c="7"/>zamówienia</text:span><text:span text:style-name="T3">;</text:span></text:p>
      <text:p text:style-name="P14">4- <text:s text:c="2"/>znajduję się w sytuacji ekonomicznej i finansowej zapewniającej wykonanie zamówienia. </text:p>
      <text:p text:style-name="P19"/>
      <text:p text:style-name="P22"><text:s text:c="79"/></text:p>
      <text:p text:style-name="P20"><text:span text:style-name="T28">…………….……. </text:span><text:span text:style-name="T27">(miejscowość),</text:span><text:span text:style-name="T27"> </text:span><text:span text:style-name="T28">dnia ………….……. r. </text:span></text:p>
      <text:p text:style-name="P18"><text:tab/><text:tab/><text:tab/><text:tab/> <text:s text:c="48"/>…………………………………………</text:p>
      <text:p text:style-name="P12"><text:span text:style-name="T10"><text:s text:c="125"/></text:span><text:span text:style-name="T11"><text:s text:c="2"/>(podpis )</text:span><text:span text:style-name="T12"> <text:s/></text:span><text:span text:style-name="T7"><text:s/></text:span><text:span text:style-name="T8"><text:s text:c="29"/></text:span></text:p>
      <text:p text:style-name="P13"/>
      <text:p text:style-name="P13">OŚWIADCZENIE DOTYCZĄCE PODANYCH INFORMACJI:</text:p>
      <text:p text:style-name="P7"><text:tab/></text:p>
      <text:p text:style-name="P8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20"><text:span text:style-name="T28">…………….……. </text:span><text:span text:style-name="T27">(miejscowość),</text:span><text:span text:style-name="T27"> </text:span><text:span text:style-name="T28">dnia ………….……. r. </text:span></text:p>
      <text:p text:style-name="P18"/>
      <text:p text:style-name="P18"><text:tab/><text:tab/><text:tab/><text:tab/><text:tab/><text:tab/><text:tab/> <text:s text:c="15"/>…………………………………………</text:p>
      <text:p text:style-name="P23"><text:s text:c="14"/>(podpis)</text:p>
      <text:p text:style-name="P11"><text:tab/></text:p>
      <text:list xml:id="list32273274" text:continue-numbering="true" text:style-name="WW8Num1">
        <text:list-header>
          <text:p text:style-name="P27"/>
        </text:list-header>
      </text:list>
      <text:p text:style-name="P1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19-01-15T12:06:27.32</dc:date>
    <meta:editing-duration>PT1H43M58S</meta:editing-duration>
    <meta:editing-cycles>22</meta:editing-cycles>
    <meta:generator>OpenOffice/4.1.3$Win32 OpenOffice.org_project/413m1$Build-9783</meta:generator>
    <meta:print-date>2019-01-15T12:06:23.80</meta:print-date>
    <meta:document-statistic meta:table-count="0" meta:image-count="0" meta:object-count="0" meta:page-count="2" meta:paragraph-count="27" meta:word-count="169" meta:character-count="2350"/>
  </office:meta>
</office:document-meta>
</file>