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Tahoma" style:font-size-complex="12pt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Tahoma" style:font-size-complex="12pt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name-complex="Tahoma" style:font-size-complex="10.5pt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Tahoma" style:font-size-complex="10pt"/>
    </style:style>
    <style:style style:name="P17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20" style:family="paragraph" style:parent-style-name="Standard">
      <style:paragraph-properties fo:margin-left="-0.46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name-complex="Tahoma" style:font-size-complex="10.5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Tahoma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ize="10.5pt" style:font-size-asian="10.5pt" style:font-size-complex="10.5pt"/>
    </style:style>
    <style:style style:name="P3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4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-0.464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39" style:family="paragraph" style:parent-style-name="Standard" style:list-style-name="L7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40" style:family="paragraph" style:parent-style-name="Standard" style:list-style-name="L8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41" style:family="paragraph" style:parent-style-name="Standard" style:list-style-name="L3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42" style:family="paragraph" style:parent-style-name="Standard" style:list-style-name="L11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Tahoma" style:font-size-complex="10pt"/>
    </style:style>
    <style:style style:name="P43" style:family="paragraph" style:parent-style-name="Standard" style:list-style-name="L3">
      <style:paragraph-properties fo:margin-left="-0.026cm" fo:margin-right="0cm" fo:line-height="150%" fo:text-align="justify" style:justify-single-word="false" fo:text-indent="0cm" style:auto-text-indent="false"/>
    </style:style>
    <style:style style:name="P44" style:family="paragraph" style:parent-style-name="Standard" style:list-style-name="L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302cm"/>
        </style:tab-stops>
      </style:paragraph-properties>
      <style:text-properties fo:color="#000000" style:font-name="Calibri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P45" style:family="paragraph" style:parent-style-name="Standard" style:list-style-name="L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302cm"/>
        </style:tab-stops>
      </style:paragraph-properties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Standard" style:list-style-name="L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302cm"/>
        </style:tab-stops>
      </style:paragraph-properties>
      <style:text-properties fo:color="#ff0000" style:font-name="Calibri" fo:font-size="10.5pt" fo:font-weight="bold" style:font-size-asian="10.5pt" style:font-weight-asian="bold" style:font-name-complex="Tahoma" style:font-size-complex="10.5pt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name-complex="Tahoma" style:font-size-complex="10.5pt" style:font-weight-complex="normal"/>
    </style:style>
    <style:style style:name="P4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name-complex="Tahoma" style:font-size-complex="10.5pt"/>
    </style:style>
    <style:style style:name="P4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50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name-complex="Tahoma" style:font-size-complex="10.5pt"/>
    </style:style>
    <style:style style:name="P52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font-size-asian="10pt" style:font-name-complex="Tahoma" style:font-size-complex="10pt"/>
    </style:style>
    <style:style style:name="P53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ize="10.5pt" style:font-name-asian="Times New Roman" style:font-size-asian="10.5pt" style:font-name-complex="Times New Roman" style:font-size-complex="10.5pt"/>
    </style:style>
    <style:style style:name="P54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" fo:font-size="10.5pt" style:font-name-asian="Times New Roman" style:font-size-asian="10.5pt" style:font-name-complex="Times New Roman" style:font-size-complex="10.5pt" style:font-weight-complex="bold"/>
    </style:style>
    <style:style style:name="P5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6" style:family="paragraph" style:parent-style-name="Standard" style:list-style-name="L7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  <style:text-properties style:font-name="Calibri" fo:font-size="10.5pt" style:font-size-asian="10.5pt" style:font-name-complex="Tahoma" style:font-size-complex="10.5pt"/>
    </style:style>
    <style:style style:name="P57" style:family="paragraph" style:parent-style-name="Standard" style:list-style-name="L9">
      <style:paragraph-properties fo:margin-left="0.026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58" style:family="paragraph" style:parent-style-name="Akapit_20_z_20_listą" style:list-style-name="WW8Num3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0.5pt" style:font-size-asian="10.5pt" style:font-size-complex="10.5pt"/>
    </style:style>
    <style:style style:name="P59" style:family="paragraph" style:parent-style-name="Akapit_20_z_20_listą" style:list-style-name="L1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0.5pt" style:font-size-asian="10.5pt" style:font-size-complex="10.5pt"/>
    </style:style>
    <style:style style:name="P60" style:family="paragraph" style:parent-style-name="Akapit_20_z_20_listą" style:list-style-name="WW8Num1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61" style:family="paragraph" style:parent-style-name="Akapit_20_z_20_listą" style:list-style-name="WW8Num16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>
          <style:tab-stop style:position="1.501cm"/>
        </style:tab-stops>
      </style:paragraph-properties>
      <style:text-properties style:font-name="Calibri" fo:font-size="10.5pt" style:font-size-asian="10.5pt" style:font-size-complex="10.5pt"/>
    </style:style>
    <style:style style:name="P62" style:family="paragraph" style:parent-style-name="Akapit_20_z_20_listą" style:list-style-name="WW8Num32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63" style:family="paragraph" style:parent-style-name="Akapit_20_z_20_listą" style:list-style-name="WW8Num32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Akapit_20_z_20_listą" style:list-style-name="WW8Num32">
      <style:paragraph-properties fo:margin-left="-0.026cm" fo:margin-right="0cm" fo:margin-top="0cm" fo:margin-bottom="0cm" fo:line-height="150%" fo:text-align="justify" style:justify-single-word="false" fo:text-indent="-0.026cm" style:auto-text-indent="false">
        <style:tab-stops>
          <style:tab-stop style:position="1cm"/>
        </style:tab-stops>
      </style:paragraph-properties>
      <style:text-properties style:font-name="Calibri" fo:font-size="10.5pt" style:font-size-asian="10.5pt" style:font-size-complex="10.5pt"/>
    </style:style>
    <style:style style:name="P65" style:family="paragraph" style:parent-style-name="Akapit_20_z_20_listą" style:list-style-name="WW8Num17">
      <style:paragraph-properties fo:margin-left="-0.106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66" style:family="paragraph" style:parent-style-name="Akapit_20_z_20_listą" style:list-style-name="WW8Num32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color="#000000" fo:font-weight="normal" style:font-weight-asian="normal" style:font-name-complex="Tahoma" style:font-weight-complex="normal"/>
    </style:style>
    <style:style style:name="T5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underline-style="none" style:font-name-complex="Tahoma"/>
    </style:style>
    <style:style style:name="T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weight="bold" style:font-weight-asian="bold" style:font-name-complex="Tahoma"/>
    </style:style>
    <style:style style:name="T1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name="Calibri" fo:font-size="10.5pt" fo:font-weight="normal" style:font-size-asian="10.5pt" style:font-weight-asian="normal" style:font-name-complex="Tahoma" style:font-size-complex="10.5pt" style:font-weight-complex="normal"/>
    </style:style>
    <style:style style:name="T13" style:family="text">
      <style:text-properties fo:color="#000000" style:font-name="Calibri" fo:font-size="10.5pt" fo:font-weight="normal" style:font-size-asian="10.5pt" style:font-weight-asian="normal" style:font-name-complex="Tahoma" style:font-size-complex="10.5pt" style:font-weight-complex="normal" text:display="true"/>
    </style:style>
    <style:style style:name="T14" style:family="text">
      <style:text-properties fo:color="#000000" style:font-name="Calibri" fo:font-size="10.5pt" style:font-size-asian="10.5pt" style:font-name-complex="Tahoma" style:font-size-complex="10.5pt"/>
    </style:style>
    <style:style style:name="T15" style:family="text">
      <style:text-properties fo:color="#000000" style:font-name="Calibri" fo:font-size="10.5pt" style:text-underline-style="none" style:font-name-asian="Times New Roman" style:font-size-asian="10.5pt" style:font-name-complex="Times New Roman" style:font-size-complex="10.5pt" text:display="tru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-complex="Tahoma"/>
    </style:style>
    <style:style style:name="T19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style:text-underline-style="none" style:font-name-complex="Tahoma"/>
    </style:style>
    <style:style style:name="T22" style:family="text">
      <style:text-properties style:text-line-through-style="none" style:text-underline-style="none" style:font-name-complex="Tahoma"/>
    </style:style>
    <style:style style:name="T23" style:family="text">
      <style:text-properties style:text-line-through-style="non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font-name-asian="Times New Roman" style:font-name-complex="Times New Roman"/>
    </style:style>
    <style:style style:name="T25" style:family="text">
      <style:text-properties style:language-asian="zxx" style:country-asian="none" style:language-complex="zxx" style:country-complex="none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fo:font-size="10.5pt" fo:font-style="italic" style:font-size-asian="10.5pt" style:font-style-asian="italic" style:font-size-complex="10.5pt"/>
    </style:style>
    <style:style style:name="T30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Calibri" fo:font-size="10.5pt" style:font-size-asian="10.5pt" style:font-size-complex="10.5pt"/>
    </style:style>
    <style:style style:name="T32" style:family="text">
      <style:text-properties style:font-name-asian="Calibri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54"/><text:span text:style-name="T27"><text:s text:c="9"/></text:span></text:p>
      <text:p text:style-name="P20"><text:span text:style-name="T27"><text:s text:c="65"/></text:span><text:span text:style-name="T28"><text:s text:c="89"/></text:span><text:span text:style-name="T30">Załącznik Nr 3</text:span><text:span text:style-name="T31"> <text:s text:c="110"/></text:span><text:span text:style-name="T27"><text:s/></text:span></text:p>
      <text:p text:style-name="P22"><text:s text:c="2"/>UMOWA NR …..................</text:p>
      <text:p text:style-name="P22">na dożywianie dzieci w szkołach w 2018 roku z terenu gminy Sulejów</text:p>
      <text:p text:style-name="P36"><text:s text:c="2"/>zawarta w dniu …...............................<text:span text:style-name="T2"> 2018 roku</text:span> w Sulejowie </text:p>
      <text:p text:style-name="P35">pomiędzy:</text:p>
      <text:p text:style-name="P18">Gminą Sulejów ul. Konecka 42, 97-330 Sulejów, NIP 771- 17- 68- 348, REGON 590648327</text:p>
      <text:p text:style-name="P19">w imieniu i na rzecz której działa <text:span text:style-name="T16">Miejski Ośrodek Pomocy Społecznej w Sulejowie <text:s/>ul. Targowa 20, 97-330 </text:span><text:span text:style-name="T1"><text:s/></text:span><text:span text:style-name="T16">Sulejów </text:span>reprezentowanym przez Panią <text:span text:style-name="T16">Agnieszka Sykus -p. o. Dyrektora</text:span></text:p>
      <text:p text:style-name="P11"><text:span text:style-name="T1"><text:s/></text:span><text:span text:style-name="T16">zwanym w dalszej części umowy</text:span><text:span text:style-name="T1"> Zamawiającym</text:span></text:p>
      <text:p text:style-name="P25">a </text:p>
      <text:p text:style-name="P25">(nazwa firmy)............................................................................................................................................................... <text:s text:c="19"/></text:p>
      <text:p text:style-name="P25"><text:s/>z <text:s/>siedzibą <text:s/>…...............................................................................................................................................................</text:p>
      <text:p text:style-name="P25">zarejestrowaną w…......................................................................................pod nr.................…..................................</text:p>
      <text:p text:style-name="P25">w dniu ...................................... NIP .....................................................REGON ..........................................................</text:p>
      <text:p text:style-name="P11">zwanym <text:s/>w dalszej części umowy <text:s/><text:span text:style-name="T1">Wykonawcą</text:span><text:span text:style-name="T16"> <text:s/></text:span></text:p>
      <text:p text:style-name="P13"/>
      <text:p text:style-name="P24"><text:span text:style-name="T26">umowę zawarto na podstawie art.4 pkt.8 u</text:span>stawy z dnia 29 stycznia 2004 r. </text:p>
      <text:p text:style-name="P24"><text:s/>Prawo zamówień publicznych (t. j. <text:s text:c="2"/>Dz. U. z 2017 r., poz. 1579 ze zm.)<text:span text:style-name="T2"> </text:span></text:p>
      <text:p text:style-name="P9"><text:s/></text:p>
      <text:p text:style-name="P10">§ 1</text:p>
      <text:p text:style-name="P10"/>
      <text:p text:style-name="P27">1. Przedmiotem umowy jest wykonanie usługi polegającej na przygotowaniu, dostarczeniu i wydaniu <text:s/>posiłku w postaci jednodaniowego gorącego dania w placówkach szkolnych na terenie gminy Sulejów w dniach nauki szkolnej w 2018 roku. </text:p>
      <text:p text:style-name="P12">2. Wykonawca oświadcza, że spełnia wszelkie wymogi określone odrębnymi przepisami prawa do sporządzania <text:s/>i dostarczania posiłków. </text:p>
      <text:p text:style-name="P12">3. Przy wydawaniu posiłków Wykonawca zapewni obsługę i transport zgodnie z wymogami sanitarno-epidemiologicznymi zapewniając właściwą temperaturę posiłków.</text:p>
      <text:list xml:id="list859940415384222110" text:style-name="L1">
        <text:list-header>
          <text:p text:style-name="P38">4. Wykonawca przygotuje posiłki z produktów odpowiadających potrzebom żywienia przy zachowaniu terminów ich ważności.</text:p>
        </text:list-header>
      </text:list>
      <text:p text:style-name="P23">§ 2</text:p>
      <text:list xml:id="list3987750457207530859" text:style-name="L2">
        <text:list-header>
          <text:p text:style-name="P47">1. Przedmiot umowy jest realizowany w ramach wieloletniego programu ,,Pomoc państwa w zakresie dożywiania”.</text:p>
        </text:list-header>
      </text:list>
      <text:list xml:id="list1435895715537225077" text:style-name="L3">
        <text:list-header>
          <text:p text:style-name="P41"><text:span text:style-name="T18">2. Zamówienie obejmuje <text:s/>posiłki <text:s/>dla uczniów <text:s/>z terenu Gminy Sulejów wskazanych przez </text:span><text:span text:style-name="T3">Zamawiającego.</text:span></text:p>
          <text:p text:style-name="P43"><text:span text:style-name="Odwołanie_20_do_20_komentarza"><text:span text:style-name="T13">3. <text:s/>Zamawiający poinformuje Wykonawcę o ilości zamawianych posiłków na następny miesiąc nie później niż <text:s text:c="2"/>7 dni przed upływem miesiąca poprzedzającego.</text:span></text:span><text:span text:style-name="T12"> <text:s text:c="3"/></text:span><text:span text:style-name="T14"><text:s text:c="15"/></text:span></text:p>
        </text:list-header>
      </text:list>
      <text:list xml:id="list32744834" text:continue-list="list3987750457207530859" text:style-name="L2">
        <text:list-header>
          <text:p text:style-name="P44">4. Dostawa gorących posiłków jednodaniowych przygotowanych przez Wykonawcę <text:s/>odbywać się będzie w dni nauki szkolnej do następujących szkół w ilości szacunkowej :</text:p>
          <text:p text:style-name="P45">Szkoła Podstawowa nr 2 w Sulejowie, ul.Rycerska 10 <text:s text:c="20"/>- 4</text:p>
          <text:p text:style-name="P45"><text:soft-page-break/>Szkoła Podstawowa nr 1 w Sulejowie, ul.Milejowska 21 <text:s text:c="15"/>- 3</text:p>
          <text:p text:style-name="P45">Szkoła Podstawowa w Łęcznie 12 <text:s text:c="54"/>- 8</text:p>
          <text:p text:style-name="P45">Szkoła Podstawowa w Witowie, Witów Kolonia 47 <text:s text:c="24"/>- 10 </text:p>
          <text:p text:style-name="P45">Szkoła Podstawowa w Uszczynie, ul.Szkolna 12 <text:s text:c="31"/>- 1</text:p>
          <text:p text:style-name="P46"><text:span text:style-name="T5">Szkoła Podstawowa w Klementynowie 1 <text:s text:c="42"/>- 20 <text:s text:c="3"/></text:span><text:span text:style-name="T17"><text:s/></text:span><text:span text:style-name="T25"><text:s text:c="2"/></text:span></text:p>
        </text:list-header>
      </text:list>
      <text:p text:style-name="P27">5. Zamawiający zastrzega sobie prawo do zmiany ilości zamawianych <text:s/>posiłków, w stosunku do szacunkowej ilości <text:s/>z zastrzeżeniem, że liczba może ulec zmianie- zmniejszeniu lub zwiększeniu do 20%.</text:p>
      <text:list xml:id="list2605231063641187382" text:style-name="L4">
        <text:list-header>
          <text:p text:style-name="P48">6. Posiłki dostarczane będą przez Wykonawcę pomiędzy godz.11.30, a godz. 13.00.</text:p>
          <text:p text:style-name="P48">7. Szczegółowe warunki dotyczące zawartości posiłku, jakości, przechowywania i dowozu zawiera zapytanie ofertowe stanowiące zał. nr 1 do niniejszej umowy i będący jej integralną częścią.</text:p>
        </text:list-header>
      </text:list>
      <text:p text:style-name="P23"><text:s/>§ 3</text:p>
      <text:p text:style-name="P25"><text:span text:style-name="T18">1.Cena jednego jednodaniowego gorącego posiłku dla wskazanych przez Zamawiającego uczniów , zgodnie <text:s text:c="11"/>z ofertą Wykonawcy, która stanowi integralną część niniejszej umowy wynosi...............................................</text:span><text:span text:style-name="T19"> brutto <text:s text:c="17"/></text:span></text:p>
      <text:p text:style-name="P28">słownie: …..........................................................................................................................................................</text:p>
      <text:p text:style-name="P30"><text:span text:style-name="T21">2. Powyższa cena brutto obejmuje wszystkie niezbędne koszty <text:s/>Wykonawcy poniesione na zrealizowanie zadania, w tym </text:span><text:span text:style-name="T22">przygotowanie, dostarczenie i wydanie posiłku uczniom, z</text:span><text:span text:style-name="T23">apewnienie </text:span><text:span text:style-name="T24">naczyń i sztućców oraz wywozu odpadów.</text:span></text:p>
      <text:list xml:id="list803597906834990272" text:style-name="L5">
        <text:list-header>
          <text:p text:style-name="P49"><text:span text:style-name="T18">3. Cena jednostkowa </text:span><text:span text:style-name="T7">brutto</text:span><text:span text:style-name="T18">, o której mowa w ust.1 nie ulegnie zmianie przez cały okres obowiązywania niniejszej umowy.</text:span></text:p>
        </text:list-header>
      </text:list>
      <text:list xml:id="list6558305450764394801" text:style-name="L6">
        <text:list-header>
          <text:p text:style-name="P50"><text:span text:style-name="T4">4.</text:span><text:span text:style-name="T9"> </text:span><text:span text:style-name="T4">Z</text:span><text:span text:style-name="T8">amawiający zapłaci Wykonawcy </text:span><text:span text:style-name="T11">wynagrodzenie miesięczne w wysokości stanowiącej iloczyn ceny jednostkowej określonej w ust.1 oraz ilości posiłków w danym <text:s/>miesiącu określonych w <text:s/>§ 2<text:line-break/>ust. 4 z uwzględnieniem zmiany o której mowa w <text:s/>§ 2 ust. 5.</text:span></text:p>
          <text:p text:style-name="P50"><text:span text:style-name="T11">5</text:span><text:span text:style-name="T18">. Zapłata </text:span><text:span text:style-name="T11">wynagrodzenia następować będzie w ciągu 30 dni od dnia otrzymania przez Zamawiającego faktury, przelewem na <text:s/>konto Wykonawcy wskazane na fakturze.</text:span></text:p>
          <text:p text:style-name="P53">6. Ustala się następujące dane do faktury dotyczące Zamawiającego:</text:p>
          <text:p text:style-name="P55"><text:span text:style-name="T10">Nabywca:</text:span><text:span text:style-name="T11"> </text:span><text:span text:style-name="T6">Gmina Sulejów ul. Konecka 42, 97-330 Sulejów, NIP 771-17-68-348, REGON 590648327</text:span></text:p>
          <text:p text:style-name="P55"><text:span text:style-name="T10">Odbiorca: </text:span><text:span text:style-name="T11">Miejski Ośrodek Pomocy Społecznej, ul. Targowa 20, 97-330 Sulejów, NIP 771 23 13 294 </text:span></text:p>
          <text:p text:style-name="P54">7. Fakturę należy doręczyć na adres Odbiorcy : Miejski Ośrodek Pomocy Społecznej w Sulejowie, ul. Targowa 20, 97-330 Sulejów.</text:p>
        </text:list-header>
      </text:list>
      <text:p text:style-name="P23">§ 4</text:p>
      <text:p text:style-name="P12">1. Wykonawca ponosi odpowiedzialność za:</text:p>
      <text:p text:style-name="P12">1) czystość, porządek oraz stan sanitarno - techniczny pomieszczeń, w których wykonuje usługi stanowiące przedmiot niniejszej umowy,</text:p>
      <text:p text:style-name="P12">2) stan sanitarno-epidemiologiczny i techniczny wobec organów kontroli Sanepidu i PIP,</text:p>
      <text:p text:style-name="P12">3) zatrudniony personel pod względem zdrowotnym i higienicznym ( dokumentacja zdrowia, kontrola higieny osobistej, dbałość o aktualne książeczki zdrowia personelu wydane do celów sanitarno-epidemiologicznych ), oraz zachowania wszelkich zasad obowiązujących w zakresie żywienia,</text:p>
      <text:p text:style-name="P12">4) właściwe przechowywanie środków spożywczych,</text:p>
      <text:p text:style-name="P12"><text:soft-page-break/>5) higienę produkcji, odpowiednią jakość zmywania m. in. pod względem mikrobiologicznym wszystkich naczyń,</text:p>
      <text:list xml:id="list5118162464810187594" text:style-name="L7">
        <text:list-header>
          <text:p text:style-name="P39">6) zapewnienie,że gorące posiłki będą dostarczane w termosach zapewniających właściwą ochronę <text:s text:c="9"/></text:p>
          <text:p text:style-name="P39"><text:s text:c="2"/>i temperaturę oraz środkami transportu przystosowanymi <text:s/>do przewozu żywności <text:s/>i rozdawane zgodnie <text:s text:c="3"/></text:p>
          <text:p text:style-name="P39"><text:s text:c="2"/>z przedmiotem zamówienia.</text:p>
          <text:p text:style-name="P56">7) za jakość przygotowywanych i dostarczanych <text:s/>posiłków zarówno pod względem wartości odżywczej odpowiedniej do wieku dzieci jaki i pod względem higieniczno-sanitarnym, łącznie <text:s/>z odpowiedzialnością za skutki ewentualnych zatruć powstałych z winy Wykonawcy. <text:s/></text:p>
        </text:list-header>
      </text:list>
      <text:list xml:id="list1167626984504734278" text:style-name="L8">
        <text:list-header>
          <text:p text:style-name="P40">2. Na wykonawcy ciąży obowiązek zagospodarowania i wywozu odpadów pokonsumpcyjnych oraz innych odpadów powstających przy świadczeniu usług stanowiących przedmiot niniejszej umowy zgodnie <text:s/></text:p>
          <text:p text:style-name="P40"><text:s/>z obowiązującymi w tym zakresie przepisami.</text:p>
          <text:p text:style-name="P40">3. Wykonawca będzie przygotowywał posiłki zgodnie z zasadami określonymi w ustawie z dnia 25 sierpnia 2006 r. <text:s/>o bezpieczeństwie żywności i żywienia (Dz. U. z 2017 r. poz. 149 ze zm.).</text:p>
        </text:list-header>
      </text:list>
      <text:p text:style-name="P27">4. Wykonawca odpowiada za wszelkie szkody wynikające z realizacji niniejszej umowy spowodowane przyczynami leżącymi po jego stronie.</text:p>
      <text:p text:style-name="P21">§ 5</text:p>
      <text:p text:style-name="P11">Wykonawca bez zgody Zamawiającego wyrażonej na piśmie nie może przenosić na osoby trzecie wierzytelności wynikających z tytułu realizacji niniejszej umowy.</text:p>
      <text:p text:style-name="P21">§ 6</text:p>
      <text:p text:style-name="P31">Strony ustalają następujące kary umowne:</text:p>
      <text:list xml:id="list6054276817090624945" text:style-name="WW8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8">1.Wykonawca zapłaci Zamawiającemu następujące kary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784361707202140837" text:style-name="WW8Num16">
        <text:list-item>
          <text:list>
            <text:list-item>
              <text:list>
                <text:list-item>
                  <text:list>
                    <text:list-header>
                      <text:p text:style-name="P61">1) za niedostarczenie posiłku w ustalonym terminie z przyczyn zależnych od Wykonawcy, bądź dostarczenie posiłków chłodnych (gdy sytuacje takie powtarzają się trzy razy <text:s/>w miesiącu) równowartość 5-cio krotnej wartości faktury z miesiąca poprzedzającego zaistniałą sytuację,</text:p>
                      <text:p text:style-name="P61">2) za zaniżenie wagi poszczególnych dań (gdy sytuacje takie powtórzą się 3 razy <text:s/>w miesiącu) równowartość 5-cio krotnej wartości faktury z miesiąca poprzedzającego zaistniałą sytuację,</text:p>
                      <text:p text:style-name="P61">3) z tytułu odstąpienia przez Wykonawcę od wykonania umowy z przyczyn zawinionych przez Wykonawcę <text:s text:c="12"/>w wysokości 5-ciokrotnej wartości faktury z miesiąca poprzedzającego zaistniałą sytuację.</text:p>
                    </text:list-header>
                  </text:list>
                </text:list-item>
              </text:list>
            </text:list-item>
          </text:list>
        </text:list-item>
      </text:list>
      <text:list xml:id="list32743276" text:continue-list="list6054276817090624945" text:style-name="WW8Num32">
        <text:list-item>
          <text:list>
            <text:list-header>
              <text:p text:style-name="P62">2.Zamawiający zapłaci Wykonawcy <text:s/>karę umowną z tytułu odstąpienia od wykonania umowy z przyczyn niezawinionych przez Wykonawcę w wysokości 5-ciokrotnej wartości faktury z miesiąca poprzedzającego zaistniałą sytuację z wyjątkiem sytuacji określonej w <text:span text:style-name="T32">§</text:span> 7 ust.1 niniejszej umowy.</text:p>
              <text:p text:style-name="P62">3. Dwukrotne niedostarczenie posiłków na czas, powtarzające się dostawy posiłków chłodnych, upoważnia Zamawiającego do rozwiązania <text:s/>umowy w trybie natychmiastowym, po wcześniejszym naliczeniu kary umownej w wysokości, o której mowa w ust.1 pkt. 3.</text:p>
              <text:p text:style-name="P63"><text:span text:style-name="Odwołanie_20_do_20_komentarza"><text:span text:style-name="T15">4. Stronom przysługuje prawo do dochodzenia odszkodowania przewyższającego karę umowną do <text:s/>wysokości rzeczywiście poniesionej szkody.</text:span></text:span></text:p>
            </text:list-header>
          </text:list>
        </text:list-item>
      </text:list>
      <text:list xml:id="list3875449396784476091" text:style-name="L9">
        <text:list-header>
          <text:p text:style-name="P57">5. Zamawiający jest uprawniony do monitoringu wykonywanych przez Wykonawcę usług.</text:p>
        </text:list-header>
      </text:list>
      <text:p text:style-name="P33"/>
      <text:p text:style-name="P33"/>
      <text:p text:style-name="P33"><text:soft-page-break/>§ 7</text:p>
      <text:list xml:id="list32722772" text:continue-list="list32743276" text:style-name="WW8Num32">
        <text:list-item>
          <text:list>
            <text:list-item>
              <text:list>
                <text:list-item>
                  <text:list>
                    <text:list-header>
                      <text:p text:style-name="P64">1. W razie wystąpienia istotnych zmian okoliczności powodującej, że wykonanie umowy nie leży <text:s/>w interesie publicznym, czego nie można było przewidzieć w chwili zawarcia umowy, Zamawiający może odstąpić od umowy w terminie 30 dni od powzięcia wiadomości o powyższych okolicznościach. W takim wypadku Wykonawca może żądać jedynie wynagrodzenia należnego mu z tytułu wykonania części umowy.</text:p>
                      <text:p text:style-name="P58">2. Zamawiający zastrzega sobie prawo rozwiązania umowy w trybie natychmiastowym w szczególności: </text:p>
                    </text:list-header>
                  </text:list>
                </text:list-item>
              </text:list>
            </text:list-item>
          </text:list>
        </text:list-item>
      </text:list>
      <text:list xml:id="list8194801968294514017" text:style-name="WW8Num17">
        <text:list-item>
          <text:list>
            <text:list-item>
              <text:list>
                <text:list-item>
                  <text:list>
                    <text:list-header>
                      <text:p text:style-name="P60">1) <text:s/>gdy Wykonawca nie rozpoczął usług <text:s/>bez uzasadnionych przyczyn oraz nie kontynuuje ich pomimo wezwania Zamawiającego złożonego na piśmie,</text:p>
                      <text:p text:style-name="P65"><text:s text:c="2"/>2) <text:s text:c="2"/>w przypadku ogłoszenia upadłości lub likwidacji przedsiębiorstwa Wykonawcy albo wydania nakazu zajęcia jego majątku,</text:p>
                    </text:list-header>
                  </text:list>
                </text:list-item>
              </text:list>
            </text:list-item>
          </text:list>
        </text:list-item>
      </text:list>
      <text:list xml:id="list32748897" text:continue-list="list32722772" text:style-name="WW8Num32">
        <text:list-item>
          <text:list>
            <text:list-item>
              <text:list>
                <text:list-item>
                  <text:list>
                    <text:list-header>
                      <text:p text:style-name="P66">3) w przypadku naruszania przez Wykonawcę postanowień niniejszej umowy,</text:p>
                      <text:p text:style-name="P58">4) w przypadku nie otrzymania przez Zamawiającego środków finansowych na realizację przedmiotu umowy.</text:p>
                    </text:list-header>
                  </text:list>
                </text:list-item>
              </text:list>
            </text:list-item>
          </text:list>
        </text:list-item>
      </text:list>
      <text:p text:style-name="P23">§ 8</text:p>
      <text:list xml:id="list731538200561855534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9"><text:s/>Wszelkie zmiany niniejszej umowy wymagają formy pisemnej pod rygorem nieważności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/><text:span text:style-name="T3">§ 9</text:span></text:p>
      <text:p text:style-name="P11"><text:span text:style-name="T3"><text:s/></text:span><text:span text:style-name="T18">Umowę niniejszą zawiera się na czas określony <text:s/>do dnia 31.12.2018 r.</text:span></text:p>
      <text:p text:style-name="P23">§ 10</text:p>
      <text:p text:style-name="P32">W sprawach nieuregulowanych w niniejszej umowie stosuje się przepisy Kodeksu Cywilnego.</text:p>
      <text:p text:style-name="P23"><text:s/>§ 11</text:p>
      <text:p text:style-name="P32">Ewentualne spory wynikające z niniejszej umowy będą rozstrzygane polubownie. W przypadku braku porozumienia spory podlegają rozstrzygnięciu przez sąd właściwy rzeczowo i miejscowo dla siedziby Zamawiającego.</text:p>
      <text:p text:style-name="P34">§ 12</text:p>
      <text:p text:style-name="P17">Umowę sporządzono w dwóch jednobrzmiących egzemplarzach po jednym dla każdej ze stron.</text:p>
      <text:p text:style-name="P23"/>
      <text:p text:style-name="P12"/>
      <text:p text:style-name="P12"/>
      <text:p text:style-name="P29">Integralną część umowy stanowią załączniki:</text:p>
      <text:p text:style-name="P14">1. Zapytanie ofertowe</text:p>
      <text:p text:style-name="P14">2. Formularz ofertowy Wykonawcy- załącznik nr 1 do umowy </text:p>
      <text:list xml:id="list6283112179820123024" text:style-name="L11">
        <text:list-header>
          <text:p text:style-name="P52">3.Oświadczenie wykonawcy- załącznik nr 2 do umowy</text:p>
          <text:p text:style-name="P42"/>
        </text:list-header>
      </text:list>
      <text:p text:style-name="P15"/>
      <text:p text:style-name="P16"><text:s text:c="21"/></text:p>
      <text:p text:style-name="P15"><text:span text:style-name="T29"><text:s text:c="20"/></text:span><text:span text:style-name="T27">ZAMAWIAJACY <text:s text:c="87"/>WYKONAWCA</text:span></text:p>
      <text:p text:style-name="P15"/>
      <text:p text:style-name="P8"/>
      <text:p text:style-name="P7"><text:span text:style-name="T20"><text:s/></text:span><text:s text:c="56"/></text:p>
      <text:p text:style-name="P7"/>
      <text:p text:style-name="P7"><text:soft-page-break/></text:p>
      <text:p text:style-name="P3"/>
      <text:p text:style-name="P2"/>
      <text:p text:style-name="P5"/>
      <text:p text:style-name="P6"/>
      <text:p text:style-name="P3"/>
      <text:p text:style-name="P3"/>
      <text:p text:style-name="P2"><text:tab/><text:tab/><text:tab/><text:tab/><text:tab/></text:p>
      <text:p text:style-name="P4"><text:tab/>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name-complex="Times New Roman" style:font-weight-complex="bold"/>
    </style:style>
    <style:style style:name="WW8Num32z1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1" style:family="text">
      <style:text-properties style:font-name="Symbol"/>
    </style:style>
    <style:style style:name="WW8Num27z4" style:family="text">
      <style:text-properties fo:font-weight="bold" style:font-weight-asian="bold"/>
    </style:style>
    <style:style style:name="WW8Num27z6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WW8Num17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044cm" fo:text-indent="-0.794cm" fo:margin-left="1.0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start-value="1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8T20:54:15.88</meta:creation-date>
    <meta:editing-duration>PT10H35M20S</meta:editing-duration>
    <meta:editing-cycles>33</meta:editing-cycles>
    <meta:generator>OpenOffice/4.1.3$Win32 OpenOffice.org_project/413m1$Build-9783</meta:generator>
    <dc:date>2017-12-06T12:55:10.84</dc:date>
    <meta:print-date>2017-11-14T13:29:35.89</meta:print-date>
    <meta:document-statistic meta:table-count="0" meta:image-count="0" meta:object-count="0" meta:page-count="5" meta:paragraph-count="101" meta:word-count="1237" meta:character-count="10588"/>
  </office:meta>
</office:document-meta>
</file>