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left="0cm" fo:margin-right="-0.28cm" fo:margin-top="0cm" fo:margin-bottom="0cm" fo:line-height="150%" fo:text-indent="0cm" style:auto-text-indent="false"/>
      <style:text-properties fo:color="#000000" style:font-name="Times New Roman" fo:font-size="10pt" fo:font-style="normal" fo:font-weight="normal" style:font-size-asian="10pt" style:font-style-asian="normal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50%"/>
      <style:text-properties style:font-name="Times New Roman" fo:font-weight="bold" style:font-weight-asian="bold" style:font-name-complex="Calibri" style:font-weight-complex="bold"/>
    </style:style>
    <style:style style:name="P10" style:family="paragraph" style:parent-style-name="Standard">
      <style:paragraph-properties fo:line-height="150%"/>
      <style:text-properties style:font-name="Arial1" fo:font-size="10.5pt" style:text-underline-style="none" fo:font-weight="bold" style:font-size-asian="10.5pt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margin-top="0.212cm" fo:margin-bottom="0cm" fo:text-align="center" style:justify-single-word="false" fo:background-color="#f3f3f3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</style:style>
    <style:style style:name="P2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0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2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3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4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weight="normal" style:font-weight-asian="normal" style:font-name-complex="Calibri" style:font-weight-complex="normal"/>
    </style:style>
    <style:style style:name="T4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language="zxx" fo:country="none" style:font-size-asian="11pt" style:language-asian="zxx" style:country-asian="none" style:font-size-complex="11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fo:language="zxx" fo:country="none" style:language-asian="zxx" style:country-asian="none"/>
    </style:style>
    <style:style style:name="T14" style:family="text">
      <style:text-properties fo:color="#000000" fo:language="zxx" fo:country="none" style:language-asian="zxx" style:country-asian="none" style:font-name-complex="Calibri"/>
    </style:style>
    <style:style style:name="T15" style:family="text">
      <style:text-properties fo:color="#000000" fo:font-size="12pt" fo:language="zxx" fo:country="none" style:font-size-asian="12pt" style:language-asian="zxx" style:country-asian="none" style:font-name-complex="Calibri" style:font-size-complex="12pt"/>
    </style:style>
    <style:style style:name="T16" style:family="text">
      <style:text-properties fo:color="#000000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fo:font-size="12pt" style:font-size-asian="12pt" style:font-name-complex="Calibri" style:font-size-complex="12pt"/>
    </style:style>
    <style:style style:name="T1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/>
    </style:style>
    <style:style style:name="T20" style:family="text">
      <style:text-properties fo:color="#000000"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2" style:family="text">
      <style:text-properties fo:color="#000000" style:font-name="Arial1" fo:font-size="13pt" fo:font-style="italic" fo:font-weight="bold" style:font-size-asian="13pt" style:font-style-asian="italic" style:font-weight-asian="bold" style:font-name-complex="Arial2" style:font-size-complex="13pt" style:font-style-complex="italic"/>
    </style:style>
    <style:style style:name="T23" style:family="text">
      <style:text-properties fo:color="#000000" style:font-name="Arial1" fo:font-size="10.5pt" fo:font-style="italic" fo:font-weight="bold" style:font-size-asian="10.5pt" style:font-style-asian="italic" style:font-weight-asian="bold" style:font-name-complex="Arial2" style:font-size-complex="10.5pt" style:font-style-complex="italic"/>
    </style:style>
    <style:style style:name="T24" style:family="text">
      <style:text-properties fo:color="#000000" style:font-name="Arial1" fo:font-size="10.5pt" fo:font-style="italic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25" style:family="text">
      <style:text-properties fo:color="#000000" style:font-name="Arial1" fo:font-size="10.5pt" fo:font-style="italic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6" style:family="text">
      <style:text-properties fo:color="#000000" style:font-name="Arial1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7" style:family="text">
      <style:text-properties fo:color="#000000" style:font-name="Arial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Arial" fo:language="zxx" fo:country="none" fo:font-style="normal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Arial" fo:font-size="10.5pt" fo:language="zxx" fo:country="none" fo:font-style="normal" fo:font-weight="normal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T30" style:family="text">
      <style:text-properties fo:color="#000000" style:font-name-complex="Calibri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34" style:family="text"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T35" style:family="text"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T36" style:family="text">
      <style:text-properties style:font-name="Times New Roman" fo:font-size="10.5pt" style:font-size-asian="10.5pt" style:font-name-complex="Arial2" style:font-size-complex="10.5pt"/>
    </style:style>
    <style:style style:name="T37" style:family="text">
      <style:text-properties style:font-name="Times New Roman" fo:font-weight="bold" style:font-weight-asian="bold" style:font-name-complex="Calibri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fo:font-weight="bold" style:font-weight-asian="bold" style:font-name-complex="Calibri" style:font-weight-complex="bold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style:font-name="Arial1" style:text-underline-style="solid" style:text-underline-width="auto" style:text-underline-color="font-color" style:font-name-complex="Arial2"/>
    </style:style>
    <style:style style:name="T45" style:family="text">
      <style:text-properties style:font-name="Arial1" fo:font-size="10.5pt" style:font-size-asian="10.5pt" style:font-name-complex="Arial2" style:font-size-complex="10.5pt"/>
    </style:style>
    <style:style style:name="T46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47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48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9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T50" style:family="text">
      <style:text-properties style:font-name="Arial1"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51" style:family="text">
      <style:text-properties style:font-name="Arial1" fo:font-size="10pt" style:font-size-asian="10pt" style:font-name-complex="Arial2" style:font-size-complex="10pt"/>
    </style:style>
    <style:style style:name="T52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none"/>
    </style:style>
    <style:style style:name="T55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text:span text:style-name="T1"><text:s text:c="12"/></text:span><text:span text:style-name="T3"><text:s text:c="141"/></text:span><text:span text:style-name="T4">Załącznik nr 2</text:span></text:p>
      <text:p text:style-name="P14"><text:span text:style-name="T2"><text:s text:c="35"/></text:span><text:span text:style-name="T46"><text:s text:c="68"/></text:span><text:span text:style-name="T47"><text:s/>Zamawiający:</text:span></text:p>
      <text:p text:style-name="P16"><text:s text:c="116"/>Miejski Ośrodek Pomocy Społecznej </text:p>
      <text:p text:style-name="P13"><text:s text:c="122"/>97-330 Sulejów ,ul. Targowa 20</text:p>
      <text:p text:style-name="P29"><text:span text:style-name="T42">(pełna nazwa/firma, adres)</text:span></text:p>
      <text:p text:style-name="P17"><text:span text:style-name="T55">Wykonawca:</text:span></text:p>
      <text:p text:style-name="P30">…………………………………………………………………………</text:p>
      <text:p text:style-name="P31">(pełna nazwa/firma, adres, w zależności od podmiotu: NIP/PESEL, KRS/CEiDG)</text:p>
      <text:p text:style-name="P24">reprezentowany przez:</text:p>
      <text:p text:style-name="P30">…………………………………………………………………………</text:p>
      <text:p text:style-name="P32">(imię, nazwisko, stanowisko/podstawa do <text:s/>reprezentacji)</text:p>
      <text:p text:style-name="Standard"><text:span text:style-name="T2"><text:s text:c="125"/></text:span><text:span text:style-name="T33"><text:s text:c="5"/></text:span><text:span text:style-name="T32"><text:s text:c="10"/></text:span><text:span text:style-name="T37"><text:s text:c="22"/></text:span></text:p>
      <text:p text:style-name="P9"><text:s text:c="21"/><text:span text:style-name="T54"><text:s text:c="34"/></text:span><text:span text:style-name="T44">Oświadczenie wykonawcy </text:span></text:p>
      <text:p text:style-name="P10"><text:s text:c="23"/><text:span text:style-name="T53">DOTYCZĄCE SPEŁNIANIA WARUNKÓW UDZIAŁU W POSTĘPOWANIU</text:span> </text:p>
      <text:p text:style-name="P4"><text:s text:c="35"/></text:p>
      <text:p text:style-name="P19"><text:span text:style-name="T45">Na potrzeby postępowania o udzielenie zamówienia publicznego<text:line-break/>pn. </text:span><text:span text:style-name="T36"><text:s/></text:span><text:span text:style-name="T21">Świadczenia specjalistycznych usług opiekuńczych dla osób z zaburzeniami psychicznymi zgodnie <text:s/>z ustawą <text:s text:c="10"/>o pomocy społecznej z dnia 12 marca 2004 roku (Dz. U. Z 2017 roku poz. 1769 ze zm.) oraz zgodnie z rozporządzeniem Ministra Polityki Społecznej z dnia 22 września 2005 roku w sprawie specjalistycznych usług opiekuńczych (Dz. U. <text:s text:c="8"/>z 2005 roku Nr 189, poz. 1598 z późn. zm) w miejscu zamieszkania klienta Miejskiego Ośrodka Pomocy Społecznej <text:s text:c="9"/>w Sulejowie,</text:span><text:span text:style-name="T46"> <text:s/></text:span><text:span text:style-name="T47">prowadzonego przez Miejski Ośrodek Pomocy Społecznej w Sulejowie</text:span><text:span text:style-name="T50">, </text:span><text:span text:style-name="T47">oświadczam, co następuje:</text:span></text:p>
      <text:p text:style-name="P20"><text:span text:style-name="T26">NFORMACJA DOTYCZĄCA WYKONAWCY:</text:span><text:span text:style-name="T12"> </text:span><text:span text:style-name="T9"><text:s text:c="4"/></text:span></text:p>
      <text:p text:style-name="P21"><text:span text:style-name="T19"/></text:p>
      <text:p text:style-name="P23">Oświadczam, że spełniam warunki udziału w postępowaniu określone przez zamawiającego w      formularzu ofertowym z dn. 04.12.2017 r. </text:p>
      <text:p text:style-name="P22"><text:span text:style-name="T18"><text:tab/></text:span></text:p>
      <text:list xml:id="list5192172198941623388" text:style-name="WW8Num1">
        <text:list-item>
          <text:p text:style-name="P15"><text:span text:style-name="Font_20_Style24"><text:span text:style-name="T29">posiadam uprawnienia do wykonywania działalności lub czynności objętych niniejszym zamówieniem, jeżeli przepisy prawa nakładają obowiązek posiadania takich uprawnień;</text:span></text:span></text:p>
        </text:list-item>
      </text:list>
      <text:p text:style-name="P33"><text:span text:style-name="T5">2- <text:s text:c="2"/></text:span><text:span text:style-name="T5">posiadam <text:s/>wiedzę i doświadczenie; </text:span></text:p>
      <text:p text:style-name="P33"><text:span text:style-name="T5">3- <text:s text:c="2"/></text:span><text:span text:style-name="T5">dysponuję odpowiednim potencjałem technicznym oraz osobami zdolnymi do wykonania <text:s/></text:span><text:span text:style-name="T30"><text:s/>zamówienia</text:span><text:span text:style-name="T14">;</text:span></text:p>
      <text:p text:style-name="P34"><text:span text:style-name="T13">4-</text:span><text:span text:style-name="T13"> <text:s text:c="2"/>znajduję się w sytuacji ekonomicznej i finansowej zapewniającej wykonanie zamówienia </text:span></text:p>
      <text:p text:style-name="P12"><text:span text:style-name="T31"><text:s text:c="79"/></text:span></text:p>
      <text:p text:style-name="P26">OŚWIADCZENIE DOTYCZĄCE PODANYCH INFORMACJI: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><text:span text:style-name="T51"/></text:p>
      <text:p text:style-name="P25"><text:span text:style-name="T51">…………….……. </text:span><text:span text:style-name="T48">(miejscowość),</text:span><text:span text:style-name="T52"> </text:span><text:span text:style-name="T51">dnia ………….……. r. <text:s text:c="4"/></text:span></text:p>
      <text:p text:style-name="P25"><text:span text:style-name="T51"><text:s text:c="105"/>…………………………………………</text:span></text:p>
      <text:p text:style-name="P28"><text:s text:c="13"/>(podpis)</text:p>
      <text:p text:style-name="P27"><text:soft-page-break/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17-12-04T12:25:49.79</dc:date>
    <meta:editing-duration>PT1H8M30S</meta:editing-duration>
    <meta:editing-cycles>12</meta:editing-cycles>
    <meta:generator>OpenOffice/4.1.3$Win32 OpenOffice.org_project/413m1$Build-9783</meta:generator>
    <meta:print-date>2017-12-04T12:23:52.81</meta:print-date>
    <meta:document-statistic meta:table-count="0" meta:image-count="0" meta:object-count="0" meta:page-count="2" meta:paragraph-count="29" meta:word-count="238" meta:character-count="2923"/>
  </office:meta>
</office:document-meta>
</file>