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letter-spacing="-0.005cm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Sulejów, dnia 30.01.2017 r.</text:p>
      <text:p text:style-name="P2">Miejski Ośrodek Pomocy Społecznej <text:s text:c="53"/></text:p>
      <text:p text:style-name="P2">ul. Targowa20</text:p>
      <text:p text:style-name="P2">97-330 Sulejów</text:p>
      <text:p text:style-name="P2">tel/fax 44-61-62-033</text:p>
      <text:p text:style-name="P1"><text:span text:style-name="T12">e-mail: </text:span><text:a xlink:type="simple" xlink:href="mailto:mopssulejow@wp.pl" text:style-name="Internet_20_link" text:visited-style-name="Visited_20_Internet_20_Link"><text:span text:style-name="T12">mopssulej@wp.pl</text:span></text:a><text:span text:style-name="T12"><text:line-break/><text:line-break/> <text:s text:c="2"/></text:span></text:p>
      <text:p text:style-name="P4"/>
      <text:p text:style-name="P4"/>
      <text:p text:style-name="P4"><text:s text:c="43"/><text:span text:style-name="T5"><text:s text:c="2"/>Zawiadomienie o wyborze najkorzystniejszej oferty</text:span></text:p>
      <text:p text:style-name="P7"><text:line-break/></text:p>
      <text:p text:style-name="P6"><text:span text:style-name="T13"><text:s text:c="6"/>dot. p</text:span><text:span text:style-name="T8">ostępowania o udzielenie zamówienia którego wartość <text:s/>nie przekracza wyrażonej w złotych </text:span><text:span text:style-name="T9">równowartości kwoty 30.000 euro </text:span></text:p>
      <text:p text:style-name="P13"/>
      <text:p text:style-name="P6"><text:span text:style-name="T14"><text:s/>pn: </text:span><text:span text:style-name="T10"><text:s/></text:span><text:span text:style-name="T15">,,Z</text:span><text:span text:style-name="T11">akup i dostawa tonerów do drukarek do siedziby Zamawiającego w roku 2017 ”</text:span><text:span text:style-name="T10"><text:line-break/></text:span></text:p>
      <text:p text:style-name="P13"/>
      <text:p text:style-name="P15"><text:span text:style-name="T4"><text:s/><text:tab/>Miejski Ośrodek Pomocy Społecznej w Sulejowie </text:span><text:span text:style-name="T7"><text:s/></text:span><text:span text:style-name="T4">zawiadamia</text:span><text:span text:style-name="T2">, </text:span><text:span text:style-name="T7">że w prowadzonym postępowaniu wybrano do realizacji zamówienia najkorzystniejszą ofertę złożoną przez Wykonawcę: <text:line-break/></text:span><text:span text:style-name="T3">ELTRONIK</text:span><text:span text:style-name="T4"> z siedzibą przy ul. Podmiejska 5, 97-300 Piotrków Tryb.,</text:span></text:p>
      <text:p text:style-name="P8">Jest to najkorzystniejsza, ważna oferta przy kryterium oceny- cena 100%.</text:p>
      <text:p text:style-name="P12"><text:line-break/></text:p>
      <text:p text:style-name="P5"/>
      <text:p text:style-name="P5"/>
      <text:p text:style-name="P14"><text:span text:style-name="T1"><text:line-break/> <text:s text:c="132"/></text:span><text:span text:style-name="T6"><text:s/>Dyrektor</text:span></text:p>
      <text:p text:style-name="P10"><text:s/>Miejskiego Ośrodka Pomocy Społecznej</text:p>
      <text:p text:style-name="P11"><text:s text:c="144"/>w Sulejowie</text:p>
      <text:p text:style-name="P9"><text:span text:style-name="T6"><text:s text:c="140"/>Jolanta Michalak</text:span><text:span text:style-name="T1"><text:line-break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4T13:01:53.97</meta:creation-date>
    <dc:date>2017-02-01T14:31:30.19</dc:date>
    <meta:editing-duration>PT2H4M53S</meta:editing-duration>
    <meta:editing-cycles>13</meta:editing-cycles>
    <meta:generator>OpenOffice/4.1.1$Win32 OpenOffice.org_project/411m6$Build-9775</meta:generator>
    <meta:print-date>2016-01-25T14:25:21.97</meta:print-date>
    <meta:document-statistic meta:table-count="0" meta:image-count="0" meta:object-count="0" meta:page-count="1" meta:paragraph-count="17" meta:word-count="100" meta:character-count="1308"/>
  </office:meta>
</office:document-meta>
</file>