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0pt" fo:font-style="normal" fo:font-weight="bold" style:font-name-asian="Arial Unicode MS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font-style-asian="italic" style:font-weight-asian="normal" style:font-weight-complex="normal"/>
    </style:style>
    <style:style style:name="T23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26" style:family="text">
      <style:text-properties fo:font-size="10pt" fo:font-style="normal" fo:font-weight="bold" style:font-name-asian="Arial Unicode MS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fo:font-size="10pt" fo:language="zxx" fo:country="none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4"><text:s text:c="2"/>Sulejów, dnia 27.01.2017 r.</text:span></text:p>
      <text:p text:style-name="P6">Miejski Ośrodek Pomocy Społecznej <text:s text:c="53"/></text:p>
      <text:p text:style-name="P6">ul. Targowa20</text:p>
      <text:p text:style-name="P6">97-330 Sulejów</text:p>
      <text:p text:style-name="P6">tel/fax 44-61-62-033</text:p>
      <text:p text:style-name="P1"><text:span text:style-name="T19">e-mail: </text:span><text:a xlink:type="simple" xlink:href="mailto:mopssulej@wp.pl" text:style-name="Internet_20_link" text:visited-style-name="Visited_20_Internet_20_Link"><text:span text:style-name="T19">mopssulej@wp.pl</text:span></text:a><text:span text:style-name="T19"> </text:span><text:span text:style-name="T9"><text:line-break/><text:line-break/> <text:s text:c="36"/></text:span><text:span text:style-name="T10"><text:s text:c="5"/>Zawiadomienie o wyborze najkorzystniejszej oferty<text:line-break/></text:span></text:p>
      <text:p text:style-name="P3"><text:span text:style-name="T20"><text:s/></text:span><text:span text:style-name="T7"><text:s text:c="5"/>dot. postępowania o udzielenie zamówienia którego wartość <text:s/>nie przekracza wyrażonej w złotych </text:span><text:span text:style-name="T8">równowartości kwoty 30.000 euro </text:span><text:span text:style-name="T6"><text:s/></text:span></text:p>
      <text:p text:style-name="P3"><text:span text:style-name="T6"><text:line-break/></text:span><text:span text:style-name="T21"> pt: </text:span><text:span text:style-name="T24">,,Z</text:span><text:span text:style-name="T25">akup i dostawa materiałów biurowych oraz artykułów papierniczych, <text:s/>które będą wykorzystywane do realizacji zadań statutowych Miejskiego Ośrodka Pomocy Społecznej </text:span><text:span text:style-name="T27">w Sulejowie w 2017 roku".</text:span><text:span text:style-name="T26"> <text:s text:c="2"/></text:span></text:p>
      <text:p text:style-name="P11"/>
      <text:p text:style-name="P10"><text:span text:style-name="T3">1. </text:span><text:span text:style-name="T5">Zamawiający </text:span><text:span text:style-name="T3"><text:s/>zawiadamia</text:span><text:span text:style-name="T2">, </text:span><text:span text:style-name="T5">że w prowadzonym postępowaniu wybrano do realizacji zamówienia najkorzystniejszą ofertę złożoną przez Wykonawcę: </text:span><text:span text:style-name="T6">ARTON</text:span><text:span text:style-name="T5"> </text:span><text:span text:style-name="T8">Stusio Sp. J. <text:s/>ul. Piłsudskiego 3F 95-200 Pabianice</text:span><text:span text:style-name="T2"><text:line-break/></text:span><text:span text:style-name="T3">Jest to najkorzystniejsza, ważna oferta przy kryterium oceny- cena 100%.</text:span></text:p>
      <text:p text:style-name="P12"><text:span text:style-name="T12">2. W prowadzonym postępowaniu złożono</text:span><text:span text:style-name="T11"> </text:span><text:span text:style-name="T12"><text:s/>trzy oferty. <text:line-break/> </text:span><text:span text:style-name="T13">Oferta nr 1</text:span><text:span text:style-name="T12"> <text:line-break/></text:span><text:span text:style-name="T17">Hurtownia z art. papierniczymi ,,Netuno” Sp. z o.o.</text:span><text:span text:style-name="T8"> 97-300 Piotrków Trybunalski, </text:span><text:span text:style-name="T17">ul. Wojska Polskiego 118G</text:span><text:span text:style-name="T12"><text:line-break/>materiały biurowe : cena – 6 686,43 brutto<text:line-break/> artykuły papiernicze: cena – 3 755,53 brutto</text:span></text:p>
      <text:p text:style-name="P12"><text:span text:style-name="T13">Oferta nr 2 <text:s text:c="3"/><text:line-break/></text:span><text:span text:style-name="T18">LYRECO POLSKA S.A. 05-806 Komorów,</text:span><text:span text:style-name="T23"> </text:span><text:span text:style-name="T22"><text:s/>ul. Sokołowska 33</text:span><text:span text:style-name="T15"><text:line-break/>materiały biurowe : cena – 6 832,82 brutto<text:line-break/> artykuły papiernicze: cena – 3399,60 brutto</text:span></text:p>
      <text:p text:style-name="P12"><text:span text:style-name="T15"><text:s/></text:span><text:span text:style-name="T13">Oferta nr 3<text:line-break/></text:span><text:span text:style-name="T15">ARTON <text:s/></text:span><text:span text:style-name="T18">Stusio Sp. J. 95-200 Pabianice, ul. Piłsudskiego 3F</text:span><text:span text:style-name="T15"><text:line-break/>materiały biurowe : </text:span><text:span text:style-name="T16">cena - </text:span><text:span text:style-name="T13"><text:s/>4 958,44</text:span><text:span text:style-name="T14"> </text:span><text:span text:style-name="T13">brutto</text:span><text:span text:style-name="T15"><text:line-break/> artykuły papiernicze: cena –</text:span><text:span text:style-name="T13"> <text:s/></text:span><text:span text:style-name="T14"><text:s/></text:span><text:span text:style-name="T13">3 341,91</text:span><text:span text:style-name="T14"> </text:span><text:span text:style-name="T13">brutto </text:span></text:p>
      <text:p text:style-name="P13"/>
      <text:p text:style-name="P9"><text:span text:style-name="T1"><text:s text:c="134"/>Dyrektor <text:s text:c="82"/></text:span><text:span text:style-name="T4"><text:s text:c="28"/></text:span></text:p>
      <text:p text:style-name="P7"><text:s/>Miejskiego Ośrodka Pomocy Społecznej</text:p>
      <text:p text:style-name="P8"><text:s text:c="144"/>w Sulejowie</text:p>
      <text:p text:style-name="P5"><text:span text:style-name="T4"><text:s text:c="140"/>Jolanta Michalak</text:span><text:span text:style-name="T1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4T13:01:53.97</meta:creation-date>
    <dc:date>2017-01-30T14:51:17.88</dc:date>
    <meta:editing-duration>PT2H36M34S</meta:editing-duration>
    <meta:editing-cycles>16</meta:editing-cycles>
    <meta:generator>OpenOffice/4.1.1$Win32 OpenOffice.org_project/411m6$Build-9775</meta:generator>
    <meta:print-date>2017-01-20T14:55:07.54</meta:print-date>
    <meta:document-statistic meta:table-count="0" meta:image-count="0" meta:object-count="0" meta:page-count="1" meta:paragraph-count="16" meta:word-count="198" meta:character-count="2070"/>
  </office:meta>
</office:document-meta>
</file>