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0.277cm" fo:margin-right="1.113cm" table:align="margins" style:writing-mode="lr-tb"/>
    </style:style>
    <style:style style:name="Tabela1.A" style:family="table-column">
      <style:table-column-properties style:column-width="6.853cm" style:rel-column-width="28768*"/>
    </style:style>
    <style:style style:name="Tabela1.B" style:family="table-column">
      <style:table-column-properties style:column-width="4.101cm" style:rel-column-width="17216*"/>
    </style:style>
    <style:style style:name="Tabela1.C" style:family="table-column">
      <style:table-column-properties style:column-width="4.657cm" style:rel-column-width="19551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1pt" fo:language="zxx" fo:country="non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1p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0pt" fo:language="zxx" fo:country="none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color="#000000" style:font-name-asian="Lucida Sans Unicode" style:language-asian="zxx" style:country-asian="none" style:font-name-complex="Tahoma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-asian="Lucida Sans Unicode" style:language-asian="zxx" style:country-asian="none" style:font-name-complex="Tahoma" style:language-complex="zxx" style:country-complex="non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line-height="0.49cm" fo:text-align="justify" style:justify-single-word="false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line-height="150%" fo:text-align="justify" style:justify-single-word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.051cm" fo:line-height="0.49cm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51cm" fo:line-height="0.49cm" fo:text-align="start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51cm" fo:line-height="0.49cm" fo:text-align="start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.049cm" fo:margin-right="5.69cm" fo:line-height="0.423cm" fo:text-align="justify" style:justify-single-word="false" fo:text-indent="6.232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-0.079cm" fo:margin-right="0cm" fo:text-align="start" style:justify-single-word="false" fo:text-indent="-9.999cm" style:auto-text-indent="false" fo:background-color="#ffffff">
        <style:tab-stops>
          <style:tab-stop style:position="0.21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079cm" fo:margin-right="0cm" fo:text-align="start" style:justify-single-word="false" fo:text-indent="-9.999cm" style:auto-text-indent="false" fo:background-color="#ffffff">
        <style:tab-stops>
          <style:tab-stop style:position="0.026cm"/>
        </style:tab-stops>
        <style:background-image/>
      </style:paragraph-properties>
    </style:style>
    <style:style style:name="P23" style:family="paragraph" style:parent-style-name="Standard">
      <style:paragraph-properties fo:margin-left="0.584cm" fo:margin-right="0cm" fo:margin-top="0.483cm" fo:margin-bottom="0cm" fo:text-align="start" style:justify-single-word="false" fo:text-indent="0cm" style:auto-text-indent="false" fo:background-color="#ffffff">
        <style:tab-stops>
          <style:tab-stop style:position="2.09cm"/>
        </style:tab-stops>
        <style:background-image/>
      </style:paragraph-properties>
      <style:text-properties fo:font-size="11pt" fo:letter-spacing="-0.005cm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30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  <style:text-properties fo:color="#000000" fo:font-size="10.5pt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31" style:family="paragraph" style:parent-style-name="Standard">
      <style:paragraph-properties fo:margin-left="0cm" fo:margin-right="-0.513cm" fo:text-align="justify" style:justify-single-word="false" fo:text-indent="0cm" style:auto-text-indent="false" style:snap-to-layout-grid="false">
        <style:tab-stops>
          <style:tab-stop style:position="3.117cm"/>
        </style:tab-stops>
      </style:paragraph-properties>
    </style:style>
    <style:style style:name="P32" style:family="paragraph" style:parent-style-name="Standard">
      <style:paragraph-properties fo:margin-left="0cm" fo:margin-right="-0.593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33" style:family="paragraph" style:parent-style-name="Standard">
      <style:paragraph-properties fo:margin-left="0.049cm" fo:margin-right="-1.879cm" fo:line-height="0.423cm" fo:text-align="justify" style:justify-single-word="false" fo:text-indent="0cm" style:auto-text-indent="false" fo:background-color="#ffffff">
        <style:tab-stops>
          <style:tab-stop style:position="0.457cm"/>
        </style:tab-stops>
        <style:background-image/>
      </style:paragraph-properties>
    </style:style>
    <style:style style:name="P34" style:family="paragraph" style:parent-style-name="Text_20_body">
      <style:paragraph-properties fo:line-height="150%" fo:text-align="justify" style:justify-single-word="false"/>
      <style:text-properties fo:font-size="10pt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35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0pt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36" style:family="paragraph" style:parent-style-name="Standard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37" style:family="paragraph" style:parent-style-name="Standard" style:master-page-name="">
      <style:paragraph-properties fo:margin-left="0.053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0" style:family="paragraph" style:parent-style-name="Standard" style:master-page-name="Standard">
      <style:paragraph-properties fo:margin-left="0cm" fo:margin-right="0.051cm" fo:line-height="0.49cm" fo:text-align="start" style:justify-single-word="false" fo:text-indent="0cm" style:auto-text-indent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2" style:family="paragraph" style:parent-style-name="Standard" style:list-style-name="L1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font-size="10.5pt" style:font-size-asian="10.5pt" style:font-size-complex="10.5pt"/>
    </style:style>
    <style:style style:name="P43" style:family="paragraph" style:parent-style-name="Standard" style:list-style-name="L1">
      <style:paragraph-properties fo:margin-left="0.049cm" fo:margin-right="0cm" fo:line-height="0.423cm" fo:text-align="justify" style:justify-single-word="false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P44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5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46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Text_20_body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style="normal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8" style:family="paragraph" style:parent-style-name="Text_20_body" style:list-style-name="L3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Text_20_body" style:list-style-name="L4">
      <style:paragraph-properties fo:margin-left="-0.026cm" fo:margin-right="0cm" fo:line-height="15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1pt" fo:letter-spacing="-0.005cm" fo:font-style="italic" style:font-size-asian="11pt" style:font-style-asian="italic" style:font-size-complex="11pt" style:font-style-complex="italic"/>
    </style:style>
    <style:style style:name="T2" style:family="text">
      <style:text-properties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etter-spacing="-0.005cm" style:font-size-asian="11pt" style:font-size-complex="11pt"/>
    </style:style>
    <style:style style:name="T4" style:family="text">
      <style:text-properties fo:font-size="11pt" fo:letter-spacing="-0.005cm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0" style:family="text">
      <style:text-properties fo:color="#000000" fo:language="zxx" fo:country="none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fo:color="#000000" fo:font-size="10.5pt" fo:language="zxx" fo:country="none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T12" style:family="text">
      <style:text-properties fo:color="#000000" fo:font-size="10.5pt" style:font-name-asian="Lucida Sans Unicode" style:font-size-asian="10.5pt" style:language-asian="zxx" style:country-asian="none" style:font-name-complex="Tahoma" style:font-size-complex="10.5pt" style:language-complex="zxx" style:country-complex="none"/>
    </style:style>
    <style:style style:name="T13" style:family="text">
      <style:text-properties fo:color="#000000" fo:font-style="normal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14" style:family="text">
      <style:text-properties fo:font-size="10.5pt" fo:letter-spacing="-0.035cm" style:font-size-asian="10.5pt" style:font-size-complex="10.5pt"/>
    </style:style>
    <style:style style:name="T15" style:family="text">
      <style:text-properties fo:font-size="10.5pt" fo:letter-spacing="-0.002cm" style:font-size-asian="10.5pt" style:font-size-complex="10.5pt"/>
    </style:style>
    <style:style style:name="T16" style:family="text">
      <style:text-properties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size="10.5pt" fo:letter-spacing="-0.002cm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letter-spacing="-0.002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T20" style:family="text">
      <style:text-properties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fo:color="#272725" style:font-name="Arial"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color="#272725" fo:font-size="10.5pt" fo:letter-spacing="-0.002cm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normal" style:font-name-asian="Arial Unicode MS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style:font-name-asian="Arial Unicode MS" style:font-style-asian="normal" style:font-weight-asian="bold" style:font-style-complex="italic" style:font-weight-complex="bold"/>
    </style:style>
    <style:style style:name="T33" style:family="text">
      <style:text-properties fo:font-style="normal" fo:font-weight="bold" style:font-name-asian="Arial Unicode MS" style:font-style-asian="normal" style:font-weight-asian="bold" style:font-name-complex="Tahoma" style:font-style-complex="normal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fo:font-weight="bold" style:font-name-asian="Arial Unicode MS" style:font-style-asian="normal" style:font-weight-asian="bold" style:font-name-complex="Tahoma" style:font-style-complex="normal" style:font-weight-complex="bold"/>
    </style:style>
    <style:style style:name="T36" style:family="text">
      <style:text-properties fo:font-style="normal" style:text-underline-style="none" fo:font-weight="bold" style:font-name-asian="Arial Unicode MS" style:font-style-asian="normal" style:font-weight-asian="bold" style:font-name-complex="Tahoma" style:font-style-complex="normal" style:font-weight-complex="bold"/>
    </style:style>
    <style:style style:name="T37" style:family="text">
      <style:text-properties fo:font-style="normal" style:text-underline-style="none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38" style:family="text">
      <style:text-properties fo:text-transform="uppercase" fo:font-style="normal" fo:font-weight="bold" style:font-name-asian="Arial Unicode MS" style:font-style-asian="normal" style:font-weight-asian="bold" style:font-style-complex="italic" style:font-weight-complex="bold"/>
    </style:style>
    <style:style style:name="T39" style:family="text">
      <style:text-properties fo:color="#ff0000" fo:font-style="normal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40" style:family="text">
      <style:text-properties style:font-name="Times New Roman1" style:font-name-asian="Times New Roman1" style:font-name-complex="Times New Roman1"/>
    </style:style>
    <style:style style:name="T41" style:family="text">
      <style:text-properties style:font-name="Times New Roman" fo:font-size="10pt" fo:font-style="normal" fo:font-weight="bold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2" style:family="text">
      <style:text-properties style:font-name="Times New Roman" fo:font-style="normal" fo:font-weight="normal" style:font-name-asian="Arial Unicode MS" style:font-style-asian="normal" style:font-weight-asian="normal" style:font-name-complex="Tahoma" style:font-style-complex="normal" style:font-weight-complex="normal"/>
    </style:style>
    <style:style style:name="T43" style:family="text">
      <style:text-properties style:font-name="Times New Roman" fo:font-style="normal" fo:font-weight="normal" style:font-name-asian="Arial Unicode M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fo:font-weight="normal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5" style:family="text">
      <style:text-properties style:font-name="Times New Roman" fo:font-style="normal" fo:font-weight="bold" style:font-name-asian="Times New Roman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6" style:family="text">
      <style:text-properties style:font-name="Times New Roman" fo:font-style="normal" fo:font-weight="bold" style:font-name-asian="Arial Unicode MS" style:font-style-asian="normal" style:font-weight-asian="bold" style:font-name-complex="Times New Roman" style:font-style-complex="normal" style:font-weight-complex="normal"/>
    </style:style>
    <style:style style:name="T47" style:family="text">
      <style:text-properties style:font-name-asian="Times New Roman" style:language-asian="zxx" style:country-asian="none" style:font-name-complex="Tahoma" style:language-complex="zxx" style:country-complex="none"/>
    </style:style>
    <style:style style:name="T48" style:family="text">
      <style:text-properties fo:letter-spacing="-0.005cm" fo:font-style="normal" fo:font-weight="bold" style:font-name-asian="Arial Unicode MS" style:font-style-asian="normal" style:font-weight-asian="bold" style:font-style-complex="normal" style:font-weight-complex="bold"/>
    </style:style>
    <style:style style:name="T49" style:family="text">
      <style:text-properties fo:letter-spacing="-0.005cm" fo:font-style="normal" fo:font-weight="bold" style:font-name-asian="Arial Unicode MS" style:font-style-asian="normal" style:font-weight-asian="bold" style:font-name-complex="Tahoma" style:font-style-complex="normal" style:font-weight-complex="normal"/>
    </style:style>
    <style:style style:name="T50" style:family="text">
      <style:text-properties fo:letter-spacing="-0.005cm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1" style:family="text">
      <style:text-properties fo:letter-spacing="-0.005cm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2" style:family="text">
      <style:text-properties fo:letter-spacing="-0.005cm" fo:font-weight="bold" style:font-weight-asian="bold" style:font-weight-complex="bold"/>
    </style:style>
    <style:style style:name="T53" style:family="text">
      <style:text-properties fo:letter-spacing="-0.002cm" fo:font-style="normal" fo:font-weight="bold" style:font-style-asian="normal" style:font-weight-asian="bold" style:font-style-complex="normal"/>
    </style:style>
    <style:style style:name="T54" style:family="text">
      <style:text-properties fo:letter-spacing="-0.002cm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113"/></text:p>
      <text:p text:style-name="P19"><text:s text:c="138"/>Sulejów, dn. 16.01.2017 r.</text:p>
      <text:p text:style-name="P18">Znak sprawy: DK. 3501-02/2017</text:p>
      <text:p text:style-name="P17"/>
      <text:p text:style-name="P17"/>
      <text:p text:style-name="P1"><text:span text:style-name="T1">Postępowanie nie podlega przepisom ustawy z dnia 29 stycznia 2004 r.<text:line-break/>Prawo zamówień publicznych <text:s/>z uwagi na treść art. 4 pkt. 8 ( tj. Dz. U. z 2015 r., poz. 2164 ze zm. )<text:line-break/>- wartość zamówienia nie przekracza wyrażonej w złotych<text:line-break/></text:span><text:span text:style-name="T2">równowartości kwoty 30.000 euro.</text:span><text:span text:style-name="T3"><text:line-break/></text:span><text:span text:style-name="T7"><text:line-break/><text:line-break/></text:span><text:span text:style-name="T5"> <text:s text:c="3"/></text:span><text:span text:style-name="T6"><text:s/>ZAPYTANIE OFERTOWE</text:span><text:span text:style-name="T8"> <text:s/></text:span><text:span text:style-name="T7"><text:s text:c="8"/></text:span></text:p>
      <text:p text:style-name="P1"><text:span text:style-name="T9"><text:s text:c="6"/>,,Z</text:span><text:span text:style-name="T4">akup i dostawa tonerów do drukarek do siedziby Zamawiającego w roku 2017”</text:span></text:p>
      <text:p text:style-name="P23"/>
      <text:p text:style-name="P21"><text:s text:c="3"/>ZAPYTANIE OFERT <text:s text:c="54"/><text:span text:style-name="T14">1. <text:s/></text:span><text:span text:style-name="T15">Zamawiający: </text:span><text:span text:style-name="T16"><text:s/>Miejski Ośrodek Pomocy Społecznej,</text:span><text:span text:style-name="T19">ul. Targowa 20, 97-330 Sulejów</text:span></text:p>
      <text:p text:style-name="P22"><text:span text:style-name="T19"><text:tab/> <text:s text:c="37"/></text:span><text:span text:style-name="T21">tel./fax <text:s/>44/61-62-033, NIP 771-231-32-94, Regon 004710112</text:span><text:span text:style-name="T20"><text:line-break/> <text:s text:c="36"/></text:span><text:span text:style-name="T17"><text:s text:c="2"/></text:span><text:span text:style-name="T19">e-mail:</text:span><text:span text:style-name="T17"> </text:span><text:a xlink:type="simple" xlink:href="mailto:mopssulej@wp.pl" text:style-name="Internet_20_link" text:visited-style-name="Visited_20_Internet_20_Link"><text:span text:style-name="Internet_20_link"><text:span text:style-name="T17">mopssulej@wp.pl</text:span></text:span></text:a><text:span text:style-name="T18">, </text:span><text:span text:style-name="T22"><text:s/></text:span><text:span text:style-name="T23">http: </text:span><text:a xlink:type="simple" xlink:href="http://mops.sulejow.biuletyn.net/#_blank" text:style-name="Internet_20_link" text:visited-style-name="Visited_20_Internet_20_Link"><text:span text:style-name="Internet_20_link">mops.sulejow.biuletyn.net</text:span></text:a><text:span text:style-name="T16"> <text:s/></text:span></text:p>
      <text:p text:style-name="P20"/>
      <text:p text:style-name="P20"/>
      <text:list xml:id="list4539892940513685919" text:style-name="L1">
        <text:list-item>
          <text:p text:style-name="P42"><text:span text:style-name="T24">Przedmiot zamówienia</text:span>: <text:span text:style-name="T25"><text:s/></text:span><text:span text:style-name="T26">zakup oraz sukcesywna dostawa tonerów do drukarek do siedziby Zamawiającego</text:span><text:span text:style-name="T25">, które będą wykorzystywane do realizacji zadań statutowych Miejskiego Ośrodka Pomocy Społecznej <text:s text:c="18"/></text:span><text:span text:style-name="T10">w Sulejowie.</text:span></text:p>
          <text:p text:style-name="P43"><text:s text:c="2"/></text:p>
        </text:list-item>
      </text:list>
      <text:p text:style-name="P36"><text:tab/>2.1 Oczekuje się oferty cenowej na zakup następujących tonerów: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Typ drukarki</text:p>
          </table:table-cell>
          <table:table-cell table:style-name="Tabela1.A1" office:value-type="string">
            <text:p text:style-name="P8">Opis przedmiotu zamówienia</text:p>
          </table:table-cell>
          <table:table-cell table:style-name="Tabela1.C1" office:value-type="string">
            <text:p text:style-name="P8">Orientacyjna ilość na 2017 r.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9">HP LASERJET 1010/1018/1022/3050</text:p>
          </table:table-cell>
          <table:table-cell table:style-name="Tabela1.A2" office:value-type="string">
            <text:p text:style-name="P4">Zamiennik/ <text:s/>nowy</text:p>
            <text:p text:style-name="P5">(2000 stron)</text:p>
          </table:table-cell>
          <table:table-cell table:style-name="Tabela1.C2" office:value-type="string">
            <text:p text:style-name="P9">20 szt.</text:p>
          </table:table-cell>
        </table:table-row>
        <table:table-row table:style-name="Tabela1.2">
          <table:table-cell table:style-name="Tabela1.A2" office:value-type="string">
            <text:p text:style-name="P31"><text:span text:style-name="T11">HP LASERJET 1</text:span><text:span text:style-name="T12">320</text:span></text:p>
          </table:table-cell>
          <table:table-cell table:style-name="Tabela1.A2" office:value-type="string">
            <text:p text:style-name="P4">zamiennik / nowy</text:p>
            <text:p text:style-name="P5">(7000 stron)</text:p>
          </table:table-cell>
          <table:table-cell table:style-name="Tabela1.C2" office:value-type="string">
            <text:p text:style-name="P9">3 szt.</text:p>
          </table:table-cell>
        </table:table-row>
        <table:table-row table:style-name="Tabela1.2">
          <table:table-cell table:style-name="Tabela1.A2" office:value-type="string">
            <text:p text:style-name="P29">HP LASERJET P1005</text:p>
          </table:table-cell>
          <table:table-cell table:style-name="Tabela1.A2" office:value-type="string">
            <text:p text:style-name="P4">zamiennik / nowy</text:p>
            <text:p text:style-name="P5">(1500 stron)</text:p>
          </table:table-cell>
          <table:table-cell table:style-name="Tabela1.C2" office:value-type="string">
            <text:p text:style-name="P9">1 szt</text:p>
          </table:table-cell>
        </table:table-row>
        <table:table-row table:style-name="Tabela1.2">
          <table:table-cell table:style-name="Tabela1.A2" office:value-type="string">
            <text:p text:style-name="P30">HP LASERJET P2055d</text:p>
          </table:table-cell>
          <table:table-cell table:style-name="Tabela1.A2" office:value-type="string">
            <text:p text:style-name="P6">zamiennik nowy</text:p>
            <text:p text:style-name="P5">(6500 stron)</text:p>
          </table:table-cell>
          <table:table-cell table:style-name="Tabela1.C2" office:value-type="string">
            <text:p text:style-name="P9">2 szt</text:p>
          </table:table-cell>
        </table:table-row>
        <table:table-row table:style-name="Tabela1.2">
          <table:table-cell table:style-name="Tabela1.A2" office:value-type="string">
            <text:p text:style-name="P32">KYOCERA MITA KM-1635</text:p>
          </table:table-cell>
          <table:table-cell table:style-name="Tabela1.A2" office:value-type="string">
            <text:p text:style-name="P4">zamiennik / nowy</text:p>
            <text:p text:style-name="P4">TK-410</text:p>
            <text:p text:style-name="P5">(15000 stron)</text:p>
          </table:table-cell>
          <table:table-cell table:style-name="Tabela1.C2" office:value-type="string">
            <text:p text:style-name="P9">2 szt</text:p>
          </table:table-cell>
        </table:table-row>
        <table:table-row table:style-name="Tabela1.2">
          <table:table-cell table:style-name="Tabela1.A2" office:value-type="string">
            <text:p text:style-name="P11">LEXMARK E360dn</text:p>
          </table:table-cell>
          <table:table-cell table:style-name="Tabela1.A2" office:value-type="string">
            <text:p text:style-name="P4">zamiennik / nowy</text:p>
            <text:p text:style-name="P5">(3500 stron)</text:p>
          </table:table-cell>
          <table:table-cell table:style-name="Tabela1.C2" office:value-type="string">
            <text:p text:style-name="P9">6 szt</text:p>
          </table:table-cell>
        </table:table-row>
        <table:table-row table:style-name="Tabela1.2">
          <table:table-cell table:style-name="Tabela1.A2" office:value-type="string">
            <text:p text:style-name="P31"><text:span text:style-name="T11">LEXMARK</text:span><text:span text:style-name="T12"> MX410dn</text:span></text:p>
          </table:table-cell>
          <table:table-cell table:style-name="Tabela1.A2" office:value-type="string">
            <text:p text:style-name="P4">zamiennik / nowy</text:p>
            <text:p text:style-name="P10">(10000 stron)</text:p>
          </table:table-cell>
          <table:table-cell table:style-name="Tabela1.C2" office:value-type="string">
            <text:p text:style-name="P9">3 szt</text:p>
          </table:table-cell>
        </table:table-row>
        <table:table-row table:style-name="Tabela1.2">
          <table:table-cell table:style-name="Tabela1.A2" office:value-type="string">
            <text:p text:style-name="P11">SAMSUNG SCX-4521F</text:p>
          </table:table-cell>
          <table:table-cell table:style-name="Tabela1.A2" office:value-type="string">
            <text:p text:style-name="P4">zamiennik / nowy</text:p>
            <text:p text:style-name="P5">(3000 stron)</text:p>
          </table:table-cell>
          <table:table-cell table:style-name="Tabela1.C2" office:value-type="string">
            <text:p text:style-name="P9">3 szt</text:p>
          </table:table-cell>
        </table:table-row>
        <table:table-row table:style-name="Tabela1.2">
          <table:table-cell table:style-name="Tabela1.A2" office:value-type="string">
            <text:p text:style-name="P12"><text:span text:style-name="T11">SAMSUNG</text:span><text:span text:style-name="T12"> Xpress M2875ND</text:span></text:p>
          </table:table-cell>
          <table:table-cell table:style-name="Tabela1.A2" office:value-type="string">
            <text:p text:style-name="P3">zamiennik / nowy</text:p>
            <text:p text:style-name="P5">(3000 stron)</text:p>
          </table:table-cell>
          <table:table-cell table:style-name="Tabela1.C2" office:value-type="string">
            <text:p text:style-name="P9">4 szt</text:p>
          </table:table-cell>
        </table:table-row>
      </table:table>
      <text:list xml:id="list8209393204811606798" text:style-name="L2">
        <text:list-item>
          <text:list>
            <text:list-header>
              <text:p text:style-name="P41"/>
            </text:list-header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"/>
      <text:p text:style-name="P37"><text:s text:c="8"/>2.2 Podane w tabeli ilośći materiałów są wielkościami szacunkowymi obliczonymi na podstawie dotychczasowego zuzycia tonerów w jednostce oraz prognozowanych potrzeb jednostki w tym zakresie. Rzeczywista liczba zamówionych materiałów może ulec zmianie przy czym, Zamawiajacy uprawniony będzie do zamówienia materiałów w dowolnych ilościach.</text:p>
      <text:p text:style-name="P26"><text:s text:c="15"/>2.3 Zamawiajacy nie gwarantuje minimalnej liczby zamówionych materiałów eksploatacyjnych w okresie objętym zapytaniem. Oszacowanie ilości tonerów <text:s/>służą do wyliczenia wartośći oferty i mogą one w czasie trwania umowy przybrać inne wartosci. Wykonawca wyceniajac ofertę, musi to wziąć pod uwagę, gdyż opłaty będą naliczane tylko za rzeczywiste zrealizowane dostawy. Z tego tytułu Wykonawcy nie przysługują żadne roszczenia finansowe lub prawne.</text:p>
      <text:p text:style-name="P28"><text:s text:c="18"/>2.4 Wykonawca zobowiązuje się przez cały okres obowiązywania umowy do utrzymania cen jednostkowych podanych w ofercie.</text:p>
      <text:p text:style-name="P35"><text:s text:c="10"/>2.5 Zamawiający dopuszcza możliwość składania zamówień uzupełniających ponad ilość określoną <text:s text:c="20"/>w niniejszym zapytaniu ofertowym. Wykonawca zobowiązuje się do sprzedaży Zamawiającemu tonerów w ramach zamówień uzupełniających po cenach nie wyższych niż określone w złożonej ofercie.</text:p>
      <text:p text:style-name="P16"><text:s text:c="13"/>2.6 Zamawiający w czasie trwania umowy dopuszcza możliwość zakupu innych niż wymienione w tabeli materiałów eksploatacyjnych niezbędnych do zabezpieczenia prawidłowej działalności jednostki. W takiej sytuacji materiały będą wyceniane przez Wykonawcę według stawek określonych w jego aktualnym cenniku, przy czym dopuszcza się możliwość udzielenia rabatu od tych cen. </text:p>
      <text:p text:style-name="P16"><text:s text:c="14"/><text:span text:style-name="T47">2.7 Realizacja dostaw odbywać się będzie na bieżąco według aktualnych potrzeb Zamawiającego na podstawie zamówień składanych drogą elektroniczną, faksową lub telefoniczną przez upoważnionych pracowników Zamawiającego.</text:span></text:p>
      <text:p text:style-name="P34"><text:s text:c="11"/>2.8 Zamówienie będzie realizowane sukcesywnie w okresie od dnia podpisania umowy do 31.12.2017 r., <text:line-break/> a dostawy tonerów będą realizowane przez Wykonawcę w terminie 2 dni roboczych po dniu złożenia <text:s/>przez Zamawiającego zamówienia określonych <text:s/>ilości poszczególnych tonerów.</text:p>
      <text:p text:style-name="P34"><text:s text:c="10"/>2.9 Wykonawca musi zapewnić serwis w przypadku uszkodzenia sprzętu, którego przyczyną jest <text:s/>materiał Wykonawcy oraz gwarancję na materiał eksploatacyjny według gwarancji producenta danego materiału.</text:p>
      <text:list xml:id="list5836252895379398609" text:style-name="L3">
        <text:list-item>
          <text:list>
            <text:list-header>
              <text:p text:style-name="P45"><text:s text:c="14"/>3.0 Wykonawca zobowiązuje się również do bezpłatnego odbioru i recyklingu lub utylizacji <text:s/>zużytych tonerów wraz z dostarczeniem protokołu odbioru. Wykonawca zobowiazany jest do stosowania obowiązujących w tym obszarze przepisów prawa. <text:s text:c="6"/></text:p>
            </text:list-header>
          </text:list>
        </text:list-item>
      </text:list>
      <text:p text:style-name="P39"><text:span text:style-name="T47"><text:s/></text:span><text:span text:style-name="T41">3. Wymagania związane z wykonaniem usługi.</text:span></text:p>
      <text:p text:style-name="P27"><text:span text:style-name="T45"><text:s text:c="14"/></text:span><text:span text:style-name="T44"><text:s/>3.1 Wykonawca winien posiadać uprawnienia do wykonywania określonej działalności lub czynności, posiadać niezbędną wiedzę i doświadczenie oraz potencjał techniczny, a także dysponować osobami zdolnymi do wykonania zamówienia oraz znajdować się w sytuacji ekonomicznej i finansowej zapewniającej prawidłowe wykonanie zamówienia, co zostanie potwierdzone załączonym do oferty załącznikiem nr 2 <text:s text:c="4"/></text:span></text:p>
      <text:p text:style-name="P38"><text:span text:style-name="T24">4</text:span>. <text:span text:style-name="T24">Termin realizacji zamówienia:</text:span> <text:span text:style-name="T30">od dnia podpisania umowy <text:s/>do 31 grudnia 2017 r. <text:line-break/></text:span><text:span text:style-name="T31">5</text:span><text:span text:style-name="T24">. <text:s text:c="3"/>Miejsce i termin złożenia oferty</text:span>: <text:s text:c="117"/></text:p>
      <text:list xml:id="list3260699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8"><text:span text:style-name="T30"><text:s text:c="7"/>5.1 Ofertę (załącznik nr 1) wraz z podpisanym oświadczeniem (załącznik nr 2) oraz wzorem umowy (załącznik nr 3) <text:s/>należy złożyć do godz. 15.00 faksem. mailem, pocztą lub osobiście w Miejskim Ośrodku Pomocy Społecznej 97-330 </text:span><text:soft-page-break/><text:span text:style-name="T30">Sulejów, ul. Targowa 20 </text:span><text:s/>do dnia <text:span text:style-name="T24">27.01.2017 r.</text:span><text:span text:style-name="T30"> pod rygorem nie rozpatrzenia oferty wniesionej po tym terminie bez względu na przyczyny opóźnienia. </text:span><text:span text:style-name="T28">Decydujące znaczenie dla oceny zachowania powyższego terminu ma data wpływu oferty do Zamawiającego, a nie data jej wysłania przesyłką pocztową, czy kurierską. <text:s text:c="59"/></text:span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pan text:style-name="T28"><text:s text:c="8"/>5.2 Oferta powinna zawierać opis: </text:span><text:span text:style-name="T32">„Oferta </text:span><text:span text:style-name="T38">– </text:span><text:span text:style-name="T48">,,Z</text:span><text:span text:style-name="T50">akup i dostawa tonerów do drukarek do siedziby Zamawiającego w roku 2017 ” <text:s text:c="134"/></text:span></text:p>
                                            </text:list-header>
                                          </text:list>
                                          <text:p text:style-name="P48"><text:span text:style-name="T51"><text:s text:c="12"/>5</text:span><text:span text:style-name="T28">.3 <text:s/>Oferty należy składać na załączonym wzorze oferty-</text:span>załącznik nr 1 <text:span text:style-name="T28">do niniejszego postępowania. </text:span>Cena jednostkowa oferty obejmuje wszystkie elementy oraz koszty <text:span text:style-name="T47">Wykonawcy </text:span>niezbędne do zrealizowania zamówienia.<text:span text:style-name="T28"> Prawidłowe ustalenie stawki podatku VAT leży po stronie Wykonawcy zgodnie z przepisami obowiązującymi.</text:span></text:p>
                                          <text:p text:style-name="P48"><text:span text:style-name="T28"><text:s text:c="15"/>5.4 </text:span><text:span text:style-name="T43">Zawiadomienie Wykonawcy o wyborze jego oferty będzie jednocześnie zaproszeniem do zawarcia umowy.</text:span></text:p>
                                          <text:p text:style-name="P46"><text:span text:style-name="T46">6</text:span>. <text:span text:style-name="T24">Rozpatrzenie ofert nastapi do dnia </text:span>: <text:span text:style-name="T24">28</text:span><text:span text:style-name="T31">.01.2017 r.</text:span><text:span text:style-name="T34"> <text:s text:c="108"/></text:span></text:p>
                                          <text:p text:style-name="P46"><text:span text:style-name="T31">7</text:span><text:span text:style-name="T53">. </text:span><text:span text:style-name="T54">Warunki płatności</text:span>: <text:span text:style-name="T29">Zapłata za</text:span><text:span text:style-name="T39"> </text:span><text:span text:style-name="T13">realizację zamówienia</text:span><text:span text:style-name="T39"> </text:span><text:span text:style-name="T29">następować będzie na podstawie miesięcznych faktur </text:span><text:span text:style-name="T13">VAT/rachunku wystawionych</text:span><text:span text:style-name="T39"> </text:span><text:span text:style-name="T13">przez Wykonawcę</text:span><text:span text:style-name="T29"> w terminie 14 dni od dnia doręczenia prawidłowo wystawionej faktury/rachunku Zamawiającemu. <text:s text:c="122"/></text:span></text:p>
                                          <text:p text:style-name="P47"><text:s text:c="13"/>7.1 Ustala się, że zapłata Wykonawcy wynagrodzenia następować będzie w formie przelewu na konto wskazane na <text:s/>fakturze/rachunku. <text:s text:c="145"/></text:p>
                                          <text:p text:style-name="P48"><text:span text:style-name="T49">8. </text:span><text:span text:style-name="T52">Osoba upoważniona do kontaktu z wykonawcami</text:span><text:span text:style-name="T24">:</text:span> <text:span text:style-name="T34">Katarzyna Banasik <text:s text:c="61"/></text:span></text:p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85513179609767834" text:style-name="L4">
        <text:list-header>
          <text:p text:style-name="P49"><text:span text:style-name="T33">9. Sposób przygotowania oferty:</text:span><text:span text:style-name="T29"> <text:s/></text:span><text:span text:style-name="T42">ofertę należy złożyć w formie pisemnej, w języku polskim, czytelnie na maszynie do pisania, komputerowo lub inną trwałą i czytelną techniką.</text:span><text:span text:style-name="T29"> <text:line-break/></text:span><text:span text:style-name="T33">10</text:span><text:span text:style-name="T35">. Kryteria wyboru ofert najkorzystniejszej:</text:span><text:span text:style-name="T29"> </text:span><text:span text:style-name="T40">Za najkorzystniejszą ofertę zostanie uznana <text:s/>oferta z najniższą łączną ceną brutto. <text:line-break/></text:span><text:span text:style-name="T36">11. Roztrzygnięcie postępowania i zlecenia realizacji zamówienia: </text:span><text:span text:style-name="T37">Po</text:span><text:span text:style-name="T36"> </text:span><text:span text:style-name="T37">wyborze najkorzystniejszej oferty Zamawiający zawiadomi niezwłocznie wszystkich Wykonawców, którzy ubiegali się o udzielenie zamówienia <text:line-break/>o wyniku postępowania.</text:span></text:p>
          <text:p text:style-name="P49"><text:span text:style-name="T24">12. </text:span><text:span text:style-name="T27">Zawiadomienie <text:s/>Wykonawcy o wyborze jego oferty będzie jednocześnie zaproszeniem do zawarcia umowy zgodnie z załącznikiem nr 3.</text:span></text:p>
        </text:list-header>
      </text:list>
      <text:list xml:id="list32607563" text:continue-list="list3260699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8"><text:span text:style-name="T24">13. </text:span><text:span text:style-name="T27">Do prowadzenia zamówienia nie przysługują Wykonawcy środki ochrony prawnej określone w ustawie Prawo zamówień publicznych. <text:s text:c="93"/><text:line-break/></text:span><text:span text:style-name="T33">14.</text:span><text:span text:style-name="T29"> Niniejsze postępowanie prowadzone jest na zasadach opartych na wewnętrznych uregulowaniach organizacyjnych Zamawiającego. Nie mają w tym przypadku zastosowania przepisy Prawa zamówień publicznych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Załaczniki:<text:line-break/>1. Formularz ofertowy</text:p>
      <text:p text:style-name="P25">2. Oświadczenie</text:p>
      <text:list xml:id="list5696511526254277749" text:style-name="L5">
        <text:list-header>
          <text:p text:style-name="P44">3. Wzór umowy</text:p>
        </text:list-header>
      </text:list>
      <text:p text:style-name="P24"/>
      <text:p text:style-name="P24"/>
      <text:p text:style-name="P24"/>
      <text:list xml:id="list32587016" text:continue-numbering="true" text:style-name="L5">
        <text:list-header>
          <text:p text:style-name="P44"><text:s text:c="75"/></text:p>
        </text:list-header>
      </text:list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12:12:25.54</meta:creation-date>
    <meta:print-date>2017-01-16T12:40:01.28</meta:print-date>
    <dc:date>2017-01-16T12:41:30.45</dc:date>
    <meta:editing-duration>PT7H2M36S</meta:editing-duration>
    <meta:editing-cycles>28</meta:editing-cycles>
    <meta:generator>OpenOffice/4.1.1$Win32 OpenOffice.org_project/411m6$Build-9775</meta:generator>
    <meta:document-statistic meta:table-count="1" meta:image-count="0" meta:object-count="0" meta:page-count="4" meta:paragraph-count="78" meta:word-count="952" meta:character-count="8711"/>
  </office:meta>
</office:document-meta>
</file>