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0.277cm" fo:margin-right="1.113cm" table:align="margins" style:writing-mode="lr-tb"/>
    </style:style>
    <style:style style:name="Tabela1.A" style:family="table-column">
      <style:table-column-properties style:column-width="6.853cm" style:rel-column-width="28768*"/>
    </style:style>
    <style:style style:name="Tabela1.B" style:family="table-column">
      <style:table-column-properties style:column-width="4.101cm" style:rel-column-width="17216*"/>
    </style:style>
    <style:style style:name="Tabela1.C" style:family="table-column">
      <style:table-column-properties style:column-width="4.657cm" style:rel-column-width="19551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1pt" fo:language="zxx" fo:country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1pt" fo:language="zxx" fo:country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1p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1p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style:font-name-asian="Lucida Sans Unicode" style:language-asian="zxx" style:country-asian="none" style:font-name-complex="Tahoma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-asian="Lucida Sans Unicode" style:language-asian="zxx" style:country-asian="none" style:font-name-complex="Tahoma" style:language-complex="zxx" style:country-complex="non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0pt" fo:language="zxx" fo:country="none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line-height="0.483cm" fo:text-align="end" style:justify-single-word="false" fo:background-color="#ffffff">
        <style:tab-stops>
          <style:tab-stop style:position="0.457cm"/>
          <style:tab-stop style:position="15.857cm" style:leader-style="dotted" style:leader-text=".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457cm"/>
          <style:tab-stop style:position="15.857cm" style:leader-style="dotted" style:leader-text=".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51cm" fo:line-height="0.49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051cm" fo:line-height="0.49cm" fo:text-align="start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49cm" fo:margin-right="5.69cm" fo:line-height="0.423cm" fo:text-align="justify" style:justify-single-word="false" fo:text-indent="6.232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</style:style>
    <style:style style:name="P22" style:family="paragraph" style:parent-style-name="Standard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4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5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  <style:text-properties fo:color="#000000" fo:font-size="10.5pt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6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</style:style>
    <style:style style:name="P27" style:family="paragraph" style:parent-style-name="Standard">
      <style:paragraph-properties fo:margin-left="0cm" fo:margin-right="-0.593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8" style:family="paragraph" style:parent-style-name="Standard">
      <style:paragraph-properties fo:margin-left="-0.079cm" fo:margin-right="0cm" fo:text-align="start" style:justify-single-word="false" fo:text-indent="-9.999cm" style:auto-text-indent="false" fo:background-color="#ffffff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079cm" fo:margin-right="0cm" fo:text-align="start" style:justify-single-word="false" fo:text-indent="-9.999cm" style:auto-text-indent="false" fo:background-color="#ffffff">
        <style:tab-stops>
          <style:tab-stop style:position="0.026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32" style:family="paragraph" style:parent-style-name="Standard">
      <style:paragraph-properties fo:margin-left="10.583cm" fo:margin-right="0cm" fo:margin-top="0.483cm" fo:margin-bottom="0cm" fo:text-align="start" style:justify-single-word="false" fo:text-indent="-9.999cm" style:auto-text-indent="false" fo:background-color="#ffffff">
        <style:tab-stops>
          <style:tab-stop style:position="2.09cm"/>
        </style:tab-stops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84cm" fo:margin-right="0cm" fo:margin-top="0.483cm" fo:margin-bottom="0cm" fo:text-align="start" style:justify-single-word="false" fo:text-indent="0cm" style:auto-text-indent="false" fo:background-color="#ffffff">
        <style:tab-stops>
          <style:tab-stop style:position="2.09cm"/>
        </style:tab-stops>
        <style:background-image/>
      </style:paragraph-properties>
      <style:text-properties fo:font-size="11pt" fo:letter-spacing="-0.005cm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4" style:family="paragraph" style:parent-style-name="Standard">
      <style:paragraph-properties fo:margin-left="0.049cm" fo:margin-right="-1.879cm" fo:line-height="0.423cm" fo:text-align="justify" style:justify-single-word="false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35" style:family="paragraph" style:parent-style-name="Text_20_body">
      <style:paragraph-properties fo:line-height="150%" fo:text-align="justify" style:justify-single-word="false"/>
      <style:text-properties fo:font-size="10.5pt" style:font-name-asian="Times New Roman" style:font-size-asian="10.5pt" style:language-asian="zxx" style:country-asian="none" style:font-name-complex="Tahoma" style:font-size-complex="10.5pt" style:language-complex="zxx" style:country-complex="none"/>
    </style:style>
    <style:style style:name="P36" style:family="paragraph" style:parent-style-name="Standard" style:master-page-name="Standard">
      <style:paragraph-properties fo:margin-left="0cm" fo:margin-right="0.051cm" fo:line-height="0.49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38" style:family="paragraph" style:parent-style-name="Standard" style:list-style-name="L2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39" style:family="paragraph" style:parent-style-name="Standard" style:list-style-name="L2">
      <style:paragraph-properties fo:line-height="150%" fo:text-align="justify" style:justify-single-word="false" fo:background-color="#ffffff">
        <style:background-image/>
      </style:paragraph-properties>
      <style:text-properties fo:font-size="10.5pt" style:text-underline-style="solid" style:text-underline-width="auto" style:text-underline-color="font-color" style:font-size-asian="10.5pt" style:font-size-complex="10.5pt"/>
    </style:style>
    <style:style style:name="P40" style:family="paragraph" style:parent-style-name="Standard" style:list-style-name="L2">
      <style:paragraph-properties fo:line-height="150%"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fo:font-size="10.5pt" fo:font-style="normal" style:text-underline-style="solid" style:text-underline-width="auto" style:text-underline-color="font-color" fo:font-weight="normal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fo:font-size="10.5pt" style:font-size-asian="10.5pt" style:font-size-complex="10.5pt"/>
    </style:style>
    <style:style style:name="P42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</style:style>
    <style:style style:name="P43" style:family="paragraph" style:parent-style-name="Standard">
      <style:paragraph-properties fo:line-height="0.483cm" fo:text-align="start" style:justify-single-word="false" fo:background-color="#ffffff">
        <style:tab-stops>
          <style:tab-stop style:position="0.457cm"/>
          <style:tab-stop style:position="15.857cm" style:leader-style="dotted" style:leader-text="."/>
        </style:tab-stops>
        <style:background-image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.5pt" style:font-size-asian="10.5pt" style:font-size-complex="10.5pt"/>
    </style:style>
    <style:style style:name="P46" style:family="paragraph" style:parent-style-name="Text_20_body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name-asian="Times New Roman" style:font-size-asian="10.5pt" style:language-asian="zxx" style:country-asian="none" style:font-name-complex="Tahoma" style:font-size-complex="10.5pt" style:language-complex="zxx" style:country-complex="none"/>
    </style:style>
    <style:style style:name="P47" style:family="paragraph" style:parent-style-name="Text_20_body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48" style:family="paragraph" style:parent-style-name="Text_20_body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fo:font-style="normal" fo:font-weight="normal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1pt" fo:letter-spacing="-0.005cm" fo:font-style="italic" style:font-size-asian="11pt" style:font-style-asian="italic" style:font-size-complex="11pt" style:font-style-complex="italic"/>
    </style:style>
    <style:style style:name="T2" style:family="text">
      <style:text-properties fo:font-size="11pt" fo:letter-spacing="-0.00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etter-spacing="-0.005cm" style:font-size-asian="11pt" style:font-size-complex="11pt"/>
    </style:style>
    <style:style style:name="T4" style:family="text">
      <style:text-properties fo:font-size="11p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language="zxx" fo:country="none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fo:color="#000000"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2" style:family="text"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T13" style:family="text">
      <style:text-properties fo:color="#000000" fo:font-size="10.5pt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style="normal" fo:font-weight="normal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size="10.5pt" fo:font-style="normal" style:text-underline-style="none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9" style:family="text">
      <style:text-properties fo:font-size="10.5pt" fo:font-style="normal" style:text-underline-style="none" fo:font-weight="bold" style:font-name-asian="Arial Unicode MS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0" style:family="text">
      <style:text-properties fo:font-size="10.5pt" fo:font-style="normal" fo:font-weight="bold" style:font-name-asian="Arial Unicode MS" style:font-size-asian="10.5pt" style:font-style-asian="normal" style:font-weight-asian="bold" style:font-size-complex="10.5pt" style:font-style-complex="italic" style:font-weight-complex="bold"/>
    </style:style>
    <style:style style:name="T21" style:family="text">
      <style:text-properties fo:font-size="10.5pt" fo:font-style="normal" fo:font-weight="bold" style:font-name-asian="Arial Unicode MS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2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font-size="10.5pt" fo:font-style="normal" style:font-size-asian="10.5pt" style:font-style-asian="normal" style:font-size-complex="10.5pt" style:font-style-complex="normal"/>
    </style:style>
    <style:style style:name="T24" style:family="text">
      <style:text-properties fo:font-size="10.5pt" fo:font-style="normal" style:text-underline-style="solid" style:text-underline-width="auto" style:text-underline-color="font-color" fo:font-weight="bold" style:font-name-asian="Arial Unicode MS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5" style:family="text">
      <style:text-properties fo:font-size="10.5pt" fo:letter-spacing="-0.035cm" style:font-size-asian="10.5pt" style:font-size-complex="10.5pt"/>
    </style:style>
    <style:style style:name="T26" style:family="text">
      <style:text-properties fo:font-size="10.5pt" fo:letter-spacing="-0.002cm" style:font-size-asian="10.5pt" style:font-size-complex="10.5pt"/>
    </style:style>
    <style:style style:name="T27" style:family="text">
      <style:text-properties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fo:font-size="10.5pt" fo:letter-spacing="-0.002cm" fo:font-style="normal" fo:font-weight="bold" style:font-size-asian="10.5pt" style:font-style-asian="normal" style:font-weight-asian="bold" style:font-size-complex="10.5pt" style:font-style-complex="normal"/>
    </style:style>
    <style:style style:name="T29" style:family="text">
      <style:text-properties fo:font-size="10.5pt" fo:letter-spacing="-0.002cm" fo:font-weight="bold" style:font-size-asian="10.5pt" style:font-weight-asian="bold" style:font-size-complex="10.5pt" style:font-weight-complex="bold"/>
    </style:style>
    <style:style style:name="T30" style:family="text">
      <style:text-properties fo:font-size="10.5pt" fo:letter-spacing="-0.002cm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1" style:family="text"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T32" style:family="text">
      <style:text-properties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fo:letter-spacing="-0.005cm" fo:font-style="normal" fo:font-weight="bold" style:font-name-asian="Arial Unicode MS" style:font-size-asian="10.5pt" style:font-style-asian="normal" style:font-weight-asian="bold" style:font-size-complex="10.5pt" style:font-style-complex="normal" style:font-weight-complex="bold"/>
    </style:style>
    <style:style style:name="T34" style:family="text">
      <style:text-properties fo:font-size="10.5pt" fo:letter-spacing="-0.005cm" fo:font-style="normal" fo:font-weight="bold" style:font-name-asian="Arial Unicode MS" style:font-size-asian="10.5pt" style:font-style-asian="normal" style:font-weight-asian="bold" style:font-name-complex="Tahoma" style:font-size-complex="10.5pt" style:font-style-complex="normal" style:font-weight-complex="normal"/>
    </style:style>
    <style:style style:name="T35" style:family="text">
      <style:text-properties fo:font-size="10.5pt" fo:letter-spacing="-0.005cm" fo:font-style="normal" fo:font-weight="bold" style:font-name-asian="Lucida Sans Unicode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/>
    </style:style>
    <style:style style:name="T36" style:family="text">
      <style:text-properties fo:font-size="10.5pt" fo:letter-spacing="-0.005cm" fo:font-style="normal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37" style:family="text"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T38" style:family="text">
      <style:text-properties fo:font-size="10.5pt" style:font-name-asian="Times New Roman" style:font-size-asian="10.5pt" style:language-asian="zxx" style:country-asian="none" style:font-name-complex="Tahoma" style:font-size-complex="10.5pt" style:language-complex="zxx" style:country-complex="none"/>
    </style:style>
    <style:style style:name="T3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0" style:family="text">
      <style:text-properties fo:color="#272725" style:font-name="Arial"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1" style:family="text">
      <style:text-properties fo:color="#272725"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44" style:family="text">
      <style:text-properties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5" style:family="text">
      <style:text-properties fo:font-style="normal" fo:font-weight="normal" style:font-name-asian="Arial Unicode MS" style:font-style-asian="normal" style:font-weight-asian="normal" style:font-style-complex="normal" style:font-weight-complex="normal"/>
    </style:style>
    <style:style style:name="T46" style:family="text">
      <style:text-properties fo:text-transform="uppercase" fo:font-size="10.5pt" fo:font-style="normal" fo:font-weight="bold" style:font-name-asian="Arial Unicode MS" style:font-size-asian="10.5pt" style:font-style-asian="normal" style:font-weight-asian="bold" style:font-size-complex="10.5pt" style:font-style-complex="italic" style:font-weight-complex="bold"/>
    </style:style>
    <style:style style:name="T47" style:family="text">
      <style:text-properties fo:color="#ff0000"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48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49" style:family="text">
      <style:text-properties style:font-name="Times New Roman" fo:font-size="10.5pt" fo:font-style="normal" style:text-underline-style="none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50" style:family="text">
      <style:text-properties style:font-name="Times New Roman" fo:font-size="10.5pt" fo:font-style="normal" fo:font-weight="normal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1" style:family="text">
      <style:text-properties style:font-name="Times New Roman" fo:font-size="10.5pt" fo:font-style="normal" fo:font-weight="bold" style:font-name-asian="Arial Unicode MS" style:font-size-asian="10.5pt" style:font-style-asian="normal" style:font-weight-asian="bold" style:font-name-complex="Times New Roman" style:font-size-complex="10.5pt" style:font-style-complex="normal" style:font-weight-complex="normal"/>
    </style:style>
    <style:style style:name="T52" style:family="text">
      <style:text-properties style:font-name="Times New Roman" fo:font-size="10pt" fo:font-style="normal" fo:font-weight="bold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7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7.3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6.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5.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3.4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13"/></text:p>
      <text:p text:style-name="P18"><text:span text:style-name="T14"><text:s text:c="138"/>Sulejów, dn. 14.01.2016 r.</text:span><text:line-break/> <text:s/></text:p>
      <text:p text:style-name="P18"/>
      <text:p text:style-name="P19">Znak sprawy: DK. 3501-01/2016</text:p>
      <text:p text:style-name="P18"/>
      <text:p text:style-name="P18"/>
      <text:p text:style-name="P18"><text:line-break/> </text:p>
      <text:p text:style-name="P1"><text:span text:style-name="T1">Postępowanie nie podlega przepisom ustawy z dnia 29 stycznia 2004 r.<text:line-break/>Prawo zamówień publicznych <text:s/>z uwagi na treść art. 4 pkt. 8 ( tj. Dz. U. z 2015 r., poz. 2164 )<text:line-break/>- wartość zamówienia nie przekracza wyrażonej w złotych<text:line-break/></text:span><text:span text:style-name="T2">równowartości kwoty 30.000 euro.</text:span><text:span text:style-name="T3"><text:line-break/></text:span><text:span text:style-name="T7"><text:line-break/></text:span></text:p>
      <text:p text:style-name="P1"><text:span text:style-name="T7"><text:line-break/><text:line-break/></text:span><text:span text:style-name="T5"> <text:s text:c="3"/></text:span><text:span text:style-name="T6"><text:s/>ZAPYTANIE OFERTOWE</text:span><text:span text:style-name="T8"> <text:s/></text:span><text:span text:style-name="T7"><text:s text:c="9"/></text:span></text:p>
      <text:p text:style-name="P32"><text:s text:c="8"/>,,Z<text:span text:style-name="T4">akup i dostawa tonerów do drukarek do siedziby Zamawiającego w roku 2016 ”</text:span></text:p>
      <text:p text:style-name="P33"/>
      <text:p text:style-name="P28"><text:s text:c="3"/>ZAPYTANIE OFERTOW<text:line-break/><text:span text:style-name="T14"> </text:span><text:span text:style-name="T25">1. <text:s/></text:span><text:span text:style-name="T26">Zamawiający: </text:span><text:span text:style-name="T27"><text:s/>Miejski Ośrodek Pomocy Społecznej,</text:span><text:span text:style-name="T31">ul. Targowa 20, 97-330 Sulejów</text:span></text:p>
      <text:p text:style-name="P29"><text:span text:style-name="T31"><text:tab/> <text:s text:c="37"/></text:span><text:span text:style-name="T39">tel./fax <text:s/>44/61-62-033, NIP 771-231-32-94, Regon 004710112</text:span><text:span text:style-name="T32"><text:line-break/> <text:s text:c="36"/></text:span><text:span text:style-name="T29"><text:s text:c="2"/></text:span><text:span text:style-name="T31">e-mail:</text:span><text:span text:style-name="T29"> </text:span><text:a xlink:type="simple" xlink:href="mailto:mopssulej@wp.pl" text:style-name="Internet_20_link" text:visited-style-name="Visited_20_Internet_20_Link"><text:span text:style-name="Internet_20_link"><text:span text:style-name="T29">mopssulej@wp.pl</text:span></text:span></text:a><text:span text:style-name="T30">, </text:span><text:span text:style-name="T40"><text:s/></text:span><text:span text:style-name="T41">http: </text:span><text:a xlink:type="simple" xlink:href="http://mops.sulejow.biuletyn.net/#_blank" text:style-name="Internet_20_link" text:visited-style-name="Visited_20_Internet_20_Link"><text:span text:style-name="Internet_20_link">mops.sulejow.biuletyn.net</text:span></text:a><text:span text:style-name="T27"> <text:s/></text:span></text:p>
      <text:p text:style-name="P20"/>
      <text:p text:style-name="P20"/>
      <text:p text:style-name="P22"><text:span text:style-name="T42">2. Przedmiot zamówienia</text:span>: <text:span text:style-name="T43"><text:s/></text:span><text:span text:style-name="T44">zakup i dostawa tonerów do drukarek do siedziby Zamawiającego</text:span><text:span text:style-name="T43">, które będą wykorzystywane do realizacji zadań statutowych Miejskiego Ośrodka Pomocy Społecznej </text:span><text:span text:style-name="T10">w Sulejowie. <text:s/><text:line-break/></text:span></text:p>
      <text:p text:style-name="P23"><text:tab/>2.1 Oczekuje się oferty cenowej na zakup następujących tonerów:</text:p>
      <text:p text:style-name="P21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Typ drukarki</text:p>
          </table:table-cell>
          <table:table-cell table:style-name="Tabela1.A1" office:value-type="string">
            <text:p text:style-name="P10">Opis przedmiotu zamówienia</text:p>
          </table:table-cell>
          <table:table-cell table:style-name="Tabela1.C1" office:value-type="string">
            <text:p text:style-name="P10">Orientacyjna ilość na 2016 r.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24">HP LASERJET 1010/1018/1022/3050</text:p>
          </table:table-cell>
          <table:table-cell table:style-name="Tabela1.A2" office:value-type="string">
            <text:p text:style-name="P3">zamiennik <text:s/>nowy</text:p>
            <text:p text:style-name="P4">(2000 stron)</text:p>
          </table:table-cell>
          <table:table-cell table:style-name="Tabela1.C2" office:value-type="string">
            <text:p text:style-name="P6">20 szt.</text:p>
          </table:table-cell>
        </table:table-row>
        <table:table-row table:style-name="Tabela1.2">
          <table:table-cell table:style-name="Tabela1.A2" office:value-type="string">
            <text:p text:style-name="P26"><text:span text:style-name="T12">HP LASERJET 1</text:span><text:span text:style-name="T13">320</text:span></text:p>
          </table:table-cell>
          <table:table-cell table:style-name="Tabela1.A2" office:value-type="string">
            <text:p text:style-name="P3">zamiennik <text:s/>nowy</text:p>
            <text:p text:style-name="P4">(7000 stron)</text:p>
          </table:table-cell>
          <table:table-cell table:style-name="Tabela1.C2" office:value-type="string">
            <text:p text:style-name="P6">3 szt.</text:p>
          </table:table-cell>
        </table:table-row>
        <table:table-row table:style-name="Tabela1.2">
          <table:table-cell table:style-name="Tabela1.A2" office:value-type="string">
            <text:p text:style-name="P24">HP LASERJET P1005</text:p>
          </table:table-cell>
          <table:table-cell table:style-name="Tabela1.A2" office:value-type="string">
            <text:p text:style-name="P3">zamiennik <text:s/>nowy</text:p>
            <text:p text:style-name="P4">(1500 stron)</text:p>
          </table:table-cell>
          <table:table-cell table:style-name="Tabela1.C2" office:value-type="string">
            <text:p text:style-name="P6">1 szt</text:p>
          </table:table-cell>
        </table:table-row>
        <table:table-row table:style-name="Tabela1.2">
          <table:table-cell table:style-name="Tabela1.A2" office:value-type="string">
            <text:p text:style-name="P25">HP LASERJET P2055d</text:p>
          </table:table-cell>
          <table:table-cell table:style-name="Tabela1.A2" office:value-type="string">
            <text:p text:style-name="P5">zamiennik nowy</text:p>
            <text:p text:style-name="P4">(6500 stron)</text:p>
          </table:table-cell>
          <table:table-cell table:style-name="Tabela1.C2" office:value-type="string">
            <text:p text:style-name="P6">2 szt</text:p>
          </table:table-cell>
        </table:table-row>
        <table:table-row table:style-name="Tabela1.2">
          <table:table-cell table:style-name="Tabela1.A2" office:value-type="string">
            <text:p text:style-name="P27">KYOCERA MITA KM-1635</text:p>
          </table:table-cell>
          <table:table-cell table:style-name="Tabela1.A2" office:value-type="string">
            <text:p text:style-name="P3">TK-410</text:p>
            <text:p text:style-name="P4">(15000 stron)</text:p>
          </table:table-cell>
          <table:table-cell table:style-name="Tabela1.C2" office:value-type="string">
            <text:p text:style-name="P6">2 szt</text:p>
          </table:table-cell>
        </table:table-row>
        <table:table-row table:style-name="Tabela1.2">
          <table:table-cell table:style-name="Tabela1.A2" office:value-type="string">
            <text:p text:style-name="P8">LEXMARK E360dn</text:p>
          </table:table-cell>
          <table:table-cell table:style-name="Tabela1.A2" office:value-type="string">
            <text:p text:style-name="P3">zamiennik <text:s/>nowy</text:p>
            <text:p text:style-name="P4">(3500 stron)</text:p>
          </table:table-cell>
          <table:table-cell table:style-name="Tabela1.C2" office:value-type="string">
            <text:p text:style-name="P6">6 szt</text:p>
          </table:table-cell>
        </table:table-row>
        <table:table-row table:style-name="Tabela1.2">
          <table:table-cell table:style-name="Tabela1.A2" office:value-type="string">
            <text:p text:style-name="P26"><text:span text:style-name="T12">LEXMARK</text:span><text:span text:style-name="T13"> MX410dn</text:span></text:p>
          </table:table-cell>
          <table:table-cell table:style-name="Tabela1.A2" office:value-type="string">
            <text:p text:style-name="P3">zamiennik <text:s/>nowy</text:p>
            <text:p text:style-name="P7">(10000 stron)</text:p>
          </table:table-cell>
          <table:table-cell table:style-name="Tabela1.C2" office:value-type="string">
            <text:p text:style-name="P6">3 szt</text:p>
          </table:table-cell>
        </table:table-row>
        <table:table-row table:style-name="Tabela1.2">
          <table:table-cell table:style-name="Tabela1.A2" office:value-type="string">
            <text:p text:style-name="P8">SAMSUNG SCX-4521F</text:p>
          </table:table-cell>
          <table:table-cell table:style-name="Tabela1.A2" office:value-type="string">
            <text:p text:style-name="P3">zamiennik <text:s/>nowy</text:p>
            <text:p text:style-name="P4">(3000 stron)</text:p>
          </table:table-cell>
          <table:table-cell table:style-name="Tabela1.C2" office:value-type="string">
            <text:p text:style-name="P6">3 szt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2">SAMSUNG</text:span><text:span text:style-name="T13"> Xpress M2875ND</text:span></text:p>
          </table:table-cell>
          <table:table-cell table:style-name="Tabela1.A2" office:value-type="string">
            <text:p text:style-name="P2">zamiennik <text:s/>nowy</text:p>
            <text:p text:style-name="P4">(3000 stron)</text:p>
          </table:table-cell>
          <table:table-cell table:style-name="Tabela1.C2" office:value-type="string">
            <text:p text:style-name="P6">3 szt</text:p>
          </table:table-cell>
        </table:table-row>
      </table:table>
      <text:p text:style-name="Standard"/>
      <text:p text:style-name="P15"><text:soft-page-break/></text:p>
      <text:p text:style-name="P35"><text:tab/>2.2 <text:s/>Zamówienie będzie realizowane sukcesywnie w okresie od dnia podpisania umowy do 31.12.2016 r., <text:line-break/> a dostawy tonerów będą realizowane przez Wykonawcę w terminie 2 dni roboczych po dniu złożenia <text:s/>przez Zamawiającego zamówienia określonych ilości poszczególnych tonerów.</text:p>
      <text:p text:style-name="P35"><text:tab/>2.3 Wykonawca musi zapewnić serwis w przypadku uszkodzenia sprzętu, którego przyczyną jest <text:s/>materiał wykonawcy oraz gwarancję na materiał eksploatacyjny według gwarancji producenta danego materiału.</text:p>
      <text:list xml:id="list8998660316810380989" text:style-name="L1">
        <text:list-item>
          <text:list>
            <text:list-header>
              <text:p text:style-name="P46"><text:s/><text:tab/>2.4 Wykonawca zobowiązuje się również do bezpłatnego odebrania zużytych tonerów wraz <text:line-break/>z dostarczeniem protokołu odbioru. <text:s text:c="7"/></text:p>
              <text:p text:style-name="P48"><text:span text:style-name="T38"><text:s text:c="8"/>2.5 Zamawiający dopuszcza możliwość składania zamówień uzupełniających ponad ilość określoną <text:s text:c="13"/>w niniejszym zapytaniu ofertowym. Wykonawca zobowiązuje się do sprzedaży Zamawiającemu tonerów <text:s text:c="13"/>w ramach zamówień uzupełniających po cenach nie wyższych niż określone w złożonej ofercie.<text:line-break/></text:span><text:span text:style-name="T52">3. Wymagania związane z wykonaniem usługi.</text:span></text:p>
              <text:list>
                <text:list-item>
                  <text:list>
                    <text:list-header>
                      <text:p text:style-name="P49"><text:s text:c="9"/>3.1 Wykonawca winien posiadać uprawnienia do wykonywania określonej działalności lub czynności, posiadać niezbędną wiedzę i doświadczenie oraz potencjał techniczny, a także dysponować osobami zdolnymi do wykonania zamówienia oraz znajdować się w sytuacji ekonomicznej i finansowej zapewniającej prawidłowe wykonanie zamówienia, co zostanie potwierdzone załączonym do oferty załącznikiem nr 2 <text:s text:c="4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8"><text:span text:style-name="T32">4</text:span><text:span text:style-name="T14">. </text:span><text:span text:style-name="T32">Termin realizacji zamówienia:</text:span><text:span text:style-name="T14"> </text:span><text:span text:style-name="T17">od dnia podpisania umowy <text:s/>do 31 grudnia 2016 r. <text:s text:c="46"/><text:line-break/></text:span><text:span text:style-name="T22">5</text:span><text:span text:style-name="T32">. <text:s text:c="3"/>Miejsce i termin złożenia oferty</text:span><text:span text:style-name="T14">: <text:s text:c="117"/></text:span>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48"><text:span text:style-name="T17"><text:s text:c="12"/>5.1 Ofertę (załącznik nr 1) wraz z podpisanym oświadczeniem (załącznik nr 2) oraz wzorem umowy (załącznik nr 3) <text:s/>należy złożyć do godz. 15.00 faksem. mailem, poczta lub osobiście w Miejskim Ośrodku Pomocy Społecznej 97-330 Sulejów, ul. Targowa 20 </text:span><text:span text:style-name="T14"><text:s/>do dnia 22.01.2016 r.</text:span><text:span text:style-name="T17"> pod rygorem nie rozpatrzenia oferty wniesionej po tym terminie bez względu na przyczyny opóźnienia. </text:span><text:span text:style-name="T15">Decydujące znaczenie dla oceny zachowania powyższego terminu ma data wpływu oferty do Zamawiającego, a nie data jej wysłania przesyłką pocztową, czy kurierską. <text:s text:c="59"/></text:span></text:p>
                                          <text:list>
                                            <text:list-header>
                                              <text:p text:style-name="P48"><text:span text:style-name="T15"><text:s text:c="11"/>5.2 Oferta powinna zawierać opis: </text:span><text:span text:style-name="T20">„Oferta </text:span><text:span text:style-name="T46">– </text:span><text:span text:style-name="T33">,,Z</text:span><text:span text:style-name="T35">akup i dostawa tonerów do drukarek do siedziby Zamawiającego w roku 2016 ”. <text:s text:c="134"/></text:span></text:p>
                                            </text:list-header>
                                          </text:list>
                                          <text:p text:style-name="P48"><text:span text:style-name="T36"><text:s text:c="14"/>5</text:span><text:span text:style-name="T15">.3 <text:s/>Oferty należy składać na załączonym wzorze oferty-</text:span><text:span text:style-name="T14">załącznik nr 1 </text:span><text:span text:style-name="T15">do niniejszego postępowania. </text:span><text:span text:style-name="T14">Cena jednostkowa oferty obejmuje wszystkie elementy oraz koszty </text:span><text:span text:style-name="T38">Wykonawcy </text:span><text:span text:style-name="T14">niezbędne do zrealizowania zamówienia.</text:span><text:span text:style-name="T15"> Prawidłowe ustalenie stawki podatku VAT leży po stronie Wykonawcy zgodnie z przepisami obowiązującymi. <text:line-break/> <text:s text:c="13"/>5.4 </text:span><text:span text:style-name="T50">Zawiadomienie Wykonawcy o wyborze jego oferty będzie jednocześnie zaproszeniem do zawarcia umowy.</text:span></text:p>
                                          <text:p text:style-name="P50"><text:span text:style-name="T51">6</text:span><text:span text:style-name="T14">. </text:span><text:span text:style-name="T32">Termin otwarcia ofert</text:span><text:span text:style-name="T14">: </text:span><text:span text:style-name="T32">22</text:span><text:span text:style-name="T22">.01.2016 r.</text:span><text:span text:style-name="T23"> <text:s text:c="108"/></text:span></text:p>
                                          <text:p text:style-name="P50"><text:span text:style-name="T22">7</text:span><text:span text:style-name="T28">. </text:span><text:span text:style-name="T29">Warunki płatności</text:span><text:span text:style-name="T14">: </text:span><text:span text:style-name="T16">Zapłata za</text:span><text:span text:style-name="T47"> </text:span><text:span text:style-name="T11">realizację zamówienia</text:span><text:span text:style-name="T47"> </text:span><text:span text:style-name="T16">następować będzie na podstawie miesięcznych faktur </text:span><text:span text:style-name="T11">VAT/rachunku wystawionych</text:span><text:span text:style-name="T47"> </text:span><text:span text:style-name="T11">przez Wykonawcę</text:span><text:span text:style-name="T16"> w terminie 14 dni od dnia doręczenia prawidłowo wystawionej faktury/rachunku Zamawiającemu. <text:s text:c="122"/></text:span></text:p>
                                          <text:list text:continue-numbering="true">
                                            <text:list-header>
                                              <text:p text:style-name="P47"><text:s text:c="9"/>7.1 Ustala się, że zapłata Wykonawcy wynagrodzenia następować będzie w formie przelewu na konto wskazane na <text:s/>fakturze/rachunku. <text:s text:c="145"/></text:p>
                                            </text:list-header>
                                          </text:list>
                                          <text:p text:style-name="P48"><text:soft-page-break/><text:span text:style-name="T34">8. </text:span><text:span text:style-name="T37">Osoba upoważniona do kontaktu z wykonawcami</text:span><text:span text:style-name="T32">:</text:span><text:span text:style-name="T14"> </text:span><text:span text:style-name="T23">Katarzyna Banasik <text:s text:c="61"/></text:span></text:p>
                                          <text:p text:style-name="P48"><text:span text:style-name="T22">9</text:span><text:span text:style-name="T21">. <text:s/>Sposób przygotowania oferty:</text:span><text:span text:style-name="T16"> ofertę należy złożyć w formie pisemnej, w języku polskim, czytelnie na </text:span><text:span text:style-name="T16">maszynie do pisania, komputerowo lub inną trwałą i czytelną techniką <text:s text:c="70"/><text:line-break/></text:span><text:span text:style-name="T21">10</text:span><text:span text:style-name="T24">. Kryteria wyboru ofert najkorzystniejszej:</text:span><text:span text:style-name="T16"> </text:span><text:span text:style-name="T48">Za najkorzystniejszą ofertę zostanie uznana <text:s/>oferta <text:line-break/>z najniższą łączną ceną brutto. <text:s text:c="92"/><text:line-break/></text:span><text:span text:style-name="T19">11. Roztrzygnięcie postępowania i zlecenia realizacji zamówienia: </text:span><text:span text:style-name="T18">Po</text:span><text:span text:style-name="T19"> </text:span><text:span text:style-name="T18">wyborze najkorzystniejszej oferty Zamawiający zawiadomi niezwłocznie wszystkich Wykonawców, którzy ubiegali się o udzielenie zamówienia <text:line-break/>o wyniku postępowania. <text:s text:c="100"/><text:line-break/><text:tab/>11.1</text:span><text:span text:style-name="T19"> </text:span><text:span text:style-name="T49">Informacje o wyborze najkorzystniejszej oferty Zamawiający zamieści również <text:s/>na <text:s/>stronie internetowej Miejskiego Ośrodka Pomocy Społecznej w Biuletynie Informacji Publicznej <text:s/>oraz w miejscu publicznie dostępnym w swojej siedzibie. <text:s text:c="112"/></text:span></text:p>
                                          <text:p text:style-name="P50"><text:span text:style-name="T32">12. </text:span><text:span text:style-name="T39">Zawiadomienie <text:s/>Wykonawcy o wyborze jego oferty będzie jednocześnie zaproszeniem do zawarcia umowy zgodnie z załącznikiem nr 3.</text:span></text:p>
                                          <text:p text:style-name="P48"><text:span text:style-name="T32">13. </text:span><text:span text:style-name="T39">Do prowadzenia zamówienia nie przysługują Wykonawcy środki ochrony prawnej określone w ustawie Prawo zamówień publicznych. <text:s text:c="93"/><text:line-break/></text:span><text:span text:style-name="T21">14.</text:span><text:span text:style-name="T16"> Niniejsze postępowanie prowadzone jest na zasadach opartych na wewnętrznych uregulowaniach organizacyjnych Zamawiającego. Nie mają w tym przypadku zastosowania przepisy Prawa zamówień publicznych.</text:span>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31"/>
      <text:p text:style-name="P31"/>
      <text:p text:style-name="P31"/>
      <text:p text:style-name="P30">Załaczniki:<text:line-break/>1. Formularz ofertowy</text:p>
      <text:p text:style-name="P30">2. Oświadczenie</text:p>
      <text:p text:style-name="P31">3. Wzór umowy</text:p>
      <text:list xml:id="list5862470849442400690" text:style-name="L2">
        <text:list-header>
          <text:p text:style-name="P39"/>
          <text:p text:style-name="P37"/>
          <text:p text:style-name="P40">Załaczniki:</text:p>
          <text:p text:style-name="P38">1.Formularz ofertowy </text:p>
          <text:p text:style-name="P41"><text:span text:style-name="T45">2.Oświadcz</text:span><text:span text:style-name="T9"> <text:line-break/></text:span></text:p>
        </text:list-header>
      </text:list>
      <text:p text:style-name="P43"><text:s text:c="130"/>Dyrektor<text:line-break/> <text:s text:c="104"/>Miejskiego Ośrodka Pomocy Społecznej<text:line-break/> <text:s text:c="125"/>w Sulejowie<text:line-break/> <text:s text:c="83"/></text:p>
      <text:p text:style-name="P13"/>
      <text:p text:style-name="P14"/>
      <text:p text:style-name="P14"/>
      <text:p text:style-name="P14"/>
      <text:p text:style-name="P14"/>
      <text:p text:style-name="P16">…......................................................</text:p>
      <text:p text:style-name="P17">(otrzymałem data i podpis wykonawcy)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12:12:25.54</meta:creation-date>
    <meta:print-date>2016-01-14T13:52:03.20</meta:print-date>
    <dc:date>2016-01-14T13:52:06.44</dc:date>
    <meta:editing-duration>PT4H42M5S</meta:editing-duration>
    <meta:editing-cycles>22</meta:editing-cycles>
    <meta:generator>OpenOffice/4.1.1$Win32 OpenOffice.org_project/411m6$Build-9775</meta:generator>
    <meta:document-statistic meta:table-count="1" meta:image-count="0" meta:object-count="0" meta:page-count="4" meta:paragraph-count="76" meta:word-count="780" meta:character-count="8129"/>
  </office:meta>
</office:document-meta>
</file>