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4"/><text:span text:style-name="T4"><text:s text:c="2"/>Załącznik nr 2 </text:span></text:p>
      <text:p text:style-name="P1"/>
      <text:p text:style-name="P1"/>
      <text:p text:style-name="P1"/>
      <text:p text:style-name="P1"/>
      <text:p text:style-name="P1">…............................................. </text:p>
      <text:p text:style-name="P1"><text:s text:c="4"/><text:span text:style-name="T3"><text:s/></text:span><text:span text:style-name="T5"><text:s/>(pieczęć wykonawcy)</text:span><text:span text:style-name="T4"> <text:s text:c="2"/></text:span><text:s text:c="71"/>….....................................</text:p>
      <text:p text:style-name="P1"><text:s text:c="119"/><text:span text:style-name="T5"><text:s/>(miejscowość, data) </text:span></text:p>
      <text:p text:style-name="P1"/>
      <text:p text:style-name="P1"/>
      <text:p text:style-name="P1"/>
      <text:p text:style-name="P1"/>
      <text:p text:style-name="P1"><text:s text:c="55"/><text:span text:style-name="T1"><text:s text:c="2"/></text:span><text:span text:style-name="T6">OŚWIADCZENIE WYKONAWCY</text:span></text:p>
      <text:p text:style-name="P1"/>
      <text:p text:style-name="P1"/>
      <text:p text:style-name="P3">Oświadczam, że: </text:p>
      <text:p text:style-name="P3"/>
      <text:p text:style-name="P3">1. Posiadam uprawnienia do wykonywania określonej działalności lub czynności. </text:p>
      <text:p text:style-name="P3"/>
      <text:p text:style-name="P3">2. Posiadam niezbędną wiedzę i doświadczenie oraz potencjał techniczny, a także dysponuję</text:p>
      <text:p text:style-name="P3">osobami zdolnymi do wykonania zamówienia. </text:p>
      <text:p text:style-name="P3"/>
      <text:p text:style-name="P3">3.Znajduję się w sytuacji ekonomicznej i finansowej zapewniającej prawidłowe wykonanie </text:p>
      <text:p text:style-name="P3">zamówienia </text:p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2"><text:s/>............................................................. </text:p>
      <text:p text:style-name="P4">pieczątka i podpis osoby/osób uprawnionych</text:p>
      <text:p text:style-name="P4"><text:s/>do reprezentowani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2-28T10:22:58.88</meta:creation-date>
    <dc:date>2015-11-23T10:19:28.73</dc:date>
    <meta:editing-duration>PT6M56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4" meta:word-count="60" meta:character-count="1011"/>
  </office:meta>
</office:document-meta>
</file>