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Calibri1" fo:font-size="12pt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Calibri1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style:font-name="Calibri1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libri1"/>
    </style:style>
    <style:style style:name="P7" style:family="paragraph" style:parent-style-name="Standard">
      <style:paragraph-properties fo:line-height="150%" fo:text-align="start" style:justify-single-word="false"/>
      <style:text-properties style:font-name="Calibri1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paragraph-properties fo:line-height="100%" fo:text-align="end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line-height="100%" fo:text-align="start" style:justify-single-word="false"/>
      <style:text-properties style:font-name="Calibri1"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00%" fo:text-align="start" style:justify-single-word="false"/>
      <style:text-properties style:font-name="Calibri1"/>
    </style:style>
    <style:style style:name="P12" style:family="paragraph" style:parent-style-name="Standard">
      <style:paragraph-properties fo:line-height="150%" fo:text-align="start" style:justify-single-word="false"/>
    </style:style>
    <style:style style:name="P13" style:family="paragraph" style:parent-style-name="Standard">
      <style:paragraph-properties fo:text-align="start" style:justify-single-word="false"/>
      <style:text-properties style:font-name="Calibri1"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italic" style:font-size-asian="12pt" style:font-style-asian="italic" style:font-size-complex="12pt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7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style:font-name="Calibri1" fo:font-size="12pt" style:font-size-asian="12pt" style:font-size-complex="12pt"/>
    </style:style>
    <style:style style:name="T10" style:family="text">
      <style:text-properties style:font-name="Calibri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style:font-name="Calibri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2" style:family="text">
      <style:text-properties style:font-name="Calibri" fo:font-size="11pt" fo:font-style="italic" fo:font-weight="normal" style:font-name-asian="Calibri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13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style:font-name="Times New Roman"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3"/>Sulejów, dnia 28.12.2015 r.</text:p>
      <text:p text:style-name="P2">Miejski Ośrodek Pomocy Społecznej <text:s text:c="53"/></text:p>
      <text:p text:style-name="P2">ul. Targowa20</text:p>
      <text:p text:style-name="P2">97-330 Sulejów</text:p>
      <text:p text:style-name="P2">tel/fax 44-61-62-033</text:p>
      <text:p text:style-name="P1"><text:span text:style-name="T9">e-mail: </text:span><text:a xlink:type="simple" xlink:href="mailto:mopssulejow@wp.pl" text:style-name="Internet_20_link" text:visited-style-name="Visited_20_Internet_20_Link"><text:span text:style-name="T9">mopssulej@wp.pl</text:span></text:a><text:span text:style-name="T9"><text:line-break/><text:line-break/> <text:s text:c="2"/></text:span></text:p>
      <text:p text:style-name="P4"/>
      <text:p text:style-name="P4"/>
      <text:p text:style-name="P4"><text:s text:c="43"/><text:span text:style-name="T3"><text:s text:c="2"/>Zawiadomienie o wyborze najkorzystniejszej oferty<text:line-break/></text:span></text:p>
      <text:p text:style-name="P6"><text:span text:style-name="T2"><text:s text:c="6"/>dot. p</text:span><text:span text:style-name="T5">ostępowania o udzielenie zamówienia którego wartość <text:s/>nie przekracza wyrażonej w złotych </text:span><text:span text:style-name="T6">równowartości kwoty 30.000 euro </text:span><text:span text:style-name="T4"><text:s/><text:line-break/></text:span><text:span text:style-name="T7"><text:line-break/></text:span></text:p>
      <text:p text:style-name="P8"/>
      <text:p text:style-name="P12"><text:span text:style-name="T13"><text:tab/></text:span><text:span text:style-name="T15">Miejski Ośrodek Pomocy Społecznej w Sulejowie informuje o wyborze najkorzystniejszej oferty dotyczącej zamówienia na zadanie pod nazwą </text:span><text:span text:style-name="T10"><text:s text:c="2"/>,,Dożywianie uczniów w szkołach w roku 2016 <text:s text:c="3"/>z terenu gminy Sulejów”.</text:span></text:p>
      <text:p text:style-name="P12"><text:span text:style-name="T13"><text:tab/>Najkorzystniejszą ofertę złożyła firma </text:span><text:span text:style-name="T4">,,BALDAM” 97-330 Sulejów, ul. Klasztorna 34 A, </text:span><text:span text:style-name="T14"><text:s/></text:span><text:span text:style-name="T13">która zaoferowała wykonanie zamówienia: </text:span><text:span text:style-name="T12">cena – 4,50 brutto </text:span><text:span text:style-name="T11"><text:line-break/></text:span><text:span text:style-name="Strong_20_Emphasis"><text:span text:style-name="T8">Jest to jedyna oferta złożona w postępowaniu. </text:span></text:span><text:span text:style-name="T4"><text:line-break/></text:span><text:span text:style-name="T1"><text:line-break/></text:span></text:p>
      <text:p text:style-name="P7"><text:span text:style-name="T1"><text:line-break/> <text:s text:c="130"/><text:line-break/> <text:s text:c="131"/></text:span><text:span text:style-name="T2"><text:s text:c="2"/></text:span><text:span text:style-name="T5">Dyrektor</text:span></text:p>
      <text:p text:style-name="P9"><text:s/>Miejskiego Ośrodka Pomocy Społecznej</text:p>
      <text:p text:style-name="P10"><text:s text:c="144"/>w Sulejowie</text:p>
      <text:p text:style-name="P11"><text:span text:style-name="T5"><text:s text:c="140"/>Jolanta Michalak</text:span><text:span text:style-name="T1"><text:line-break/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1-14T13:01:53.97</meta:creation-date>
    <dc:date>2015-12-30T09:01:21.84</dc:date>
    <meta:editing-duration>PT2H7M13S</meta:editing-duration>
    <meta:editing-cycles>19</meta:editing-cycles>
    <meta:generator>OpenOffice/4.1.1$Win32 OpenOffice.org_project/411m6$Build-9775</meta:generator>
    <meta:print-date>2015-12-29T12:43:30.99</meta:print-date>
    <meta:document-statistic meta:table-count="0" meta:image-count="0" meta:object-count="0" meta:page-count="1" meta:paragraph-count="14" meta:word-count="100" meta:character-count="1451"/>
  </office:meta>
</office:document-meta>
</file>