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11842d0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0ea40f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12dfcbd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rsid="0049754f" officeooo:paragraph-rsid="004680c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095dc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a45f0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9eea9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225b3c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officeooo:paragraph-rsid="012dfcb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1c393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296c8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939cm"/>
        </style:tab-stops>
      </style:paragraph-properties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095dcf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1c75bf2" style:font-size-asian="12pt" style:font-weight-asian="bold" style:font-name-complex="Times New Roman1" style:font-size-complex="12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1faa29" style:font-size-asian="12pt" style:font-weight-asian="bold" style:font-name-complex="Times New Roman1" style:font-size-complex="12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28873c" style:font-size-asian="12pt" style:font-weight-asian="bold" style:font-name-complex="Times New Roman1" style:font-size-complex="12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22e25" style:font-size-asian="12pt" style:font-weight-asian="bold" style:font-name-complex="Times New Roman1" style:font-size-complex="12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2affb" style:font-size-asian="12pt" style:font-weight-asian="bold" style:font-name-complex="Times New Roman1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495ce" style:font-size-asian="12pt" style:font-weight-asian="bold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9bb0b" style:font-size-asian="12pt" style:font-weight-asian="bold" style:font-name-complex="Times New Roman1" style:font-size-complex="12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aca08" style:font-size-asian="12pt" style:font-weight-asian="bold" style:font-name-complex="Times New Roman1" style:font-size-complex="12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e41fe" style:font-size-asian="12pt" style:font-weight-asian="bold" style:font-name-complex="Times New Roman1" style:font-size-complex="12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3fcb61" style:font-size-asian="12pt" style:font-weight-asian="bold" style:font-name-complex="Times New Roman1" style:font-size-complex="12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6413c7" style:font-size-asian="12pt" style:font-weight-asian="bold" style:font-name-complex="Times New Roman1" style:font-size-complex="12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5b605" style:font-size-asian="12pt" style:font-weight-asian="bold" style:font-name-complex="Times New Roman1" style:font-size-complex="12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7b0bb" style:font-size-asian="12pt" style:font-weight-asian="bold" style:font-name-complex="Times New Roman1" style:font-size-complex="12pt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95bfc" style:font-size-asian="12pt" style:font-weight-asian="bold" style:font-name-complex="Times New Roman1" style:font-size-complex="12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b774d" style:font-size-asian="12pt" style:font-weight-asian="bold" style:font-name-complex="Times New Roman1" style:font-size-complex="12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9b8a6f" style:font-size-asian="12pt" style:font-weight-asian="bold" style:font-name-complex="Times New Roman1" style:font-size-complex="12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rsid="0059155e" officeooo:paragraph-rsid="006775e0" style:font-size-asian="12pt" style:font-weight-asian="bold" style:font-name-complex="Times New Roman1" style:font-size-complex="12pt" style:font-style-complex="italic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rsid="0059155e" officeooo:paragraph-rsid="007b774d" style:font-size-asian="12pt" style:font-weight-asian="bold" style:font-name-complex="Times New Roman1" style:font-size-complex="12pt" style:font-style-complex="italic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rsid="0059155e" officeooo:paragraph-rsid="007d6730" style:font-size-asian="12pt" style:font-weight-asian="bold" style:font-name-complex="Times New Roman1" style:font-size-complex="12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rsid="004389e2" officeooo:paragraph-rsid="00a06858" style:font-size-asian="12pt" style:font-weight-asian="bold" style:font-name-complex="Times New Roman1" style:font-size-complex="12pt" style:font-style-complex="normal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1" fo:font-size="12pt" fo:font-weight="bold" style:font-name-asian="TimesNewRoman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1" fo:font-size="12pt" fo:font-weight="bold" style:font-name-asian="TimesNewRoman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095dcf" style:font-name-asian="TimesNewRoman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rsid="00095dcf" officeooo:paragraph-rsid="00095dcf" style:font-name-asian="TimesNewRoman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bold" officeooo:paragraph-rsid="007296c8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style="normal" fo:font-weight="normal" officeooo:paragraph-rsid="012dfcb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normal" officeooo:paragraph-rsid="012dfcbd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rsid="01249da3" officeooo:paragraph-rsid="024beb6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939cm"/>
        </style:tab-stops>
      </style:paragraph-properties>
      <style:text-properties fo:color="#000000" style:font-name="Times New Roman1" fo:font-size="12pt" fo:font-weight="normal" officeooo:rsid="01249da3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weight="normal" officeooo:paragraph-rsid="0072ca6b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824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font-name-asian="Arial Unicode MS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style="italic" fo:font-weight="bold" officeooo:paragraph-rsid="00095dcf" style:font-size-asian="12pt" style:font-style-asian="italic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style="italic" fo:font-weight="bold" officeooo:paragraph-rsid="0225b3c0" style:font-size-asian="12pt" style:font-style-asian="italic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italic" fo:font-weight="bold" officeooo:paragraph-rsid="00095dcf" style:font-size-asian="12pt" style:font-style-asian="italic" style:font-weight-asian="bold" style:font-name-complex="Times New Roman1" style:font-size-complex="12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font-style="italic" officeooo:paragraph-rsid="00095dcf" style:font-name-asian="TimesNewRoman" style:font-size-asian="12pt" style:font-style-asian="italic" style:font-name-complex="Times New Roman1" style:font-size-complex="12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italic" fo:font-weight="bold" officeooo:rsid="01c853f1" officeooo:paragraph-rsid="0225b3c0" style:font-size-asian="12pt" style:font-style-asian="italic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italic" style:text-underline-style="solid" style:text-underline-width="auto" style:text-underline-color="font-color" fo:font-weight="normal" officeooo:rsid="00408b32" officeooo:paragraph-rsid="003fcb61" style:font-size-asian="12pt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bold" officeooo:rsid="01c853f1" officeooo:paragraph-rsid="01f365e3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bold" officeooo:rsid="01c853f1" officeooo:paragraph-rsid="001e0535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paragraph-rsid="001faa29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0797a" officeooo:paragraph-rsid="002bf86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22e25" officeooo:paragraph-rsid="00322e25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495ce" officeooo:paragraph-rsid="003495ce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95957" officeooo:paragraph-rsid="003495ce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421afa" officeooo:paragraph-rsid="003e41fe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e41fe" officeooo:paragraph-rsid="003e41fe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fo:font-weight="normal" officeooo:rsid="0039bb0b" officeooo:paragraph-rsid="00421afa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officeooo:rsid="00408b32" officeooo:paragraph-rsid="00408b3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officeooo:rsid="00421afa" officeooo:paragraph-rsid="00421afa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officeooo:rsid="004389e2" officeooo:paragraph-rsid="004389e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officeooo:rsid="0075b605" officeooo:paragraph-rsid="0075b605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officeooo:rsid="0077b0bb" officeooo:paragraph-rsid="0077b0bb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095dcf" style:font-name-asian="TimesNewRoman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officeooo:paragraph-rsid="000ea40f" style:font-name-asian="TimesNewRoman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style:text-underline-style="none" fo:font-weight="bold" officeooo:paragraph-rsid="00408b32" style:font-size-asian="12pt" style:font-weight-asian="bold" style:font-name-complex="Times New Roman1" style:font-size-complex="12pt" style:font-style-complex="italic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style:text-underline-style="none" fo:font-weight="bold" officeooo:paragraph-rsid="00421afa" style:font-size-asian="12pt" style:font-weight-asian="bold" style:font-name-complex="Times New Roman1" style:font-size-complex="12pt" style:font-style-complex="italic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style:text-underline-style="none" fo:font-weight="bold" officeooo:paragraph-rsid="004389e2" style:font-size-asian="12pt" style:font-weight-asian="bold" style:font-name-complex="Times New Roman1" style:font-size-complex="12pt" style:font-style-complex="italic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2pt" style:text-underline-style="none" fo:font-weight="bold" officeooo:rsid="007296c8" officeooo:paragraph-rsid="007296c8" style:font-name-asian="Times New Roman1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6pt" fo:font-weight="bold" style:font-size-asian="16pt" style:font-weight-asian="bold" style:font-name-complex="Times New Roman1" style:font-size-complex="16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7c93d8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Times New Roman1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Times New Roman1" fo:font-size="12pt" officeooo:paragraph-rsid="00eef552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ff0000" style:font-name="Times New Roman1" fo:font-size="12pt" officeooo:paragraph-rsid="00a45f0f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Times New Roman1" fo:font-size="12pt" style:text-underline-style="none" fo:font-weight="bold" officeooo:paragraph-rsid="009db164" style:font-size-asian="12pt" style:font-weight-asian="bold" style:font-name-complex="Times New Roman1" style:font-size-complex="12pt" style:font-style-complex="italic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ddd51" style:font-size-asian="12pt" style:font-name-complex="Times New Roman1" style:font-size-complex="12pt"/>
    </style:style>
    <style:style style:name="P10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1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Times New Roman1" fo:font-size="12pt" officeooo:paragraph-rsid="000ac71c" style:font-size-asian="12pt" style:font-name-complex="Times New Roman1" style:font-size-complex="12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Times New Roman1" fo:font-size="12pt" officeooo:paragraph-rsid="000ddd51" style:font-size-asian="12pt" style:font-name-complex="Times New Roman1" style:font-size-complex="12pt"/>
    </style:style>
    <style:style style:name="P10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1" fo:font-size="16pt" fo:font-weight="bold" style:font-size-asian="16pt" style:font-weight-asian="bold" style:font-name-complex="Times New Roman1" style:font-size-complex="16pt"/>
    </style:style>
    <style:style style:name="P104" style:family="paragraph" style:parent-style-name="Standard" style:list-style-name="WW8Num2">
      <style:paragraph-properties fo:margin-top="0cm" fo:margin-bottom="0cm" loext:contextual-spacing="false" fo:line-height="100%"/>
      <style:text-properties fo:color="#000000" style:font-name="Times New Roman1" fo:font-size="12pt" officeooo:paragraph-rsid="00057d9b" style:font-size-asian="12pt" style:font-name-complex="Times New Roman1" style:font-size-complex="12pt"/>
    </style:style>
    <style:style style:name="P105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106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rsid="01249da3" officeooo:paragraph-rsid="0125326b" style:font-size-asian="12pt" style:font-name-complex="Times New Roman1" style:font-size-complex="12pt"/>
    </style:style>
    <style:style style:name="P10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rsid="0005a61f" officeooo:paragraph-rsid="0125326b" style:font-size-asian="12pt" style:font-name-complex="Times New Roman1" style:font-size-complex="12pt"/>
    </style:style>
    <style:style style:name="P108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1249da3" style:font-size-asian="12pt" style:font-name-complex="Times New Roman1" style:font-size-complex="12pt"/>
    </style:style>
    <style:style style:name="T1" style:family="text">
      <style:text-properties officeooo:rsid="011842d0"/>
    </style:style>
    <style:style style:name="T2" style:family="text">
      <style:text-properties officeooo:rsid="013079cf"/>
    </style:style>
    <style:style style:name="T3" style:family="text">
      <style:text-properties officeooo:rsid="000a0c4e"/>
    </style:style>
    <style:style style:name="T4" style:family="text">
      <style:text-properties officeooo:rsid="011bb619"/>
    </style:style>
    <style:style style:name="T5" style:family="text">
      <style:text-properties style:font-name="Times New Roman1" fo:font-weight="normal" officeooo:rsid="024663b1" style:font-name-asian="Times New Roman1" style:font-weight-asian="normal" style:font-weight-complex="normal"/>
    </style:style>
    <style:style style:name="T6" style:family="text">
      <style:text-properties officeooo:rsid="01347c4a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1" fo:font-size="12pt" fo:font-weight="bold" officeooo:rsid="00948808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1" fo:font-size="12pt" fo:font-weight="bold" officeooo:rsid="000fbfac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fo:language="pl" fo:country="PL" fo:font-style="normal" fo:font-weight="normal" officeooo:rsid="0059155e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2pt" fo:language="pl" fo:country="PL" fo:font-style="normal" fo:font-weight="normal" officeooo:rsid="005b4258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1" fo:font-size="12pt" fo:language="pl" fo:country="PL" fo:font-style="normal" fo:font-weight="normal" officeooo:rsid="005ccfc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1" fo:font-size="12pt" fo:language="pl" fo:country="PL" fo:font-style="normal" fo:font-weight="normal" officeooo:rsid="0060eba2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1" fo:font-size="12pt" fo:language="pl" fo:country="PL" fo:font-style="normal" fo:font-weight="normal" officeooo:rsid="006ba9f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font-size="12pt" fo:language="pl" fo:country="PL" fo:font-style="normal" fo:font-weight="normal" officeooo:rsid="006c0786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1" fo:font-size="12pt" fo:language="pl" fo:country="PL" fo:font-style="normal" fo:font-weight="normal" officeooo:rsid="007f0b87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underline-style="none" fo:font-weight="bold" style:font-weight-asian="bold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tyle="italic" fo:font-weight="normal" officeooo:rsid="0095d5b9" style:font-style-asian="italic" style:font-weight-asian="normal" style:font-style-complex="italic" style:font-weight-complex="normal"/>
    </style:style>
    <style:style style:name="T22" style:family="text">
      <style:text-properties fo:color="#000000" officeooo:rsid="00077a51"/>
    </style:style>
    <style:style style:name="T23" style:family="text">
      <style:text-properties fo:color="#000000" officeooo:rsid="00079d8f"/>
    </style:style>
    <style:style style:name="T24" style:family="text">
      <style:text-properties fo:color="#000000" fo:language="pl" fo:country="PL" fo:font-style="italic" style:font-style-asian="italic" style:language-complex="ar" style:country-complex="SA"/>
    </style:style>
    <style:style style:name="T25" style:family="text">
      <style:text-properties fo:color="#000000" fo:language="pl" fo:country="PL" fo:font-style="italic" officeooo:rsid="000bed31" style:font-style-asian="italic" style:language-complex="ar" style:country-complex="SA"/>
    </style:style>
    <style:style style:name="T26" style:family="text">
      <style:text-properties fo:color="#000000" fo:language="pl" fo:country="PL" fo:font-style="italic" officeooo:rsid="000ddd51" style:font-style-asian="italic" style:language-complex="ar" style:country-complex="SA"/>
    </style:style>
    <style:style style:name="T27" style:family="text">
      <style:text-properties fo:color="#000000" fo:language="pl" fo:country="PL" fo:font-style="normal" fo:font-weight="bold" officeooo:rsid="004389e2" style:font-style-asian="normal" style:font-weight-asian="bold" style:language-complex="ar" style:country-complex="SA" style:font-style-complex="normal" style:font-weight-complex="normal"/>
    </style:style>
    <style:style style:name="T28" style:family="text">
      <style:text-properties fo:color="#000000" fo:language="pl" fo:country="PL" fo:font-style="normal" officeooo:rsid="004389e2" style:font-style-asian="normal" style:language-complex="ar" style:country-complex="SA" style:font-style-complex="normal"/>
    </style:style>
    <style:style style:name="T29" style:family="text">
      <style:text-properties fo:color="#000000" fo:language="pl" fo:country="PL" fo:font-style="normal" fo:font-weight="normal" officeooo:rsid="00455b60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color="#000000" fo:language="pl" fo:country="PL" fo:font-style="normal" fo:font-weight="normal" officeooo:rsid="001b6c44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color="#000000" fo:language="pl" fo:country="PL" fo:font-style="normal" fo:font-weight="normal" officeooo:rsid="0005a61f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fo:language="pl" fo:country="PL" fo:font-style="normal" fo:font-weight="normal" officeooo:rsid="009db164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color="#000000" officeooo:rsid="001184c2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Times New Roman1"/>
    </style:style>
    <style:style style:name="T36" style:family="text">
      <style:text-properties fo:font-weight="bold" officeooo:rsid="0223b809" style:font-weight-asian="bold" style:font-name-complex="Times New Roman1"/>
    </style:style>
    <style:style style:name="T37" style:family="text">
      <style:text-properties fo:font-weight="bold" officeooo:rsid="0225b3c0" style:font-weight-asian="bold" style:font-name-complex="Times New Roman1"/>
    </style:style>
    <style:style style:name="T38" style:family="text">
      <style:text-properties fo:font-weight="bold" officeooo:rsid="02484802" style:font-weight-asian="bold" style:font-name-complex="Times New Roman1"/>
    </style:style>
    <style:style style:name="T39" style:family="text">
      <style:text-properties fo:font-weight="bold" officeooo:rsid="0000d8c2" style:font-weight-asian="bold" style:font-name-complex="Times New Roman1"/>
    </style:style>
    <style:style style:name="T40" style:family="text">
      <style:text-properties fo:font-weight="bold" officeooo:rsid="00095dcf" style:font-weight-asian="bold"/>
    </style:style>
    <style:style style:name="T41" style:family="text">
      <style:text-properties fo:font-weight="bold" officeooo:rsid="000ea40f" style:font-weight-asian="bold"/>
    </style:style>
    <style:style style:name="T42" style:family="text">
      <style:text-properties fo:font-weight="bold" style:font-name-asian="Times New Roman1" style:font-weight-asian="bold" style:font-name-complex="Times New Roman1" style:font-weight-complex="bold"/>
    </style:style>
    <style:style style:name="T43" style:family="text">
      <style:text-properties fo:font-weight="bold" style:font-name-asian="TimesNewRoman" style:font-weight-asian="bold" style:font-name-complex="Times New Roman1" style:font-weight-complex="bold"/>
    </style:style>
    <style:style style:name="T44" style:family="text">
      <style:text-properties style:font-name-complex="Times New Roman1"/>
    </style:style>
    <style:style style:name="T45" style:family="text">
      <style:text-properties officeooo:rsid="0049754f" style:font-name-complex="Times New Roman1"/>
    </style:style>
    <style:style style:name="T46" style:family="text">
      <style:text-properties officeooo:rsid="004b6a80" style:font-name-complex="Times New Roman1"/>
    </style:style>
    <style:style style:name="T47" style:family="text">
      <style:text-properties officeooo:rsid="004cbd08" style:font-name-complex="Times New Roman1"/>
    </style:style>
    <style:style style:name="T48" style:family="text">
      <style:text-properties officeooo:rsid="004cf7b0" style:font-name-complex="Times New Roman1"/>
    </style:style>
    <style:style style:name="T49" style:family="text">
      <style:text-properties officeooo:rsid="004e3b6d" style:font-name-complex="Times New Roman1"/>
    </style:style>
    <style:style style:name="T50" style:family="text">
      <style:text-properties officeooo:rsid="004f0e78" style:font-name-complex="Times New Roman1"/>
    </style:style>
    <style:style style:name="T51" style:family="text">
      <style:text-properties officeooo:rsid="0051151c" style:font-name-complex="Times New Roman1"/>
    </style:style>
    <style:style style:name="T52" style:family="text">
      <style:text-properties officeooo:rsid="0051917c" style:font-name-complex="Times New Roman1"/>
    </style:style>
    <style:style style:name="T53" style:family="text">
      <style:text-properties officeooo:rsid="008f69c2" style:font-name-complex="Times New Roman1"/>
    </style:style>
    <style:style style:name="T54" style:family="text">
      <style:text-properties officeooo:rsid="009eea99" style:font-name-complex="Times New Roman1"/>
    </style:style>
    <style:style style:name="T55" style:family="text">
      <style:text-properties style:font-name-asian="TimesNewRoman" style:font-name-complex="Times New Roman1"/>
    </style:style>
    <style:style style:name="T56" style:family="text">
      <style:text-properties officeooo:rsid="013c8031" style:font-name-asian="TimesNewRoman" style:font-name-complex="Times New Roman1"/>
    </style:style>
    <style:style style:name="T57" style:family="text">
      <style:text-properties style:font-name-asian="TimesNewRoman" style:font-weight-complex="bold"/>
    </style:style>
    <style:style style:name="T58" style:family="text">
      <style:text-properties officeooo:rsid="013c8031"/>
    </style:style>
    <style:style style:name="T59" style:family="text">
      <style:text-properties style:font-weight-complex="bold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ada42e" style:font-weight-asian="normal" style:font-weight-complex="normal"/>
    </style:style>
    <style:style style:name="T63" style:family="text">
      <style:text-properties fo:font-weight="normal" officeooo:rsid="013d44ff" style:font-weight-asian="normal" style:font-weight-complex="normal"/>
    </style:style>
    <style:style style:name="T64" style:family="text">
      <style:text-properties fo:font-weight="normal" officeooo:rsid="000ac71c" style:font-weight-asian="normal" style:font-weight-complex="normal"/>
    </style:style>
    <style:style style:name="T65" style:family="text">
      <style:text-properties fo:font-weight="normal" officeooo:rsid="000ad350" style:font-weight-asian="normal" style:font-weight-complex="normal"/>
    </style:style>
    <style:style style:name="T66" style:family="text">
      <style:text-properties fo:font-weight="normal" officeooo:rsid="000b9a2d" style:font-weight-asian="normal" style:font-weight-complex="normal"/>
    </style:style>
    <style:style style:name="T67" style:family="text">
      <style:text-properties fo:font-weight="normal" officeooo:rsid="000bed31" style:font-weight-asian="normal" style:font-weight-complex="normal"/>
    </style:style>
    <style:style style:name="T68" style:family="text">
      <style:text-properties fo:font-weight="normal" officeooo:rsid="000ddd51" style:font-weight-asian="normal" style:font-weight-complex="normal"/>
    </style:style>
    <style:style style:name="T69" style:family="text">
      <style:text-properties fo:font-weight="normal" officeooo:rsid="0014497b" style:font-weight-asian="normal" style:font-weight-complex="normal"/>
    </style:style>
    <style:style style:name="T70" style:family="text">
      <style:text-properties fo:font-weight="normal" officeooo:rsid="00159281" style:font-weight-asian="normal" style:font-weight-complex="normal"/>
    </style:style>
    <style:style style:name="T71" style:family="text">
      <style:text-properties fo:font-weight="normal" officeooo:rsid="0019f3f4" style:font-weight-asian="normal" style:font-weight-complex="normal"/>
    </style:style>
    <style:style style:name="T72" style:family="text">
      <style:text-properties fo:font-weight="normal" officeooo:rsid="001b6c44" style:font-weight-asian="normal" style:font-weight-complex="normal"/>
    </style:style>
    <style:style style:name="T73" style:family="text">
      <style:text-properties fo:font-weight="normal" officeooo:rsid="001c3931" style:font-weight-asian="normal" style:font-weight-complex="normal"/>
    </style:style>
    <style:style style:name="T74" style:family="text">
      <style:text-properties fo:font-weight="normal" officeooo:rsid="001e0535" style:font-weight-asian="normal"/>
    </style:style>
    <style:style style:name="T75" style:family="text">
      <style:text-properties fo:font-weight="normal" style:font-name-asian="Times New Roman1" style:font-weight-asian="normal" style:font-weight-complex="normal"/>
    </style:style>
    <style:style style:name="T76" style:family="text">
      <style:text-properties style:font-name-asian="Times New Roman1" style:font-name-complex="Times New Roman1"/>
    </style:style>
    <style:style style:name="T77" style:family="text">
      <style:text-properties officeooo:rsid="000e2f00" style:font-name-asian="Times New Roman1" style:font-name-complex="Times New Roman1"/>
    </style:style>
    <style:style style:name="T78" style:family="text">
      <style:text-properties officeooo:rsid="02471787" style:font-name-asian="Times New Roman1" style:font-name-complex="Times New Roman1"/>
    </style:style>
    <style:style style:name="T79" style:family="text">
      <style:text-properties officeooo:rsid="008449b8" style:font-name-asian="Times New Roman1" style:font-name-complex="Times New Roman1"/>
    </style:style>
    <style:style style:name="T80" style:family="text">
      <style:text-properties style:font-name-asian="Times New Roman1" style:font-weight-complex="bold"/>
    </style:style>
    <style:style style:name="T81" style:family="text">
      <style:text-properties fo:language="pl" fo:country="PL" fo:font-style="normal" style:font-style-asian="normal" style:language-complex="ar" style:country-complex="SA" style:font-style-complex="normal"/>
    </style:style>
    <style:style style:name="T82" style:family="text">
      <style:text-properties fo:language="pl" fo:country="PL" fo:font-style="normal" style:font-style-asian="normal" style:language-complex="ar" style:country-complex="SA" style:font-style-complex="normal" style:font-weight-complex="bold"/>
    </style:style>
    <style:style style:name="T83" style:family="text">
      <style:text-properties fo:language="pl" fo:country="PL" fo:font-style="normal" officeooo:rsid="0030797a" style:font-style-asian="normal" style:language-complex="ar" style:country-complex="SA" style:font-style-complex="normal" style:font-weight-complex="bold"/>
    </style:style>
    <style:style style:name="T84" style:family="text">
      <style:text-properties fo:language="pl" fo:country="PL" fo:font-style="normal" officeooo:rsid="00322e25" style:font-style-asian="normal" style:language-complex="ar" style:country-complex="SA" style:font-style-complex="normal" style:font-weight-complex="bold"/>
    </style:style>
    <style:style style:name="T85" style:family="text">
      <style:text-properties fo:language="pl" fo:country="PL" fo:font-style="normal" officeooo:rsid="003495ce" style:font-style-asian="normal" style:language-complex="ar" style:country-complex="SA" style:font-style-complex="normal" style:font-weight-complex="bold"/>
    </style:style>
    <style:style style:name="T86" style:family="text">
      <style:text-properties fo:language="pl" fo:country="PL" fo:font-style="normal" officeooo:rsid="00395957" style:font-style-asian="normal" style:language-complex="ar" style:country-complex="SA" style:font-style-complex="normal" style:font-weight-complex="bold"/>
    </style:style>
    <style:style style:name="T87" style:family="text">
      <style:text-properties fo:language="pl" fo:country="PL" fo:font-style="normal" officeooo:rsid="0039bb0b" style:font-style-asian="normal" style:language-complex="ar" style:country-complex="SA" style:font-style-complex="normal" style:font-weight-complex="bold"/>
    </style:style>
    <style:style style:name="T88" style:family="text">
      <style:text-properties fo:language="pl" fo:country="PL" fo:font-style="normal" officeooo:rsid="003e41fe" style:font-style-asian="normal" style:language-complex="ar" style:country-complex="SA" style:font-style-complex="normal" style:font-weight-complex="bold"/>
    </style:style>
    <style:style style:name="T89" style:family="text">
      <style:text-properties fo:language="pl" fo:country="PL" fo:font-style="normal" officeooo:rsid="004389e2" style:font-style-asian="normal" style:language-complex="ar" style:country-complex="SA" style:font-style-complex="normal" style:font-weight-complex="bold"/>
    </style:style>
    <style:style style:name="T90" style:family="text">
      <style:text-properties fo:language="pl" fo:country="PL" fo:font-style="normal" officeooo:rsid="00395957" style:font-style-asian="normal" style:language-complex="ar" style:country-complex="SA" style:font-style-complex="normal" style:font-weight-complex="normal"/>
    </style:style>
    <style:style style:name="T91" style:family="text">
      <style:text-properties fo:language="pl" fo:country="PL" fo:font-style="normal" style:font-style-asian="normal" style:language-complex="ar" style:country-complex="SA" style:font-weight-complex="bold"/>
    </style:style>
    <style:style style:name="T92" style:family="text">
      <style:text-properties fo:language="pl" fo:country="PL" fo:font-style="normal" officeooo:rsid="00421afa" style:font-style-asian="normal" style:language-complex="ar" style:country-complex="SA" style:font-weight-complex="bold"/>
    </style:style>
    <style:style style:name="T93" style:family="text">
      <style:text-properties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language="pl" fo:country="PL" fo:font-style="normal" fo:font-weight="normal" officeooo:rsid="001faa29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language="pl" fo:country="PL" fo:font-style="normal" fo:font-weight="normal" officeooo:rsid="00212200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language="pl" fo:country="PL" fo:font-style="normal" fo:font-weight="normal" officeooo:rsid="0023b93a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language="pl" fo:country="PL" fo:font-style="normal" fo:font-weight="normal" officeooo:rsid="0014497b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language="pl" fo:country="PL" fo:font-style="normal" fo:font-weight="normal" officeooo:rsid="00263c5b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language="pl" fo:country="PL" fo:font-style="normal" fo:font-weight="normal" officeooo:rsid="0028873c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language="pl" fo:country="PL" fo:font-style="normal" fo:font-weight="normal" officeooo:rsid="002983f2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language="pl" fo:country="PL" fo:font-style="normal" fo:font-weight="normal" officeooo:rsid="002b0dc1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language="pl" fo:country="PL" fo:font-style="normal" fo:font-weight="normal" officeooo:rsid="00322e25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language="pl" fo:country="PL" fo:font-style="normal" fo:font-weight="normal" officeooo:rsid="0032affb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pl" fo:country="PL" fo:font-style="normal" fo:font-weight="normal" officeooo:rsid="003495c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language="pl" fo:country="PL" fo:font-style="normal" fo:font-weight="normal" officeooo:rsid="00395957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pl" fo:country="PL" fo:font-style="normal" fo:font-weight="normal" officeooo:rsid="0039bb0b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pl" fo:country="PL" fo:font-style="normal" fo:font-weight="normal" officeooo:rsid="003a2d06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pl" fo:country="PL" fo:font-style="normal" fo:font-weight="normal" officeooo:rsid="003aca08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pl" fo:country="PL" fo:font-style="normal" fo:font-weight="normal" officeooo:rsid="001c3931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language="pl" fo:country="PL" fo:font-style="normal" fo:font-weight="normal" officeooo:rsid="003c4a26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fo:language="pl" fo:country="PL" fo:font-style="normal" fo:font-weight="normal" officeooo:rsid="003d0152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pl" fo:country="PL" fo:font-style="normal" fo:font-weight="normal" officeooo:rsid="003e41fe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fo:language="pl" fo:country="PL" fo:font-style="normal" fo:font-weight="normal" officeooo:rsid="003fcb61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fo:language="pl" fo:country="PL" fo:font-style="normal" fo:font-weight="normal" officeooo:rsid="00408b32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fo:language="pl" fo:country="PL" fo:font-style="normal" fo:font-weight="normal" officeooo:rsid="00421afa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language="pl" fo:country="PL" fo:font-style="normal" fo:font-weight="normal" officeooo:rsid="004389e2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language="pl" fo:country="PL" fo:font-style="normal" fo:font-weight="normal" officeooo:rsid="0059155e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fo:language="pl" fo:country="PL" fo:font-style="normal" fo:font-weight="normal" officeooo:rsid="00591a82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pl" fo:country="PL" fo:font-style="normal" fo:font-weight="normal" officeooo:rsid="0059b694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pl" fo:country="PL" fo:font-style="normal" fo:font-weight="normal" officeooo:rsid="005a3d1c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language="pl" fo:country="PL" fo:font-style="normal" fo:font-weight="normal" officeooo:rsid="005ccfc0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language="pl" fo:country="PL" fo:font-style="normal" fo:font-weight="normal" officeooo:rsid="0060eba2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pl" fo:country="PL" fo:font-style="normal" fo:font-weight="normal" officeooo:rsid="006da6a2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fo:language="pl" fo:country="PL" fo:font-style="normal" fo:font-weight="normal" officeooo:rsid="007b774d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pl" fo:country="PL" fo:font-style="normal" fo:font-weight="normal" officeooo:rsid="007c93d8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pl" fo:country="PL" fo:font-style="normal" fo:font-weight="normal" officeooo:rsid="007d6730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pl" fo:country="PL" fo:font-style="normal" fo:font-weight="normal" officeooo:rsid="008e8d06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fo:language="pl" fo:country="PL" fo:font-style="normal" fo:font-weight="normal" officeooo:rsid="009a9d84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pl" fo:country="PL" fo:font-style="normal" fo:font-weight="normal" officeooo:rsid="009c4a3b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pl" fo:country="PL" fo:font-style="normal" fo:font-weight="normal" style:font-style-asian="normal" style:font-weight-asian="normal" style:language-complex="ar" style:country-complex="SA" style:font-style-complex="normal" style:font-weight-complex="bold"/>
    </style:style>
    <style:style style:name="T131" style:family="text">
      <style:text-properties fo:language="pl" fo:country="PL" fo:font-style="normal" fo:font-weight="normal" officeooo:rsid="00246e27" style:font-style-asian="normal" style:font-weight-asian="normal" style:language-complex="ar" style:country-complex="SA" style:font-style-complex="normal" style:font-weight-complex="bold"/>
    </style:style>
    <style:style style:name="T132" style:family="text">
      <style:text-properties fo:language="pl" fo:country="PL" fo:font-style="normal" fo:font-weight="normal" officeooo:rsid="00322e25" style:font-style-asian="normal" style:font-weight-asian="normal" style:language-complex="ar" style:country-complex="SA" style:font-style-complex="normal" style:font-weight-complex="bold"/>
    </style:style>
    <style:style style:name="T133" style:family="text">
      <style:text-properties fo:language="pl" fo:country="PL" fo:font-style="normal" fo:font-weight="normal" officeooo:rsid="0032affb" style:font-style-asian="normal" style:font-weight-asian="normal" style:language-complex="ar" style:country-complex="SA" style:font-style-complex="normal" style:font-weight-complex="bold"/>
    </style:style>
    <style:style style:name="T134" style:family="text">
      <style:text-properties fo:language="pl" fo:country="PL" fo:font-style="normal" fo:font-weight="normal" style:font-style-asian="normal" style:font-weight-asian="normal" style:language-complex="ar" style:country-complex="SA" style:font-weight-complex="normal"/>
    </style:style>
    <style:style style:name="T135" style:family="text">
      <style:text-properties fo:language="pl" fo:country="PL" fo:font-style="normal" fo:font-weight="normal" officeooo:rsid="009cd390" style:font-style-asian="normal" style:font-weight-asian="normal" style:language-complex="ar" style:country-complex="SA" style:font-weight-complex="normal"/>
    </style:style>
    <style:style style:name="T136" style:family="text">
      <style:text-properties fo:language="pl" fo:country="PL" fo:font-style="normal" fo:font-weight="normal" officeooo:rsid="0039bb0b" style:font-style-asian="normal" style:font-weight-asian="normal" style:language-complex="ar" style:country-complex="SA" style:font-weight-complex="normal"/>
    </style:style>
    <style:style style:name="T137" style:family="text">
      <style:text-properties fo:language="pl" fo:country="PL" fo:font-style="normal" fo:font-weight="normal" officeooo:rsid="0059155e" style:font-style-asian="normal" style:font-weight-asian="normal" style:language-complex="ar" style:country-complex="SA" style:font-weight-complex="normal"/>
    </style:style>
    <style:style style:name="T138" style:family="text">
      <style:text-properties fo:language="pl" fo:country="PL" fo:font-style="normal" fo:font-weight="normal" officeooo:rsid="0060eba2" style:font-style-asian="normal" style:font-weight-asian="normal" style:language-complex="ar" style:country-complex="SA" style:font-weight-complex="normal"/>
    </style:style>
    <style:style style:name="T139" style:family="text">
      <style:text-properties fo:language="pl" fo:country="PL" fo:font-style="normal" fo:font-weight="normal" officeooo:rsid="007b774d" style:font-style-asian="normal" style:font-weight-asian="normal" style:language-complex="ar" style:country-complex="SA" style:font-weight-complex="normal"/>
    </style:style>
    <style:style style:name="T140" style:family="text">
      <style:text-properties fo:language="pl" fo:country="PL" fo:font-style="normal" style:text-underline-style="none" fo:font-weight="normal" officeooo:rsid="00408b3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" style:family="text">
      <style:text-properties fo:language="pl" fo:country="PL" fo:font-style="normal" style:text-underline-style="none" fo:font-weight="normal" officeooo:rsid="00487a96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" style:family="text">
      <style:text-properties fo:language="pl" fo:country="PL" fo:font-style="normal" style:text-underline-style="none" fo:font-weight="normal" officeooo:rsid="0049754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" style:family="text">
      <style:text-properties fo:language="pl" fo:country="PL" fo:font-style="normal" style:text-underline-style="none" fo:font-weight="normal" officeooo:rsid="0092105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4" style:family="text">
      <style:text-properties fo:language="pl" fo:country="PL" fo:font-style="normal" style:text-underline-style="none" fo:font-weight="normal" officeooo:rsid="009eea99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" style:family="text">
      <style:text-properties fo:language="pl" fo:country="PL" fo:font-style="normal" style:text-underline-style="none" fo:font-weight="normal" officeooo:rsid="0059b694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fo:language="pl" fo:country="PL" fo:font-style="normal" style:text-underline-style="none" fo:font-weight="normal" officeooo:rsid="005ccfc0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fo:language="pl" fo:country="PL" fo:font-style="normal" style:text-underline-style="none" fo:font-weight="normal" officeooo:rsid="006a0db6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fo:language="pl" fo:country="PL" fo:font-style="normal" style:text-underline-style="none" fo:font-weight="normal" officeooo:rsid="007296c8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language="pl" fo:country="PL" fo:font-style="normal" style:text-underline-style="none" fo:font-weight="normal" officeooo:rsid="0073f857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fo:language="pl" fo:country="PL" fo:font-style="normal" style:text-underline-style="none" fo:font-weight="normal" officeooo:rsid="0075b605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fo:language="pl" fo:country="PL" fo:font-style="normal" style:text-underline-style="none" fo:font-weight="normal" officeooo:rsid="0077b0bb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language="pl" fo:country="PL" fo:font-style="normal" style:text-underline-style="none" fo:font-weight="normal" officeooo:rsid="00795bfc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fo:language="pl" fo:country="PL" fo:font-style="normal" style:text-underline-style="none" fo:font-weight="normal" officeooo:rsid="00a10fe2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54" style:family="text">
      <style:text-properties fo:language="pl" fo:country="PL" fo:font-style="normal" style:text-underline-style="none" officeooo:rsid="007296c8" style:font-name-asian="Times New Roman1" style:font-style-asian="normal" style:language-complex="ar" style:country-complex="SA" style:font-style-complex="normal" style:font-weight-complex="bold"/>
    </style:style>
    <style:style style:name="T155" style:family="text">
      <style:text-properties fo:language="pl" fo:country="PL" fo:font-style="normal" style:text-underline-style="none" officeooo:rsid="0075b605" style:font-name-asian="Times New Roman1" style:font-style-asian="normal" style:language-complex="ar" style:country-complex="SA" style:font-style-complex="normal" style:font-weight-complex="bold"/>
    </style:style>
    <style:style style:name="T156" style:family="text">
      <style:text-properties fo:language="pl" fo:country="PL" fo:font-style="normal" style:text-underline-style="none" officeooo:rsid="0075b605" style:font-name-asian="Times New Roman1" style:font-style-asian="normal" style:language-complex="ar" style:country-complex="SA" style:font-style-complex="normal" style:font-weight-complex="normal"/>
    </style:style>
    <style:style style:name="T157" style:family="text">
      <style:text-properties fo:language="pl" fo:country="PL" fo:font-weight="bold" style:font-weight-asian="bold" style:font-name-complex="Times New Roman1" style:language-complex="ar" style:country-complex="SA"/>
    </style:style>
    <style:style style:name="T158" style:family="text">
      <style:text-properties fo:language="pl" fo:country="PL" style:font-name-complex="Times New Roman1" style:language-complex="ar" style:country-complex="SA"/>
    </style:style>
    <style:style style:name="T159" style:family="text">
      <style:text-properties fo:language="pl" fo:country="PL" officeooo:rsid="02077883" style:font-name-complex="Times New Roman1" style:language-complex="ar" style:country-complex="SA"/>
    </style:style>
    <style:style style:name="T160" style:family="text">
      <style:text-properties fo:language="pl" fo:country="PL" officeooo:rsid="00455b60" style:font-name-complex="Times New Roman1" style:language-complex="ar" style:country-complex="SA"/>
    </style:style>
    <style:style style:name="T161" style:family="text">
      <style:text-properties fo:language="pl" fo:country="PL" officeooo:rsid="00487a96" style:font-name-complex="Times New Roman1" style:language-complex="ar" style:country-complex="SA"/>
    </style:style>
    <style:style style:name="T162" style:family="text">
      <style:text-properties fo:font-style="italic" fo:font-weight="bold" style:font-style-asian="italic" style:font-weight-asian="bold" style:font-name-complex="Times New Roman1"/>
    </style:style>
    <style:style style:name="T163" style:family="text">
      <style:text-properties fo:font-style="italic" fo:font-weight="bold" officeooo:rsid="006f8814" style:font-style-asian="italic" style:font-weight-asian="bold" style:font-name-complex="Times New Roman1"/>
    </style:style>
    <style:style style:name="T164" style:family="text">
      <style:text-properties fo:font-style="italic" fo:font-weight="bold" officeooo:rsid="00739a2b" style:font-style-asian="italic" style:font-weight-asian="bold" style:font-name-complex="Times New Roman1"/>
    </style:style>
    <style:style style:name="T165" style:family="text">
      <style:text-properties fo:font-style="italic" fo:font-weight="bold" style:font-name-asian="TimesNewRoman" style:font-style-asian="italic" style:font-weight-asian="bold"/>
    </style:style>
    <style:style style:name="T166" style:family="text">
      <style:text-properties fo:font-style="italic" style:font-style-asian="italic" style:font-name-complex="Times New Roman1"/>
    </style:style>
    <style:style style:name="T167" style:family="text">
      <style:text-properties officeooo:rsid="01cfdaad" style:font-style-complex="italic"/>
    </style:style>
    <style:style style:name="T168" style:family="text">
      <style:text-properties officeooo:rsid="01cc78d5" style:font-style-complex="italic"/>
    </style:style>
    <style:style style:name="T169" style:family="text">
      <style:text-properties officeooo:rsid="020363f9"/>
    </style:style>
    <style:style style:name="T170" style:family="text">
      <style:text-properties fo:letter-spacing="-0.014cm" style:language-asian="en" style:country-asian="US" style:font-name-complex="Times New Roman1"/>
    </style:style>
    <style:style style:name="T171" style:family="text">
      <style:text-properties fo:letter-spacing="-0.014cm" fo:font-weight="bold" style:language-asian="en" style:country-asian="US" style:font-weight-asian="bold" style:font-name-complex="Times New Roman1"/>
    </style:style>
    <style:style style:name="T172" style:family="text">
      <style:text-properties officeooo:rsid="0225b3c0"/>
    </style:style>
    <style:style style:name="T173" style:family="text">
      <style:text-properties officeooo:rsid="0000d8c2"/>
    </style:style>
    <style:style style:name="T174" style:family="text">
      <style:text-properties officeooo:rsid="0001878f"/>
    </style:style>
    <style:style style:name="T175" style:family="text">
      <style:text-properties officeooo:rsid="00057d9b"/>
    </style:style>
    <style:style style:name="T176" style:family="text">
      <style:text-properties officeooo:rsid="0005a61f"/>
    </style:style>
    <style:style style:name="T177" style:family="text">
      <style:text-properties officeooo:rsid="000b9a2d"/>
    </style:style>
    <style:style style:name="T178" style:family="text">
      <style:text-properties officeooo:rsid="000df536"/>
    </style:style>
    <style:style style:name="T179" style:family="text">
      <style:text-properties officeooo:rsid="000ea40f"/>
    </style:style>
    <style:style style:name="T180" style:family="text">
      <style:text-properties officeooo:rsid="000fbfac"/>
    </style:style>
    <style:style style:name="T181" style:family="text">
      <style:text-properties style:text-underline-style="none" fo:font-weight="bold" style:font-weight-asian="bold" style:font-name-complex="Times New Roman1" style:font-weight-complex="normal"/>
    </style:style>
    <style:style style:name="T182" style:family="text">
      <style:text-properties style:text-underline-style="none" fo:font-weight="normal" officeooo:rsid="007296c8" style:font-weight-asian="normal" style:font-name-complex="Times New Roman1" style:font-weight-complex="normal"/>
    </style:style>
    <style:style style:name="T183" style:family="text">
      <style:text-properties style:text-underline-style="none" fo:font-weight="normal" officeooo:rsid="0225b3c0" style:font-weight-asian="normal" style:font-name-complex="Times New Roman1" style:font-weight-complex="normal"/>
    </style:style>
    <style:style style:name="T184" style:family="text">
      <style:text-properties style:text-underline-style="none" fo:font-weight="normal" officeooo:rsid="002049a0" style:font-weight-asian="normal" style:font-name-complex="Times New Roman1" style:font-weight-complex="normal"/>
    </style:style>
    <style:style style:name="T185" style:family="text">
      <style:text-properties style:text-underline-style="none" officeooo:rsid="007296c8" style:font-name-asian="Times New Roman1" style:font-name-complex="Times New Roman1"/>
    </style:style>
    <style:style style:name="T186" style:family="text">
      <style:text-properties style:text-underline-style="none" officeooo:rsid="007b4232" style:font-name-asian="Times New Roman1" style:font-name-complex="Times New Roman1"/>
    </style:style>
    <style:style style:name="T187" style:family="text">
      <style:text-properties officeooo:rsid="006f8814"/>
    </style:style>
    <style:style style:name="T188" style:family="text">
      <style:text-properties officeooo:rsid="00739a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PROTOKÓŁ Nr XX<text:span text:style-name="T1">XI</text:span>/18</text:p>
      <text:p text:style-name="P91">z sesji Rady Gminy Komarówka Podlaska</text:p>
      <text:p text:style-name="P91">odbytej w dniu 2<text:span text:style-name="T174">0</text:span>.0<text:span text:style-name="T174">7</text:span>.2018 roku w godzinach <text:span text:style-name="T1">9</text:span>:00 – <text:span text:style-name="T174">9</text:span>:<text:span text:style-name="T174">3</text:span>7</text:p>
      <text:p text:style-name="P14"/>
      <text:p text:style-name="P14"/>
      <text:p text:style-name="P50">Ustawowa liczba <text:span text:style-name="T2">R</text:span>adnych Gminy:15 radnych.</text:p>
      <text:p text:style-name="P15"/>
      <text:p text:style-name="P6">Obecni radni:<text:span text:style-name="T3">13 Radnych </text:span>wg załączonej listy obecności.</text:p>
      <text:p text:style-name="P6"/>
      <text:p text:style-name="P51">Obecni sołtysi:<text:span text:style-name="T3">10 Sołtysów </text:span>wg załączonej listy obecności.</text:p>
      <text:p text:style-name="P2"/>
      <text:p text:style-name="P4">Ponadto w sesji uczestniczyli: Wójt Gminy <text:span text:style-name="T4">Pan</text:span> Ireneusz Demianiuk, Skarbnik Gminy <text:line-break/><text:span text:style-name="T4">Pani</text:span> Małgorzata Patkowska, Sekretarz Gminy <text:span text:style-name="T4">Pani</text:span> Elżbieta Zienkiewicz<text:span text:style-name="T1">.</text:span></text:p>
      <text:p text:style-name="P3"/>
      <text:p text:style-name="P60">Porządek obrad:</text:p>
      <text:list xml:id="list3376385303" text:style-name="WW8Num2">
        <text:list-item>
          <text:p text:style-name="P104">Otwarcie i s<text:span text:style-name="T175">esji i </text:span>stwierdzenie quorum.</text:p>
        </text:list-item>
        <text:list-item>
          <text:p text:style-name="P104"><text:span text:style-name="T175">U</text:span>stalenie porządku obrad.</text:p>
        </text:list-item>
        <text:list-item>
          <text:p text:style-name="P104"><text:span text:style-name="T175">P</text:span>rzyjęcie protokołu z poprzedniej sesji.</text:p>
        </text:list-item>
      </text:list>
      <text:list xml:id="list3697636294" text:style-name="WW8Num7">
        <text:list-item>
          <text:p text:style-name="P108"><text:span text:style-name="T6">P</text:span>odjęcie uchwał w sprawie:</text:p>
          <text:p text:style-name="P106"><text:span text:style-name="T176">1</text:span>) zmiany wieloletniej prognozy finansowej,</text:p>
          <text:p text:style-name="P107">2) zmiany uchwały budżetowej na 2018 rok.</text:p>
        </text:list-item>
        <text:list-item>
          <text:p text:style-name="P105">Za<text:span text:style-name="T176">mknięcie</text:span> obrad.</text:p>
        </text:list-item>
      </text:list>
      <text:p text:style-name="P100"/>
      <text:p text:style-name="P16">Ad. 1</text:p>
      <text:p text:style-name="P92"><text:span text:style-name="T8">Przewodnicząca Rady Gminy </text:span><text:span text:style-name="T9">Pani</text:span><text:span text:style-name="T8"> Joanna Krupska – </text:span><text:span text:style-name="T11">dokonała otwarcia sesji i powitała wszystkich przybyłych.</text:span></text:p>
      <text:p text:style-name="P102"><text:span text:style-name="T68">a</text:span><text:span text:style-name="T64">) <text:s/></text:span><text:span text:style-name="T65">poinformowała, iż d</text:span><text:span text:style-name="T61">zisiejsza sesja Rady Gminy </text:span><text:span text:style-name="T67">jest sesją nadzwyczajną,</text:span><text:span text:style-name="T61"> zwołan</text:span><text:span text:style-name="T67">ą</text:span><text:span text:style-name="T61"> </text:span><text:span text:style-name="T67">w trybie pilnym</text:span><text:span text:style-name="T61"> </text:span><text:span text:style-name="T66">na wniosek Wójta Gminy Komarówka Podlaska </text:span><text:span text:style-name="T61">na podstawie art. 20 ust. </text:span><text:span text:style-name="T66">3</text:span><text:span text:style-name="T61"> ustawy z dnia 8 marca 1990 roku o samorządzie gm</text:span>innym (Dz. U. z 201<text:span text:style-name="T177">8</text:span> r., poz. <text:span text:style-name="T177">994</text:span> z późn. zm<text:span text:style-name="T177">)</text:span>.</text:p>
      <text:p text:style-name="P99"><text:span text:style-name="T25">Wniosek</text:span><text:span text:style-name="T24"> stanowi załącznik do protokołu.</text:span></text:p>
      <text:p text:style-name="P99"><text:span text:style-name="T26">b) </text:span><text:span text:style-name="T7">stwierdziła na podstawie listy obecności, iż Rada jest władna do podejmowania uchwał ponieważ na 15 </text:span><text:span text:style-name="T33">R</text:span><text:span text:style-name="T7">adnych ustawowego składu w sesji uczestniczy 1</text:span><text:span text:style-name="T22">3</text:span><text:span text:style-name="T7"> Radnych (nieobecni: Pan Konrad Pieńko, Pan </text:span><text:span text:style-name="T23">Zbigniew Wiszniewski</text:span><text:span text:style-name="T7">)</text:span></text:p>
      <text:p text:style-name="P101"/>
      <text:p text:style-name="P47">Ad. 2 </text:p>
      <text:p text:style-name="P85"><text:span text:style-name="T34">Przewodnicząca Rady Gminy Pani Joanna Krupska – </text:span>Porządek obrad otrzymaliście państwo. Czy są jakieś uwagi?</text:p>
      <text:p text:style-name="P85"/>
      <text:p text:style-name="P67">Uwag nie zgłoszono</text:p>
      <text:p text:style-name="P46"/>
      <text:p text:style-name="P10"><text:span text:style-name="T35">Przewodnicząca Rady Gminy Pani Joanna Krupska – </text:span><text:span text:style-name="T55">Proszę o przegłosowanie</text:span><text:span text:style-name="T56"> </text:span><text:span text:style-name="T55">porządku obrad.</text:span></text:p>
      <text:p text:style-name="P85"/>
      <text:p text:style-name="P22">Porządek obrad został przyjęty <text:span text:style-name="T58">jednogłośnie</text:span>.</text:p>
      <text:p text:style-name="P66">Głosowanie:</text:p>
      <text:p text:style-name="P64"><text:soft-page-break/>Liczba Radnych głosujących za – 1<text:span text:style-name="T178">3</text:span></text:p>
      <text:p text:style-name="P64">Liczba Radnych głosujących przeciw – 0</text:p>
      <text:p text:style-name="P64">Liczba Radnych wstrzymujących się od głosu - <text:span text:style-name="T58">0</text:span></text:p>
      <text:p text:style-name="P64">Ustawowa liczba Radnych Gminy – 15 radnych</text:p>
      <text:p text:style-name="P64">Radni obecni na sesji – 1<text:span text:style-name="T178">3</text:span> radnych </text:p>
      <text:p text:style-name="P86"><text:span text:style-name="T40">Ad. </text:span><text:span text:style-name="T41">3</text:span></text:p>
      <text:p text:style-name="P5"><text:span text:style-name="T165">Przewodnicząca Rady Gminy Pani Joanna Krupska – </text:span>protokół z ostatniej sesji był wyłożony do wglądu, wzorem poprzednich sesji proponuję przyjęcie bez odczytywania.</text:p>
      <text:p text:style-name="P3"/>
      <text:p text:style-name="P61">Poprosiła o uwagi.</text:p>
      <text:p text:style-name="P3"/>
      <text:p text:style-name="P62">Uwag nie zgłoszono.</text:p>
      <text:p text:style-name="P3"/>
      <text:p text:style-name="P44">Protokół z ostatniej sesji został przyjęty <text:span text:style-name="T179">większością głosów.</text:span></text:p>
      <text:p text:style-name="P45">Głosowanie:</text:p>
      <text:p text:style-name="P63">Liczba Radnych głosujących za – 1<text:span text:style-name="T179">2</text:span></text:p>
      <text:p text:style-name="P63">Liczba Radnych głosujących przeciw – 0</text:p>
      <text:p text:style-name="P63">Liczba Radnych wstrzymujących się od głosu - <text:span text:style-name="T179">1</text:span></text:p>
      <text:p text:style-name="P63">Ustawowa liczba Radnych Gminy – 15 radnych</text:p>
      <text:p text:style-name="P63">Radni obecni na sesji – 1<text:span text:style-name="T179">3</text:span> radnych</text:p>
      <text:p text:style-name="P63"/>
      <text:p text:style-name="P17">Ad. <text:span text:style-name="T179">4.1</text:span></text:p>
      <text:p text:style-name="P18">Wójt Gminy <text:span text:style-name="T59">- </text:span><text:span text:style-name="T61">Pani Przewodnicząca, Wysoka Rado, </text:span><text:span text:style-name="T62">S</text:span><text:span text:style-name="T61">zanowni </text:span><text:span text:style-name="T63">Państwo. </text:span><text:span text:style-name="T69">Bardzo serdecznie dziękuję Pani Przewodniczącej i Państwu za zwołanie tej sesji w trybie pilnym. Chodzi o inwestycję - budowa dwunastu placów zabaw i miejsc rekreacji na terenie Gminy Komarówka Podlaska. Podpisałem </text:span><text:span text:style-name="T70">umowę </text:span><text:span text:style-name="T69">w Urzędzie Marszałkowskim na dofinansowanie tej inwestycji </text:span><text:span text:style-name="T70">w</text:span><text:span text:style-name="T69"> kwo</text:span><text:span text:style-name="T70">cie</text:span><text:span text:style-name="T69"> 179 638,00 zł. </text:span><text:span text:style-name="T70">Został ogłoszony przetarg na realizację tego zadania. W dniu 16 lipca odbyło się otwarcie ofert. Wpłynęła jedna oferta i była ona droższa od szacunku zamówienia o 47 000,00 zł. </text:span><text:span text:style-name="T71">My szacowaliśmy zamówienie na 280 000,00 zł. </text:span><text:span text:style-name="T72">W związku z tym poprosiłem </text:span><text:span text:style-name="T69">Pani</text:span><text:span text:style-name="T72">ą</text:span><text:span text:style-name="T69"> Przewodnicząc</text:span><text:span text:style-name="T72">ą o zwołanie sesji celem dołożenia <text:s/>środków, aby podpisać umowę z wykonawcą i zrealizować zadanie do końca sierpnia. Żeby można było złożyć wniosek o płatność do </text:span><text:span text:style-name="T69">Urzęd</text:span><text:span text:style-name="T72">u</text:span><text:span text:style-name="T69"> Marszałkowsk</text:span><text:span text:style-name="T72">iego do 31 sierpnia. Ta sprawa musi mieć odzwierciedlenie w wieloletniej prognozie finansowej i w zmianach budżetowych, </text:span><text:span text:style-name="T73">oczywiście jeżeli Państwo Radni tak do tego podejdziecie aby to zadanie realizować. Są trzy wyjścia, w mojej ocenie. Unieważnić to postępowanie i ogłosić następne, licząc na tańsze oferty. Wówczas realizacja zadania przesunęłaby się na miesiące jesienne: wrzesień- październik. Dołożyć pieniądze i podpisać umowę i zrealizować w terminach w jakich były ogłoszone w postępowaniu przetargowym czyli 31 sierpnia. Bądź aneksować umowę <text:s/></text:span><text:span text:style-name="T69">w Urzędzie Marszałkowskim </text:span><text:span text:style-name="T73">i zadanie realizować w następnym roku. Moim zdaniem po analizie z P. Skarbnik i P. Sekretarz stwierdzamy, że najlepsze wyjście to dołożyć i zrealizować i wystąpić z wnioskiem o płatność jeszcze w sierpniu tego roku i uzyskać zwrot 179 000,00 zł.</text:span></text:p>
      <text:p text:style-name="P70"/>
      <text:p text:style-name="P71">Przewodnicząca Rady Gminy Pani Joanna Krupska – <text:span text:style-name="T60">Otwieram dyskusję </text:span><text:span text:style-name="T74">na ten temat</text:span><text:span text:style-name="T60">.</text:span></text:p>
      <text:p text:style-name="P24"/>
      <text:p text:style-name="P25"><text:span text:style-name="T81">Radny Pan Andrzej Bylicki – </text:span><text:span text:style-name="T93">Pani Przewodnicząca, Wysoka Rado. </text:span><text:span text:style-name="T94">Mam pytanie. Nie po raz pierwszy jest taka sytuacja, że wycena tej inwestycji jest niska. Poprzednio był aneks teraz jest dopłata. </text:span><text:soft-page-break/><text:span text:style-name="T95">D</text:span><text:span text:style-name="T94">ołożymy to jest jedno, ale zmienia się inwestycja w określonych cenach </text:span><text:span text:style-name="T128">i</text:span><text:span text:style-name="T95"> dopłaty już są inne. Gdyby wycena była wyższa to mielibyśmy 50%-60% dopłaty. Druga rzecz, jeśli była jedna oferta można ogłosić drugi przetarg. Nie jest to inwestycja, która </text:span><text:span text:style-name="T96">jest aż tak potrzebna. Realizacja i tak będzie po wakacjach, więc nie jest to sprawa pilna. A 50 000,00 zł </text:span><text:span text:style-name="T128">to</text:span><text:span text:style-name="T96"> dla Gminy suma nie mała.</text:span></text:p>
      <text:p text:style-name="P72"><text:s/></text:p>
      <text:p text:style-name="P26"><text:span text:style-name="T82">Wójt Gminy</text:span><text:span text:style-name="T93"> –</text:span><text:span text:style-name="T130"> </text:span><text:span text:style-name="T131">Odniosę się do tego. Dlaczego jest taki szacunek zamówienia. Ostatni szacunek zamówienia był robiony dwa lata wcześniej. Koszty poszły do przodu. Wniosek, jak Państwo pamiętacie, był trzy razy oceniany w Zapiecku i trzy razy w <text:s/></text:span><text:span text:style-name="T97">Urzędzie Marszałkowskim. <text:s/></text:span><text:span text:style-name="T98">Więcej pieniędzy byśmy nie dostali, ponieważ przez Lokalną Grupę Działania Zapiecek, był podział środków i każda gmina w tym poziomie dofinansowania pobierała te środki. Więc finalnie pod kątem budżetu Gmin</text:span><text:span text:style-name="T99">a na tym nie traci, bo więcej niż 180 000,00 zł</text:span><text:span text:style-name="T98"> </text:span><text:span text:style-name="T99">byśmy nie uzyskali. Natomiast przeszacować tego się nie dało bo wniosek był już w ocenie </text:span><text:span text:style-name="T131">w </text:span><text:span text:style-name="T97">Urzędzie Marszałkowskim, </text:span><text:span text:style-name="T99">na konkretne kwoty. To przedłużyłoby ocenę a chciałem to jak najszybciej ocenić. Ciągnęło się to bardzo długo. Najpierw były kwestie Derewicznej i Worońca, </text:span><text:span text:style-name="T100">potem inne kw</text:span><text:span text:style-name="T101">e</text:span><text:span text:style-name="T100">stie. Ale był to cały czas jeden wniosek na 280 000,00 zł. </text:span><text:span text:style-name="T101">Poza tym, to ani pracownik ani wójt robił kosztorys tylko był robiony przez uprawnionego kosztorysanta. On to wyszacował i nie mamy podstaw by samowolnie to zmieniać.</text:span></text:p>
      <text:p text:style-name="P73"/>
      <text:p text:style-name="P28"><text:span text:style-name="T83">Radny Pan S</text:span><text:span text:style-name="T84">ławomir Ilczuk </text:span><text:span text:style-name="T102">– Z wypowiedzi Pana Wójta wynika, że jest to dofinansowanie stałe. Więc przedłużanie tego, gdy wejdzie aneks z podniesieniem wartości tej inwestycji o 47 000,00 zł, nic nam nie da. <text:s/>Tylko opóźnimy realizację?</text:span></text:p>
      <text:p text:style-name="P74"/>
      <text:p text:style-name="P27"><text:span text:style-name="T84">Wójt Gminy</text:span><text:span text:style-name="T102"> –</text:span><text:span text:style-name="T132"> Nic nam to nie da, pod względem </text:span><text:span text:style-name="T133">zwiększenia </text:span><text:span text:style-name="T132">dofinansowania.</text:span></text:p>
      <text:p text:style-name="P17"/>
      <text:p text:style-name="P29"><text:span text:style-name="T83">Radny Pan S</text:span><text:span text:style-name="T84">ławomir Ilczuk </text:span><text:span text:style-name="T102">– <text:s/></text:span><text:span text:style-name="T103">Wiemy, że do realizacji ostatnio ogłoszonych inwestycji wszystkie gminy dokładają. Nie wiem czy to wina kosztorysantów, czasu, </text:span><text:span text:style-name="T104">osób które chcą to realizować, czy czasu w którym jest to realizowane i można to wykorzystać.</text:span></text:p>
      <text:p text:style-name="P75"/>
      <text:p text:style-name="P29"><text:span text:style-name="T83">Radny Pan </text:span><text:span text:style-name="T85">Tomasz Weremczuk</text:span><text:span text:style-name="T84"> </text:span><text:span text:style-name="T102">– </text:span><text:span text:style-name="T105">Nawet na przykładzie ul. Osiedlowej można to zauważyć. Przetarg był ogłaszany kilkakrotnie a suma nie zmalała. Nie wiem czy ogłaszanie drugiego przetargu ma sens, nie wiem czy spadnie cena.</text:span></text:p>
      <text:p text:style-name="P76"/>
      <text:p text:style-name="P39"><text:span text:style-name="T105"><text:s/></text:span><text:span text:style-name="T90">Radny Pan Andrzej Bylicki – </text:span><text:span text:style-name="T106">Są gminy, które trzy razy ogłaszają przetarg na tę sama inwestycję.</text:span></text:p>
      <text:p text:style-name="P30"/>
      <text:p text:style-name="P31"><text:span text:style-name="T87">Wójt Gminy</text:span><text:span text:style-name="T106"> – Chodzi o to, że nie mamy czasu. Są takie niebezpieczeństwa, że jeśli ogłoszę przetarg w poniedziałek, to już dwa tygodnie, dajemy w specyfikacji istotnych warunków zamówienia dłuższy termin realizacji. Wtedy realizacja wychodzi na przełomie września, października. </text:span><text:span text:style-name="T107">Robić jesienią plac</text:span><text:span text:style-name="T129">e</text:span><text:span text:style-name="T107"> zabaw to się mija z celem. Poza tym, nie uzyskam w tym roku 179 000,00 zł. zwrotu kosztów <text:s/>i nie wiem jak będzie zamykał się budżet na koniec roku. Tu chodzi o rozliczenie dotacji, nie ma zaliczki. </text:span><text:span text:style-name="T108">Tu jest refundacja poniesionych kosztów. Po wykonaniu zadania trzeba zapłacić i wystąpić z wnioskiem o refundację. Wersja kolejnego przetargu jest dla Gminy najmniej korzystna.</text:span><text:span text:style-name="T109"> </text:span><text:span text:style-name="T108">Albo</text:span><text:span text:style-name="T109"> zadanie realizować w następnym roku </text:span><text:span text:style-name="T108">i prosić o </text:span><text:span text:style-name="T109">aneksowa</text:span><text:span text:style-name="T108">nie</text:span><text:span text:style-name="T109"> umow</text:span><text:span text:style-name="T108">y</text:span><text:span text:style-name="T109"> </text:span><text:span text:style-name="T97">w Urzędzie Marszałkowskim</text:span><text:span text:style-name="T109">. </text:span><text:span text:style-name="T110">Albo nasza propozycja jest taka aby d</text:span><text:span text:style-name="T109">ołożyć pieniądze, podpisać umowę i zrealizować w terminach w jakich były ogłoszone w postępowaniu przetargowym. </text:span><text:span text:style-name="T110">Pieniądze, które z P. </text:span><text:span text:style-name="T127">S</text:span><text:span text:style-name="T110">karbnik staramy się zabezpieczyć, nie zdejmujemy ich z żadnej inwestycji tylko </text:span><text:span text:style-name="T111">z ponadplanowych dochodów, gdzie wykonanie </text:span><text:span text:style-name="T110"><text:s/></text:span><text:span text:style-name="T111">jest wyższe </text:span><text:soft-page-break/><text:span text:style-name="T111">niż było planowane. </text:span><text:span text:style-name="T112">Nie likwidujemy dotacji dla powiatu ani z żadnych inwestycji nie zabieramy pieniędzy. </text:span></text:p>
      <text:p text:style-name="P17"/>
      <text:p text:style-name="P32"><text:span text:style-name="T86">Radny Pan Andrzej Bylicki </text:span><text:span text:style-name="T105">– </text:span><text:span text:style-name="T112">Ile będzie placów i jakie wyposażenie? </text:span><text:span text:style-name="T115">Skąd firma?</text:span></text:p>
      <text:p text:style-name="P77"/>
      <text:p text:style-name="P34"><text:span text:style-name="T87">Wójt Gminy</text:span><text:span text:style-name="T106"> – </text:span><text:span text:style-name="T115">Dwanaście placów, firma z Międzyrzeca. </text:span></text:p>
      <text:p text:style-name="P32"/>
      <text:p text:style-name="P43"><text:span text:style-name="T92">P</text:span><text:span text:style-name="T91">odinspektor Magdalena Jóźwik</text:span><text:span text:style-name="T134"> </text:span><text:span text:style-name="T135">odczytała wyposażenie poszczególnych placów zabaw:</text:span></text:p>
      <text:p text:style-name="P43"><text:span text:style-name="T91"><text:s/></text:span><text:span text:style-name="T136">- </text:span><text:span text:style-name="T137">Brzeziny: Grill betonowy na fundamencie. </text:span><text:span text:style-name="T138">Altana o konstrukcji drewnianej sześciokątnej,</text:span><text:span text:style-name="T139"> średnica ok 4m. </text:span><text:span text:style-name="T138">ścianki ażurowe, pokrycie gontem bitumicznym, wyposażona w stół drewniany sosnowy, sześciokątny i ławki drewniane zintegrowane z altaną z nawierzchnią z kostki brukowej. Drewniana tablica informacyjna. </text:span></text:p>
      <text:p text:style-name="P40"><text:span text:style-name="T93">- Brzozowy Kąt: </text:span><text:span text:style-name="T118">H</text:span><text:span text:style-name="T93">uśtawk</text:span><text:span text:style-name="T118">a</text:span><text:span text:style-name="T93"> z siedziskiem kubełkowym z możliwością zamiany na siedzisko płaskie i <text:s text:c="2"/>bocianie gniazdo (alternatywne siedziska w zestawie). Huśtawk</text:span><text:span text:style-name="T119">i</text:span><text:span text:style-name="T93"> </text:span><text:span text:style-name="T119">i</text:span><text:span text:style-name="T93"> typu BUJAK </text:span><text:span text:style-name="T119">3 szt. Zjazd linowy. Karuzela tarczowa z siedziskami. Zabawka przekładaniec. Ławki z oparciem na stałe zamontowane do podłoża</text:span><text:span text:style-name="T145"> </text:span><text:span text:style-name="T147">2</text:span><text:span text:style-name="T146"> </text:span><text:span text:style-name="T121">szt. </text:span><text:span text:style-name="T122">Drewniana tablica informacyjna. </text:span></text:p>
      <text:p text:style-name="P41"><text:span text:style-name="T93">- Kolembrody: Zestaw do gry w koszykówkę (słup z tarczą z koszem). <text:s/></text:span><text:span text:style-name="T125">Miejsce na ognisko. </text:span><text:span text:style-name="T93">Komplet stół i 4 ławy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94"><text:span text:style-name="T12">- Komarówka Podlaska: </text:span><text:span text:style-name="T16">działka 27/2:</text:span><text:span text:style-name="T12"> B</text:span><text:span text:style-name="T16">oisk</text:span><text:span text:style-name="T18">o</text:span><text:span text:style-name="T16"> i b</text:span><text:span text:style-name="T12">ramk</text:span><text:span text:style-name="T13">i</text:span><text:span text:style-name="T12"> do piłki nożnej </text:span><text:span text:style-name="T13">2 szt.</text:span><text:span text:style-name="T12"> Stojak na rowery, </text:span><text:span text:style-name="T14">c</text:span><text:span text:style-name="T12">zterostanowiskowy </text:span><text:span text:style-name="T14">2 szt. </text:span><text:span text:style-name="T12"><text:s/>Komplet stół i 4 ławy. Grill betonowy posadowiony na fundamencie. </text:span><text:span text:style-name="T17">Miejsce na ognisko. </text:span><text:span text:style-name="T15">Drewniana tablica informacyjna. </text:span><text:span text:style-name="T16">Zieleń ok. 30 tuj.</text:span></text:p>
      <text:p text:style-name="P94"><text:span text:style-name="T17">D</text:span><text:span text:style-name="T16">ziałka </text:span><text:span text:style-name="T17">393 obok skate parku</text:span><text:span text:style-name="T16">: </text:span><text:span text:style-name="T12">Siłownia napowietrzna <text:s/>z el.: </text:span><text:span text:style-name="T16">Atlas PACO. Orbitrek. </text:span><text:span text:style-name="T12">Biegacz. </text:span><text:span text:style-name="T17">Chodnik z kostki brukowej. </text:span><text:span text:style-name="T15">Drewniana tablica informacyjna.</text:span></text:p>
      <text:p text:style-name="P41"><text:span text:style-name="T93">- Przegaliny Duże: Zestaw do gry w koszykówkę (słup z tarczą z koszem). Siłownia napowietrzna <text:s/>z el.: Atlas PACO. Orbitrek. Biegacz. </text:span><text:span text:style-name="T125">Miejsce na ognisko. </text:span><text:span text:style-name="T93">Komplet ławko-stołów z drewna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41"><text:span text:style-name="T93">- Przegaliny Małe: Zestaw do gry w koszykówkę (słup z tarczą z koszem). </text:span><text:span text:style-name="T120">Z</text:span><text:span text:style-name="T93">estaw ze zjeżdżalnią. Komplet sprawnościowy drewniany z drabinkami stalowymi, czterozadaniowy. Słupki i siatka do piłki siatkowej, </text:span><text:span text:style-name="T123">boisko</text:span><text:span text:style-name="T93">. Komplet stół i 4 ławy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41"><text:span text:style-name="T93">- Walinna: <text:s/></text:span><text:span text:style-name="T126">Miejsce na ognisko. </text:span><text:span text:style-name="T93">Komplet stół i </text:span><text:span text:style-name="T126">2</text:span><text:span text:style-name="T93"> ławy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41"><text:span text:style-name="T93">- Wiski: Huśtawk</text:span><text:span text:style-name="T119">i</text:span><text:span text:style-name="T93"> </text:span><text:span text:style-name="T119">i</text:span><text:span text:style-name="T93"> typu BUJAK </text:span><text:span text:style-name="T119">. Ławki z oparciem na stałe zamontowane do podłoża </text:span><text:span text:style-name="T121">2 szt. </text:span><text:span text:style-name="T93"><text:s/>Komplet stół i 4 ławy. Grill betonowy posadowiony na fundamencie. </text:span><text:span text:style-name="T126">Miejsce na ognisko. </text:span><text:span text:style-name="T122">Altana o konstrukcji drewnianej sześciokątnej, </text:span><text:span text:style-name="T124">średnica ok 4m. </text:span><text:span text:style-name="T122">ścianki ażurowe, pokrycie gontem bitumicznym, </text:span><text:soft-page-break/><text:span text:style-name="T122">wyposażona w stół drewniany sosnowy, sześciokątny i ławki drewniane zintegrowane z altaną z nawierzchnią z kostki brukowej. Drewniana tablica informacyjna. </text:span></text:p>
      <text:p text:style-name="P42"><text:span text:style-name="T93">- Wólka Komarowska: </text:span><text:span text:style-name="T126">Miejsce na ognisko. </text:span><text:span text:style-name="T93">Komplet stół i ławy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41"><text:span text:style-name="T93">- Żelizna: Siłownia napowietrzna <text:s/>z el.: Atlas PACO. Orbitrek. Biegacz. Komplet stół i ławy. Grill betonowy posadowiony na fundamencie. </text:span><text:span text:style-name="T126">Miejsce na ognisko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Drewniana tablica informacyjna. </text:span></text:p>
      <text:p text:style-name="P38"><text:span text:style-name="T117">- Żulinki: Huśtawk</text:span><text:span text:style-name="T119">i</text:span><text:span text:style-name="T117"> </text:span><text:span text:style-name="T119">i</text:span><text:span text:style-name="T117"> typu BUJAK </text:span><text:span text:style-name="T126">i z siedziskiem kubełkowym</text:span><text:span text:style-name="T119">. Karuzela tarczowa z siedziskami. </text:span><text:span text:style-name="T120">Z</text:span><text:span text:style-name="T117">estaw ze zjeżdżalnią. Komplet stół i 4 ławy. Grill betonowy posadowiony na fundamencie. </text:span><text:span text:style-name="T122">Altana o konstrukcji drewnianej sześciokątnej, </text:span><text:span text:style-name="T124">średnica ok 4m. </text:span><text:span text:style-name="T122">ścianki ażurowe, pokrycie gontem bitumicznym, wyposażona w stół drewniany sosnowy, sześciokątny i ławki drewniane zintegrowane z altaną z nawierzchnią z kostki brukowej. </text:span><text:span text:style-name="T123">Zjazd linowy. </text:span><text:span text:style-name="T122">Drewniana tablica informacyjna. </text:span></text:p>
      <text:p text:style-name="P78"/>
      <text:p text:style-name="P32"><text:span text:style-name="T83">Radny Pan </text:span><text:span text:style-name="T88">Łukasz Korszeń</text:span><text:span text:style-name="T84"> </text:span><text:span text:style-name="T102">– </text:span><text:span text:style-name="T112">Jaka kwota? 280 000,00 zł?</text:span></text:p>
      <text:p text:style-name="P78"/>
      <text:p text:style-name="P33"><text:span text:style-name="T87">Wójt Gminy</text:span><text:span text:style-name="T106"> – <text:s/></text:span><text:span text:style-name="T113">Kwota szacowana to </text:span><text:span text:style-name="T112">280 000,00 zł </text:span><text:span text:style-name="T113">i trzeba dołożyć </text:span><text:span text:style-name="T114">47 000,00 zł.</text:span></text:p>
      <text:p text:style-name="P69"/>
      <text:p text:style-name="P87"><text:span text:style-name="T83">Radny Pan </text:span><text:span text:style-name="T88">Łukasz Korszeń</text:span><text:span text:style-name="T132"> </text:span><text:span text:style-name="T102">– </text:span><text:span text:style-name="T114">Mieszkańcy już oczekują na te place. Pytają, kiedy będą. </text:span><text:span text:style-name="T116">W Brzozowym Kącie jest szkoła a nie mamy placu zabaw i każdy czeka.</text:span></text:p>
      <text:p text:style-name="P80"/>
      <text:p text:style-name="P88"><text:span text:style-name="T83">Radny Pan </text:span><text:span text:style-name="T85">Tomasz Weremczuk</text:span><text:span text:style-name="T132"> </text:span><text:span text:style-name="T102">– </text:span><text:span text:style-name="T115">Szczególnie dla osób z małymi dziećmi, są </text:span><text:span text:style-name="T116">place</text:span><text:span text:style-name="T115"> potrzebne. </text:span></text:p>
      <text:p text:style-name="P81"/>
      <text:p text:style-name="P89"><text:span text:style-name="T86">Radny Pan </text:span><text:span text:style-name="T89">Stanisław Faluszewski </text:span><text:span text:style-name="T105">– </text:span><text:span text:style-name="T116">Nie przedłużajmy sprawy, na pewno jest to potrzebne, przegłosujmy i trzeba realizować.</text:span></text:p>
      <text:p text:style-name="P82"/>
      <text:p text:style-name="P98"><text:span text:style-name="Strong_20_Emphasis"><text:span text:style-name="T27">Przewodnicząca Rady Gminy Pani Joanna Krupska</text:span></text:span><text:span text:style-name="Strong_20_Emphasis"><text:span text:style-name="T28"> – </text:span></text:span><text:span text:style-name="Strong_20_Emphasis"><text:span text:style-name="T29">Pani Skarbnik, proszę przedstawić jakie <text:s/>będą zmiany </text:span></text:span><text:span text:style-name="Strong_20_Emphasis"><text:span text:style-name="T30">w wieloletniej prognozie finansowej i w </text:span></text:span><text:span text:style-name="Strong_20_Emphasis"><text:span text:style-name="T31">uchwa</text:span></text:span><text:span text:style-name="Strong_20_Emphasis"><text:span text:style-name="T32">le</text:span></text:span><text:span text:style-name="Strong_20_Emphasis"><text:span text:style-name="T31"> budżetowej na 2018 rok.</text:span></text:span></text:p>
      <text:p text:style-name="P79"/>
      <text:p text:style-name="P12"><text:span text:style-name="T157">Skarbnik Gminy –</text:span><text:span text:style-name="T158"> Szanowni</text:span><text:span text:style-name="T159"> Państwo zmiana wieloletniej prognozy finansowej </text:span><text:span text:style-name="T160">to zmiana </text:span><text:span text:style-name="T161">w </text:span><text:span text:style-name="T160">przedsięwzięcia</text:span><text:span text:style-name="T161">ch odnośnie centr rekreacji. Teraz mamy kwotę</text:span><text:span text:style-name="T160"> </text:span><text:span text:style-name="T140">332 </text:span><text:span text:style-name="T143">4</text:span><text:span text:style-name="T141">18,</text:span><text:span text:style-name="T140">00 zł. </text:span><text:span text:style-name="T141">a było 285 100,00 zł. </text:span><text:span text:style-name="T142">I budżet. </text:span><text:span text:style-name="T144">W</text:span><text:span text:style-name="T142">prowadzamy dochody od spadków i darowizn 7000,00 zł. W planie jest 12 000,00 wykonanie w tej chwili 20 000,00 zł. Po</text:span><text:span text:style-name="T45">datek od czynności cywilno-prawnych wprowadzamy 30 000,00 zł w planie mamy </text:span><text:span text:style-name="T46">43 000,00 a wykonanie 73 000,00 zł. Pozostałą kwotę </text:span><text:span text:style-name="T48">(</text:span><text:span text:style-name="T46">12 080,00 zł.</text:span><text:span text:style-name="T48">)</text:span><text:span text:style-name="T46"> wprowadzamy z Centrum Kultury, gdzie był zakup klimatyzatora, </text:span><text:span text:style-name="T48">kwota 2 947,00 zł. została z </text:span><text:span text:style-name="T46"><text:s/>odlicz</text:span><text:span text:style-name="T49">enia</text:span><text:span text:style-name="T46"> podat</text:span><text:span text:style-name="T49">ku</text:span><text:span text:style-name="T46"> VAT </text:span><text:span text:style-name="T49">i </text:span><text:span text:style-name="T53">k</text:span><text:span text:style-name="T49">wota netto pozostała do zapłaty </text:span><text:span text:style-name="T54">oraz</text:span><text:span text:style-name="T49"> z</text:span><text:span text:style-name="T46"> remontów mienia komunalnego przenosimy 9000,00 zł. W całości </text:span><text:span text:style-name="T49">dokładnie </text:span><text:span text:style-name="T47">47 317,19 zł. </text:span><text:span text:style-name="T49">w zaokrągleniu 47 318,00 zł. Maj</text:span><text:span text:style-name="T50">ą</text:span><text:span text:style-name="T49"> jeszcze Państwo zapisane, że 17</text:span><text:span text:style-name="T50">62,00 zł zdejmujemy ze środków z Unii Europejskiej, bo była wprowadzona kwota </text:span><text:span text:style-name="T51">181 500,00 zł a po podpisaniu umowy 179 638,00 zł. więc po stronie dochodów i wydatków zdejmujemy środki unijne. </text:span><text:span text:style-name="T52">Tak czy inaczej środki unijne nie maja wpływu na dofinansowanie naszej inwestycji. I teraz środki własne będą wynosiły 152 780,00 zł. inwestycji a <text:s/>dofinansowanie 179 638,00 zł.</text:span></text:p>
      <text:p text:style-name="P7"><text:soft-page-break/></text:p>
      <text:p text:style-name="P96"><text:span text:style-name="Strong_20_Emphasis"><text:span text:style-name="T19">Przewodnicząca Rady Gminy Pani Joanna Krupska</text:span></text:span><text:span text:style-name="Strong_20_Emphasis"><text:span text:style-name="T7"> - </text:span></text:span><text:span text:style-name="Strong_20_Emphasis"><text:span text:style-name="T20">Czy są jakieś pytania odnośnie tych zmian?</text:span></text:span><text:span text:style-name="T20"> </text:span></text:p>
      <text:p text:style-name="P95"><text:span text:style-name="Strong_20_Emphasis"><text:span text:style-name="T19"/></text:span></text:p>
      <text:p text:style-name="P97"><text:span text:style-name="Strong_20_Emphasis"><text:span text:style-name="T21">Pytań nie zgłoszono.</text:span></text:span></text:p>
      <text:p text:style-name="P23"/>
      <text:p text:style-name="P9"><text:span text:style-name="T42">Przewodniczący Komisji Rozwoju Gospodarczego i Bud</text:span><text:span text:style-name="T43">ż</text:span><text:span text:style-name="T42">etu Radny Pan Tomasz Weremczuk – </text:span><text:span text:style-name="T76">Opinia komisji jest pozytywna.</text:span></text:p>
      <text:p text:style-name="P17"/>
      <text:p text:style-name="P8"><text:span text:style-name="T35">Skarbnik Gminy –</text:span><text:span text:style-name="T44">przedstawiła uchwałę w sprawie</text:span><text:span text:style-name="T35"> </text:span><text:span text:style-name="T44">zmiany wieloletniej prognozy finansowej</text:span><text:span text:style-name="T170">.</text:span></text:p>
      <text:p text:style-name="P17"/>
      <text:p text:style-name="P8"><text:span text:style-name="T35">Uchwała w sprawie zmiany wieloletniej prognozy finansowej</text:span><text:span text:style-name="T171"> </text:span><text:span text:style-name="T35">została podjęta </text:span><text:span text:style-name="T36">jedno</text:span><text:span text:style-name="T37">g</text:span><text:span text:style-name="T36">łośnie</text:span></text:p>
      <text:p text:style-name="P65">Głosowanie:</text:p>
      <text:p text:style-name="P65">Liczba Radnych głosujących za – 1<text:span text:style-name="T187">3</text:span></text:p>
      <text:p text:style-name="P65">Liczba Radnych głosujących przeciw – 0</text:p>
      <text:p text:style-name="P65">Liczba Radnych wstrzymujących się od głosu - <text:span text:style-name="T169">0</text:span></text:p>
      <text:p text:style-name="P65">Ustawowa liczba Radnych Gminy – 15 radnych</text:p>
      <text:p text:style-name="P13"><text:span text:style-name="T162">Radni obecni na sesji - 1</text:span><text:span text:style-name="T163">3</text:span><text:span text:style-name="T162"> radnych</text:span><text:span text:style-name="T166"> </text:span></text:p>
      <text:p text:style-name="P68"><text:span text:style-name="T167">Uchwała</text:span><text:span text:style-name="T168"> stanowi załącznik do protokołu.</text:span></text:p>
      <text:p text:style-name="P23"/>
      <text:p text:style-name="P93"><text:span text:style-name="T8">Ad </text:span><text:span text:style-name="T10">4</text:span><text:span text:style-name="T8">.</text:span><text:span text:style-name="T10">2</text:span></text:p>
      <text:p text:style-name="P11"><text:span text:style-name="T181">Przewodnicząca Rady Gminy Pani Joanna Krupska – </text:span><text:span text:style-name="T182">Przystępujemy do następnej uchwały</text:span><text:span text:style-name="T183"> zmian</text:span><text:span text:style-name="T182">y</text:span><text:span text:style-name="T183"> budżet</text:span><text:span text:style-name="T182">u na 2018 rok</text:span><text:span text:style-name="T184">.</text:span></text:p>
      <text:p text:style-name="P21"/>
      <text:p text:style-name="P8"><text:span text:style-name="T35">Skarbnik Gminy –</text:span><text:span text:style-name="T44"> przedstawiła uchwałę w sprawie</text:span><text:span text:style-name="T35"> </text:span><text:span text:style-name="T44">zmiany uchwały budżetowej na 2018 rok.</text:span></text:p>
      <text:p text:style-name="P3"/>
      <text:p text:style-name="P19"><text:span text:style-name="T80">Przewodniczący Komisji Rozwoju Gospodarczego i Bud</text:span><text:span text:style-name="T57">ż</text:span><text:span text:style-name="T80">etu Radny Pan Tomasz Weremczuk – </text:span><text:span text:style-name="T75">Opinia komisji jest pozytywna.</text:span></text:p>
      <text:p text:style-name="P90"/>
      <text:p text:style-name="P35"><text:span text:style-name="T154">Radny Pan Andrzej Bylicki – </text:span><text:span text:style-name="T148">Pani Przewodnicząca </text:span><text:span text:style-name="T149">mam jeszcze tutaj niezgodności. Z ubiegłej sesji z wpływów na 2017 rok, </text:span><text:span text:style-name="T150">t</text:span><text:span text:style-name="T149">aka pozycja przykładowo: wpływy z opłat za zezwolenia na sprzedaż napojów alkoholowych 3316,75 zł, wykonano 105... a dzisiaj mamy wpływy, </text:span><text:span text:style-name="T150">dochody</text:span><text:span text:style-name="T149"> z </text:span><text:span text:style-name="T150">tytułu </text:span><text:span text:style-name="T149">opłat za zezwolenia na sprzedaż napojów alkoholowych 3</text:span><text:span text:style-name="T150">6 000</text:span><text:span text:style-name="T149">,</text:span><text:span text:style-name="T150">00</text:span><text:span text:style-name="T149"> zł. </text:span><text:span text:style-name="T153">To</text:span><text:span text:style-name="T150"> niemożliwe.</text:span></text:p>
      <text:p text:style-name="P83"/>
      <text:p text:style-name="P35"><text:span text:style-name="T156">Skarbnik Gminy –</text:span><text:span text:style-name="T150"> Ale dlaczego za 2017 rok, to jest uchwała budżetowa zmieniana na 2018 rok.</text:span></text:p>
      <text:p text:style-name="P83"/>
      <text:p text:style-name="P36"><text:span text:style-name="T154">Radny Pan Andrzej Bylicki – </text:span><text:span text:style-name="T151">W 2017r. było 3 tysiące a teraz 36 tysięcy?</text:span></text:p>
      <text:p text:style-name="P84"/>
      <text:p text:style-name="P37"><text:span text:style-name="T155">Skarbnik Gminy</text:span><text:span text:style-name="T150"> – </text:span><text:span text:style-name="T151">Wyjaśniła Panu Radnemu Andrzejowi Bylickiemu, że opis dotyczy pozycji wyżej w tabeli, w materiałach, które otrzymali Radni, </text:span><text:span text:style-name="T152">odczytując: „</text:span><text:span text:style-name="T151">W</text:span><text:span text:style-name="T149">pływy z opłat za zezwolenia na sprzedaż napojów alkoholowych </text:span><text:span text:style-name="T151">plan </text:span><text:span text:style-name="T152">§ 48, <text:s/></text:span><text:span text:style-name="T149">3</text:span><text:span text:style-name="T152">6 123</text:span><text:span text:style-name="T149">,</text:span><text:span text:style-name="T152">02</text:span><text:span text:style-name="T149"> zł, wykonano 3</text:span><text:span text:style-name="T152">6 122</text:span><text:span text:style-name="T149">,</text:span><text:span text:style-name="T152">97</text:span><text:span text:style-name="T149"> zł”. </text:span></text:p>
      <text:p text:style-name="P49"/>
      <text:p text:style-name="P16">Uchwała w sprawie zmiany uchwały budżetowej na 2018 rok została podjęta <text:span text:style-name="T172">jednogłośnie</text:span>.</text:p>
      <text:p text:style-name="P65">Głosowanie:</text:p>
      <text:p text:style-name="P65">Liczba Radnych głosujących za – 1<text:span text:style-name="T188">3</text:span></text:p>
      <text:p text:style-name="P65">Liczba Radnych głosujących przeciw – 0</text:p>
      <text:p text:style-name="P65"><text:soft-page-break/>Liczba Radnych wstrzymujących się od głosu - <text:span text:style-name="T169">0</text:span></text:p>
      <text:p text:style-name="P65">Ustawowa liczba Radnych Gminy – 15 radnych</text:p>
      <text:p text:style-name="P13"><text:span text:style-name="T162">Radni obecni na sesji - 1</text:span><text:span text:style-name="T164">3</text:span><text:span text:style-name="T162"> radnych</text:span><text:span text:style-name="T166"> </text:span></text:p>
      <text:p text:style-name="P68"><text:span text:style-name="T167">Uchwała</text:span><text:span text:style-name="T168"> stanowi załącznik do protokołu.</text:span></text:p>
      <text:p text:style-name="P93"><text:span text:style-name="Strong_20_Emphasis"><text:span text:style-name="T5"/></text:span></text:p>
      <text:p text:style-name="P21">Ad <text:span text:style-name="T180">5</text:span></text:p>
      <text:p text:style-name="P55"><text:span text:style-name="T42">Przewodnicz</text:span><text:span text:style-name="T43">ą</text:span><text:span text:style-name="T42">ca Rady Gminy Pani Joanna Krupska</text:span><text:span text:style-name="T76"> - </text:span><text:span text:style-name="T185">Przypominam o złożeniu oświadczeń majątkowych do 16 września </text:span><text:span text:style-name="T186">2018 r</text:span><text:span text:style-name="T185">. </text:span><text:span text:style-name="T186">dwa miesiące przed upływem kadencji.</text:span></text:p>
      <text:p text:style-name="P55"><text:span text:style-name="T76">Po wyczerpaniu porz</text:span><text:span text:style-name="T55">ą</text:span><text:span text:style-name="T76">dku obrad dokonała zamkni</text:span><text:span text:style-name="T55">ę</text:span><text:span text:style-name="T76">cia obrad sesji dzi</text:span><text:span text:style-name="T55">ę</text:span><text:span text:style-name="T76">kując wszystkim za udział.</text:span></text:p>
      <text:p text:style-name="P58"/>
      <text:p text:style-name="P58"/>
      <text:p text:style-name="P58"/>
      <text:p text:style-name="P54"><text:span text:style-name="T76">Na tym protokół zako</text:span><text:span text:style-name="T55">ń</text:span><text:span text:style-name="T76">czono i podpisano.</text:span></text:p>
      <text:p text:style-name="P58"/>
      <text:p text:style-name="P58"/>
      <text:p text:style-name="P56"><text:span text:style-name="T76"><text:s text:c="2"/>Protokolant <text:tab/><text:tab/><text:tab/><text:tab/><text:tab/><text:tab/>Przewodnicz</text:span><text:span text:style-name="T55">ą</text:span><text:span text:style-name="T76">cy Rady Gminy</text:span></text:p>
      <text:p text:style-name="P58"/>
      <text:p text:style-name="P54"><text:span text:style-name="T76"><text:s text:c="4"/>Anna Kurianowicz-Klimiu</text:span><text:span text:style-name="T77">k</text:span><text:span text:style-name="T76"><text:tab/><text:tab/><text:tab/><text:tab/></text:span><text:span text:style-name="T55"> <text:tab/> <text:s text:c="4"/></text:span><text:span text:style-name="T76">Joanna Krupska</text:span></text:p>
      <text:p text:style-name="P58"/>
      <text:p text:style-name="P58"/>
      <text:p text:style-name="P54"><text:span text:style-name="T76">Protokół sporz</text:span><text:span text:style-name="T55">ą</text:span><text:span text:style-name="T76">dzono dnia </text:span><text:span text:style-name="T79">27</text:span><text:span text:style-name="T76"> </text:span><text:span text:style-name="T78">lipca</text:span><text:span text:style-name="T76"> 2018 roku</text:span></text:p>
      <text:p text:style-name="P59"/>
      <text:p text:style-name="P59"/>
      <text:p text:style-name="P57"/>
      <text:p text:style-name="P57"/>
      <text:p text:style-name="P5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0"><text:soft-page-break/>WYKAZ UCHWAŁ</text:p>
      <text:p text:style-name="P20">RADY GMINY KOMARÓWKA PODLASKA</text:p>
      <text:p text:style-name="P20">podjętych na sesji w dniu 2<text:span text:style-name="T173">0</text:span>.0<text:span text:style-name="T173">7</text:span>.2018 r.</text:p>
      <text:p text:style-name="P53"/>
      <text:p text:style-name="P52"/>
      <text:p text:style-name="P8"><text:span text:style-name="T35">Uchwała Nr XX</text:span><text:span text:style-name="T38">X</text:span><text:span text:style-name="T39">I</text:span><text:span text:style-name="T35">/2</text:span><text:span text:style-name="T38">2</text:span><text:span text:style-name="T39">2</text:span><text:span text:style-name="T35">/2018 </text:span><text:span text:style-name="T44">w sprawie</text:span><text:span text:style-name="T35"> </text:span><text:span text:style-name="T44">zmiany wieloletniej prognozy finansowej</text:span><text:span text:style-name="T170">.</text:span></text:p>
      <text:p text:style-name="P16"/>
      <text:p text:style-name="P8"><text:span text:style-name="T35">Uchwała Nr XX</text:span><text:span text:style-name="T38">X</text:span><text:span text:style-name="T39">I</text:span><text:span text:style-name="T35">/2</text:span><text:span text:style-name="T38">2</text:span><text:span text:style-name="T39">3</text:span><text:span text:style-name="T35">/2018 </text:span><text:span text:style-name="T44">w sprawie</text:span><text:span text:style-name="T35"> </text:span><text:span text:style-name="T44">zmiany uchwały budżetowej na 2018 ro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3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Domyślna_20_czcionka_20_akapitu2" style:display-name="Domyślna czcionka akapitu2" style:family="text"/>
    <style:style style:name="WW8Num2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1" fo:font-family="'Times New Roman'" style:font-family-generic="roman" style:font-pitch="variable" fo:font-size="12pt" fo:letter-spacing="-0.018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1" fo:font-family="'Times New Roman'" style:font-family-generic="roman" style:font-pitch="variable" fo:font-size="12pt" fo:letter-spacing="-0.018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0" style:family="text">
      <style:text-properties style:font-name="Times New Roman1" fo:font-family="'Times New Roman'" style:font-family-generic="roman" style:font-pitch="variable" fo:font-size="12pt" fo:letter-spacing="-0.018cm" style:font-size-asian="12pt" style:language-asian="en" style:country-asian="US" style:font-name-complex="Times New Roman1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fo:font-size="12pt" style:font-name-asian="TimesNewRoman" style:font-family-asian="TimesNewRoman, 'MS Mincho'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size-complex="12pt"/>
    </style:style>
    <style:style style:name="WW8Num1z0" style:family="text">
      <style:text-properties fo:color="#000000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2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2.081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margin-left="3.35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4.621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891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7.16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8.431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701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fo:margin-left="2.057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margin-left="3.327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4.597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867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7.137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8.407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677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1.667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margin-left="2.66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3.969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239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6.509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7.779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049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fo:margin-left="2.044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margin-left="3.327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margin-left="4.597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5.867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margin-left="7.137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margin-left="8.407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margin-left="9.677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7-26T14:32:33.231000000</dc:date>
    <meta:editing-duration>PT8H47S</meta:editing-duration>
    <meta:editing-cycles>88</meta:editing-cycles>
    <meta:print-date>2018-07-23T13:43:04.465000000</meta:print-date>
    <meta:document-statistic meta:table-count="0" meta:image-count="0" meta:object-count="0" meta:page-count="8" meta:paragraph-count="117" meta:word-count="2456" meta:character-count="16917" meta:non-whitespace-character-count="14469"/>
  </office:meta>
</office:document-meta>
</file>