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StarSymbol" svg:font-family="StarSymbol"/>
    <style:font-face style:name="Tahoma1" svg:font-family="Tahoma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text-align="justify" style:justify-single-word="false"/>
      <style:text-properties style:font-name="Times New Roman1" fo:font-size="12pt" fo:background-color="transparent"/>
    </style:style>
    <style:style style:name="P2" style:family="paragraph" style:parent-style-name="Text_20_body">
      <style:paragraph-properties fo:line-height="100%" fo:text-align="justify" style:justify-single-word="false"/>
      <style:text-properties style:font-name="Times New Roman1" fo:font-size="14pt" fo:background-color="transparent" style:font-size-asian="14pt" style:font-size-complex="14pt"/>
    </style:style>
    <style:style style:name="P3" style:family="paragraph" style:parent-style-name="Text_20_body">
      <style:paragraph-properties fo:text-align="center" style:justify-single-word="false"/>
      <style:text-properties fo:background-color="transparent"/>
    </style:style>
    <style:style style:name="P4" style:family="paragraph" style:parent-style-name="Text_20_body">
      <style:paragraph-properties fo:line-height="100%" fo:text-align="justify" style:justify-single-word="false"/>
      <style:text-properties fo:background-color="transparent"/>
    </style:style>
    <style:style style:name="P5" style:family="paragraph" style:parent-style-name="Text_20_body">
      <style:paragraph-properties fo:line-height="100%" fo:text-align="justify" style:justify-single-word="false"/>
      <style:text-properties fo:font-size="14pt" fo:background-color="transparent" style:font-size-asian="14pt" style:font-size-complex="14pt"/>
    </style:style>
    <style:style style:name="P6" style:family="paragraph" style:parent-style-name="Text_20_body">
      <style:paragraph-properties fo:line-height="100%" fo:text-align="justify" style:justify-single-word="false" fo:background-color="transparent">
        <style:background-image/>
      </style:paragraph-properties>
      <style:text-properties style:font-name="Times New Roman1" fo:font-size="14pt" fo:background-color="transparent" style:font-size-asian="14pt" style:font-size-complex="14pt"/>
    </style:style>
    <style:style style:name="P7" style:family="paragraph" style:parent-style-name="Text_20_body">
      <style:paragraph-properties fo:line-height="100%" fo:text-align="justify" style:justify-single-word="false"/>
      <style:text-properties style:font-name="Times New Roman1" fo:font-size="14pt" style:text-underline-style="solid" style:text-underline-width="auto" style:text-underline-color="font-color" fo:background-color="transparent" style:font-size-asian="14pt" style:font-size-complex="14pt"/>
    </style:style>
    <style:style style:name="P8" style:family="paragraph" style:parent-style-name="Text_20_body">
      <style:paragraph-properties fo:line-height="100%" fo:text-align="justify" style:justify-single-word="false"/>
      <style:text-properties style:font-name="Times New Roman1" fo:font-size="14pt" fo:background-color="transparent" style:font-size-asian="14pt" style:font-size-complex="14pt"/>
    </style:style>
    <style:style style:name="P9" style:family="paragraph" style:parent-style-name="Text_20_body" style:list-style-name="L1">
      <style:paragraph-properties fo:line-height="100%" fo:text-align="justify" style:justify-single-word="false"/>
      <style:text-properties style:font-name="Times New Roman1" fo:font-size="14pt" fo:background-color="transparent" style:font-size-asian="14pt" style:font-size-complex="14pt"/>
    </style:style>
    <style:style style:name="P10" style:family="paragraph" style:parent-style-name="Text_20_body" style:list-style-name="L1">
      <style:paragraph-properties fo:margin-left="-0.37cm" fo:margin-right="0cm" fo:line-height="100%" fo:text-align="justify" style:justify-single-word="false" fo:text-indent="0cm" style:auto-text-indent="false"/>
      <style:text-properties fo:font-size="14pt" fo:background-color="transparent" style:font-size-asian="14pt" style:font-size-complex="14pt"/>
    </style:style>
    <style:style style:name="P11" style:family="paragraph" style:parent-style-name="Text_20_body" style:list-style-name="L1">
      <style:paragraph-properties fo:margin-left="-0.37cm" fo:margin-right="0cm" fo:line-height="100%" fo:text-align="justify" style:justify-single-word="false" fo:text-indent="0cm" style:auto-text-indent="false"/>
      <style:text-properties style:font-name="Times New Roman1" fo:font-size="14pt" style:text-underline-style="none" fo:background-color="transparent" style:font-size-asian="14pt" style:font-size-complex="14pt"/>
    </style:style>
    <style:style style:name="P12" style:family="paragraph" style:parent-style-name="Text_20_body" style:list-style-name="L1">
      <style:paragraph-properties fo:margin-left="-0.503cm" fo:margin-right="0cm" fo:line-height="100%" fo:text-align="justify" style:justify-single-word="false" fo:text-indent="0cm" style:auto-text-indent="false"/>
      <style:text-properties style:font-name="Times New Roman1" fo:font-size="14pt" fo:background-color="transparent" style:font-size-asian="14pt" style:font-size-complex="14pt"/>
    </style:style>
    <style:style style:name="P13" style:family="paragraph" style:parent-style-name="Text_20_body" style:list-style-name="L1">
      <style:paragraph-properties fo:margin-left="-0.503cm" fo:margin-right="0cm" fo:line-height="100%" fo:text-align="justify" style:justify-single-word="false" fo:text-indent="0cm" style:auto-text-indent="false">
        <style:tab-stops>
          <style:tab-stop style:position="0.45cm"/>
          <style:tab-stop style:position="1.085cm"/>
          <style:tab-stop style:position="1.217cm"/>
        </style:tab-stops>
      </style:paragraph-properties>
      <style:text-properties fo:font-size="14pt" fo:background-color="transparent" style:font-size-asian="14pt" style:font-size-complex="14pt"/>
    </style:style>
    <style:style style:name="P14" style:family="paragraph" style:parent-style-name="Text_20_body" style:list-style-name="L1">
      <style:paragraph-properties fo:margin-left="0cm" fo:margin-right="0cm" fo:line-height="100%" fo:text-align="justify" style:justify-single-word="false" fo:text-indent="0cm" style:auto-text-indent="false"/>
      <style:text-properties style:font-name="Times New Roman1" fo:font-size="14pt" fo:background-color="transparent" style:font-size-asian="14pt" style:font-size-complex="14pt"/>
    </style:style>
    <style:style style:name="T1" style:family="text">
      <style:text-properties fo:color="#000000" style:font-name="Times New Roman1" fo:font-size="18pt" fo:font-weight="bold"/>
    </style:style>
    <style:style style:name="T2" style:family="text">
      <style:text-properties fo:color="#000000" style:font-name="Times New Roman1" fo:font-weight="normal" style:font-weight-asian="normal" style:font-weight-complex="normal"/>
    </style:style>
    <style:style style:name="T3" style:family="text">
      <style:text-properties fo:color="#000000" fo:font-weight="normal" style:font-weight-asian="normal" style:font-weight-complex="normal"/>
    </style:style>
    <style:style style:name="T4" style:family="text">
      <style:text-properties style:font-name="Times New Roman1"/>
    </style:style>
    <style:style style:name="T5" style:family="text">
      <style:text-properties style:font-name="Times New Roman1" fo:font-size="18pt" fo:font-weight="bold"/>
    </style:style>
    <style:style style:name="T6" style:family="text">
      <style:text-properties style:font-name="Times New Roman1" fo:font-size="12pt"/>
    </style:style>
    <style:style style:name="T7" style:family="text">
      <style:text-properties style:font-name="Times New Roman1" fo:font-size="14pt" style:font-size-asian="14pt" style:font-size-complex="14pt"/>
    </style:style>
    <style:style style:name="T8" style:family="text">
      <style:text-properties style:font-name="Times New Roman1" style:text-underline-style="solid" style:text-underline-width="auto" style:text-underline-color="font-color"/>
    </style:style>
    <style:style style:name="T9" style:family="text">
      <style:text-properties style:font-name="Times New Roman1" fo:font-weight="normal" style:font-weight-asian="normal" style:font-weight-complex="normal"/>
    </style:style>
    <style:style style:name="T10" style:family="text">
      <style:text-properties fo:font-weight="normal" style:font-weight-asian="normal" style:font-weight-complex="normal"/>
    </style:style>
    <text:list-style style:name="L1">
      <text:list-level-style-bullet text:level="1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5.715cm" text:min-label-width="0.635cm"/>
        <style:text-properties style:font-name="StarSymbol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Sprawozdanie</text:span><text:span text:style-name="T5"> </text:span><text:span text:style-name="T1">z</text:span><text:span text:style-name="T5"> </text:span><text:span text:style-name="T1">działalności</text:span><text:span text:style-name="T5"> </text:span><text:span text:style-name="T5"><text:s/>Ośrodka Pomocy Społecznej za 2008 rok</text:span></text:p>
      <text:p text:style-name="P1"/>
      <text:p text:style-name="P4"><text:span text:style-name="T6"><text:tab/></text:span><text:span text:style-name="T7">Działalność <text:s/>Ośrodka Pomocy Społecznej w Kobylinie-Borzymach obejmuje przede wszystkim realizację ustawy o pomocy społecznej wraz ze wszelkimi formami pomocowymi świadczonymi na rzecz klientów pomocy społecznej. </text:span><text:span text:style-name="T7">Ośrodek Pomocy Społecznej realizuje ponadto zadania gminy w zakresie ustawy o dodatkach mieszkaniowych, ustawy o wychowaniu w trzeźwości i przeciwdziałaniu alkoholizmowi, ustawy o świadczeniach rodzinnych, ustawy o postępowaniu wobec dłużników alimentacyjnych i ustawy o pomocy osobom uprawnionym do alimentów.</text:span></text:p>
      <text:p text:style-name="P5"><text:span text:style-name="T8">Realizacja ustawy o pomocy społecznej</text:span><text:span text:style-name="T4"> – struktura wypłaconych świadczeń:</text:span></text:p>
      <text:p text:style-name="P2">- zasiłki stałe – pomocą w tej formie objęto 7 rodzin na kwotę 25.899 zł <text:span text:style-name="T3">z</text:span> czego osobom samotnie gospodarującym przyznane zostały 56 świadczenia dla 6 osób na kwotę 23.064 zł, zaś 1 osobie pozostającej w rodzinie udzielono 12 świadczeń na kwotę 2 835 zł.</text:p>
      <text:p text:style-name="P2">- zasiłki okresowe – pomocą w formie zasiłku okresowego objęto <text:s/>34 rodziny na łączną kwotę 65.888 zł. W 2008 roku udzielono 165 świadczeń <text:span text:style-name="T3">z</text:span> tego tytułu. Nadal najwięcej, bo 16 rodzin korzystało <text:span text:style-name="T3">z</text:span><text:span text:style-name="T10"> </text:span>pomocy w formie zasiłku okresowego<text:span text:style-name="T10"> </text:span><text:span text:style-name="T3">z</text:span> powodu bezrobocia, udzielono <text:span text:style-name="T3">z</text:span><text:span text:style-name="T10"> </text:span>tego powodu 71 świadczeń na kwotę 25 564 zł. Innym powodem udzielenia pomocy społecznej w formie zasiłku okresowego była niepełnosprawności zasiłek okresowy był udzielony 4 rodzinom na kwotę 10 412 zł – 22 świadczenia. długotrwała choroba: korzystała <text:span text:style-name="T3">z</text:span> tego powodu 1 rodzina, udzielono 4 świadczenia na kwotę 1 436 zł,.</text:p>
      <text:p text:style-name="P5"><text:span text:style-name="T4">- zasiłki celowe – udzielane były 8 rodzinom w ilości 8 świadczeń na łączną kwotę 2 200 zł, </text:span><text:span text:style-name="T2">z</text:span><text:span text:style-name="T9"> </text:span><text:span text:style-name="T4">czego na zaspokojenie potrzeb w zakresie opału wydano 1 100 zł (w tym 900 zł stanowi kwota zasiłków specjalnych); potrzeba żywności: 300 zł; <text:s/>potrzebę leków i leczenia – 800 zł są to <text:s/>– zasiłki celowe specjalne. </text:span></text:p>
      <text:p text:style-name="P5"><text:span text:style-name="T4"><text:tab/>Pomoc społeczna obejmowała także realizację ustawy o ustanowieniu programu wieloletniego „Pomoc państwa w zakresie dożywiania”. Na realizację tego </text:span><text:span text:style-name="T4">programu Ośrodek Pomocy Społecznej wydatkował środki finansowe w łącznej wysokości: 8 194 zł, </text:span><text:span text:style-name="T2">z</text:span><text:span text:style-name="T4"> czego kwota 3 694 zł pochodziła </text:span><text:span text:style-name="T2">z</text:span><text:span text:style-name="T4"> budżetu gminy jako wkład własny, zaś kwota 4 500 zł stanowiła dotację </text:span><text:span text:style-name="T2">z</text:span><text:span text:style-name="T9"> </text:span><text:span text:style-name="T4">budżetu wojewody. Programem objętych zostało 50 osób, w tym dla 43 dzieci zakupiono bułeczki na kwotę 5 346 60 zł. dla 3 dzieci z naszej gminy uczących się w szkole Kulesze Kościelne zakupiono obiad <text:s/>na kwotę <text:s/>1 047 50 zł., zaś 4 rodziny otrzymały zasiłki celowe na zakup posiłków w kwocie <text:s/>1800 zł </text:span></text:p>
      <text:p text:style-name="P2"><text:tab/>W 2008r. Ośrodek Pomocy Społecznej opłacił za 7 osób pobierających zasiłek stały składkę zdrowotną na kwotę 2 331 zł. </text:p>
      <text:p text:style-name="P7">Realizacja ustawy o świadczeniach rodzinnych i ustawy o postępowaniu wobec dłużników alimentacyjnych oraz zaliczce alimentacyjnej</text:p>
      <text:list text:style-name="L1">
        <text:list-header>
          <text:p text:style-name="P11"><text:tab/></text:p>
          <text:p text:style-name="P10"><text:soft-page-break/><text:span text:style-name="T4">W 2008r. ogółem na realizację w/wym. Ustaw Ośrodek Pomocy Społecznej <text:s/>wydatkował kwotę: 1 041 600,68 zł </text:span><text:span text:style-name="T2">z</text:span><text:span text:style-name="T9"> </text:span><text:span text:style-name="T4">czego świadczenia na rzecz osób uprawnionych stanowiły kwotę: 1 011 262,80 zł, zaś kwota 30 337,88 zł stanowią koszty realizacji ustawy.</text:span></text:p>
          <text:p text:style-name="P12">W 2008r. wypłacono 7 841 zasiłków rodzinnych na kwotę: <text:s/>484 416 zł </text:p>
          <text:p text:style-name="P13"><text:span text:style-name="T4">Struktura wypłaconych dodatków do zasiłków rodzinnych </text:span><text:span text:style-name="T2">z</text:span><text:span text:style-name="T4"> tytułu:</text:span></text:p>
        </text:list-header>
        <text:list-item>
          <text:p text:style-name="P9"><text:s/>urodzenia dziecka – 18 świadczeń – 18.000 zł</text:p>
        </text:list-item>
        <text:list-item>
          <text:p text:style-name="P9">opieki nad dzieckiem w okresie korzystania <text:span text:style-name="T3">z</text:span> urlopu wychowawczego – 44 świadczeń – 17 027 zł</text:p>
        </text:list-item>
        <text:list-item>
          <text:p text:style-name="P9">samotnego wychowywania dziecka <text:s/>– 182 świadczeń na kwotę 33 500 zł</text:p>
        </text:list-item>
        <text:list-item>
          <text:p text:style-name="P9">kształcenia i rehabilitacji dziecka niepełnosprawnego – 120 świadczeń na kwotę</text:p>
          <text:p text:style-name="P9">9 360 zł</text:p>
        </text:list-item>
        <text:list-item>
          <text:p text:style-name="P9">rozpoczęcia roku szkolnego – 503 świadczenia na kwotę 50.300 zł</text:p>
        </text:list-item>
        <text:list-item>
          <text:p text:style-name="P9">podjęcie przez dziecko nauki poza miejscem zamieszkania – 1 311 świadczeń na kwotę 78 590 zł</text:p>
        </text:list-item>
        <text:list-item>
          <text:p text:style-name="P9"><text:s/>wychowywania dziecka w rodzinie wielodzietnej – 2 408 świadczeń na kwotę 192.640 zł</text:p>
        </text:list-item>
        <text:list-item>
          <text:p text:style-name="P14">jednorazowa zapomoga <text:span text:style-name="T3">z</text:span> tytułu urodzenia dziecka – 23 świadczenia na kwotę 23.000 zł</text:p>
          <text:p text:style-name="P14">Struktura wypłaconych świadczeń opiekuńczych:</text:p>
        </text:list-item>
      </text:list>
      <text:p text:style-name="P2">- <text:s text:c="3"/>zasiłki pielęgnacyjne – 600 świadczeń na kwotę: 91 800 zł</text:p>
      <text:p text:style-name="P2">- <text:s text:c="2"/>świadczenia pielęgnacyjne – 20 świadczeń na kwotę: 8 400 zł</text:p>
      <text:p text:style-name="P2">W <text:s/>2008r. wypłacono 13 zaliczek alimentacyjnych na łączną kwotę 2 240 zł. </text:p>
      <text:p text:style-name="P2">Wypłacono również 10 świadczeń z funduszu alimentacyjnego na kwotę 1 990 zł.</text:p>
      <text:p text:style-name="P2"><text:tab/>W ciągu roku odzyskano świadczenia nienależnie pobrane na kwotę: 4 302 zł.</text:p>
      <text:p text:style-name="P5"><text:tab/><text:span text:style-name="T4">W 2008 roku ze świadczeń rodzinnych korzystało 282 rodziny. Sam zasiłek rodzinny pobierało 243 rodzin, w 63 rodzinach uprawnione było tylko 1 dziecko ; 76 rodziny pobierały zasiłek rodzinny na dwójkę dzieci; 54 rodzin na troje dzieci; 50 rodzin na czworo i więcej dzieci. </text:span></text:p>
      <text:p text:style-name="P2"><text:tab/>W związku z realizacją ustawy o pomocy osobom uprawnionym do alimentów <text:s/>OPS prowadzi postępowanie wobec 4 dłużników alimentacyjnych zamieszkujących na terenie naszej gminy.</text:p>
      <text:p text:style-name="P2">Ośrodek Pomocy Społecznej realizuje również Program Pilotażowy „Uczeń na wsi'' skierowany dla dzieci i młodzieży uczącej się i legitymującej stopniem niepełnosprawności otrzymana kwota ze środków <text:s/>PEFRON to 3 570,00 zł tą formą pomocy objęto 4 osoby.</text:p>
      <text:p text:style-name="P2">Od stycznia 2009r Ośrodek Pomocy Społecznej uczestniczy w realizacji projektu <text:soft-page-break/>współfinansowanego przez Europejski Fundusz Społeczny w ramach Programu Operacyjnego Kapitał Ludzki. Wartość złożonego projektu pt.:''Daj sobie szansę, wszystko zależy od Ciebie'' wynosi: 17.155,00 zł. w tym wkład własny gminy 3.000 zł.- są to projekty systemowe skierowane dla osób bezrobotnych pobierających świadczenia <text:s/>z OPS.</text:p>
      <text:p text:style-name="P2"/>
      <text:p text:style-name="P2"/>
      <text:p text:style-name="P6"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StarSymbol" svg:font-family="StarSymbol"/>
    <style:font-face style:name="Tahoma1" svg:font-family="Tahoma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7$Build-9310</meta:generator>
    <meta:creation-date>2009-02-24T09:57:03</meta:creation-date>
    <dc:date>2009-04-22T09:21:06</dc:date>
    <meta:print-date>2009-04-21T08:32:54</meta:print-date>
    <meta:editing-cycles>13</meta:editing-cycles>
    <meta:editing-duration>PT4H28M9S</meta:editing-duration>
    <meta:user-defined meta:name="Informacja 1"/>
    <meta:user-defined meta:name="Informacja 2"/>
    <meta:user-defined meta:name="Informacja 3"/>
    <meta:user-defined meta:name="Informacja 4"/>
    <meta:document-statistic meta:table-count="0" meta:image-count="0" meta:object-count="0" meta:page-count="3" meta:paragraph-count="33" meta:word-count="779" meta:character-count="5267"/>
  </office:meta>
</office:document-meta>
</file>