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Univers-PL" svg:font-family="Univers-PL" style:font-family-generic="roman" style:font-pitch="variable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 Light" fo:font-size="11pt" style:font-size-asian="11pt" style:font-size-complex="11pt"/>
    </style:style>
    <style:style style:name="TableColumn3" style:family="table-column">
      <style:table-column-properties style:column-width="0.9833in" style:use-optimal-column-width="false"/>
    </style:style>
    <style:style style:name="TableColumn4" style:family="table-column">
      <style:table-column-properties style:column-width="4.7923in" style:use-optimal-column-width="false"/>
    </style:style>
    <style:style style:name="Table2" style:family="table">
      <style:table-properties style:width="5.775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Standard" style:family="paragraph">
      <style:paragraph-properties fo:text-align="justify" style:vertical-align="middl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Standard" style:family="paragraph">
      <style:paragraph-properties fo:text-align="justify"/>
      <style:text-properties style:font-name="Calibri Light" style:font-name-complex="Lucida Sans" fo:font-weight="bold" style:font-weight-asian="bold" style:font-weight-complex="bold" fo:font-size="11pt" style:font-size-asian="11pt" style:font-size-complex="11pt" fo:background-color="#FFFFFF" fo:language="en" fo:country="US"/>
    </style:style>
    <style:style style:name="P10" style:parent-style-name="Standard" style:family="paragraph">
      <style:text-properties style:font-name="Calibri Light" style:font-name-asian="Times New Roman" style:font-name-complex="Times New Roman" fo:font-weight="bold" style:font-weight-asian="bold" fo:font-size="11pt" style:font-size-asian="11pt" style:font-size-complex="11pt" fo:language="en" fo:country="US"/>
    </style:style>
    <style:style style:name="P11" style:parent-style-name="Standard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13" style:parent-style-name="Standard" style:family="paragraph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14" style:parent-style-name="Standard" style:family="paragraph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18" style:parent-style-name="Standard" style:family="paragraph">
      <style:text-properties style:font-name="Calibri Light" style:font-name-asian="Calibri" style:font-name-complex="Calibri" fo:font-size="11pt" style:font-size-asian="11pt" style:font-size-complex="11pt"/>
    </style:style>
    <style:style style:name="P19" style:parent-style-name="Standard" style:family="paragraph">
      <style:paragraph-properties fo:widows="0" fo:orphans="0" fo:text-align="justify"/>
    </style:style>
    <style:style style:name="T20" style:parent-style-name="Internetlink" style:family="text">
      <style:text-properties style:font-name="Calibri Light" fo:color="#000000" fo:font-size="11pt" style:font-size-asian="11pt" style:font-size-complex="11pt" style:text-underline-type="none"/>
    </style:style>
    <style:style style:name="P21" style:parent-style-name="Standard" style:family="paragraph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22" style:parent-style-name="Standard" style:family="paragraph">
      <style:text-properties style:font-name="Calibri Light" style:font-name-asian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 Light" style:font-name-asian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 Light" style:font-name-asian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 Light" style:font-name-asian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 Light" style:font-name-asian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 Light" style:font-name-complex="Arial Narrow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="Calibri Light" style:font-name-complex="Arial Narrow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  <style:text-properties style:font-name="Calibri Light" style:font-name-complex="Arial Narrow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Calibri Light" style:font-name-complex="Arial Narrow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Calibri Light" style:font-name-complex="Arial Narrow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Calibri Light" style:font-name-complex="Arial Narrow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 Light" style:font-name-complex="Arial Narrow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fo:font-size="11pt" style:font-size-asian="11pt" style:font-size-complex="11pt"/>
    </style:style>
    <style:style style:name="P39" style:parent-style-name="Standard" style:family="paragraph">
      <style:text-properties style:font-name="Calibri Light" style:font-name-asian="Times New Roman" style:font-name-complex="Times New Roman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48" style:parent-style-name="Standard" style:family="paragraph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Calibri Light" style:font-name-asian="Arial Narrow" style:font-name-complex="Arial Narrow" fo:font-style="italic" style:font-style-asian="italic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Calibri Light" style:font-name-asian="Arial Narrow" style:font-name-complex="Arial Narrow" fo:font-style="italic" style:font-style-asian="italic" fo:color="#000000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Calibri Light" style:font-name-asian="Arial Narrow" style:font-name-complex="Arial Narrow" fo:font-style="italic" style:font-style-asian="italic" fo:color="#000000" fo:font-size="11pt" style:font-size-asian="11pt" style:font-size-complex="11pt"/>
    </style:style>
    <style:style style:name="P52" style:parent-style-name="Standard" style:family="paragraph">
      <style:paragraph-properties fo:text-align="center">
        <style:tab-stops>
          <style:tab-stop style:type="left" style:position="3.1548in"/>
        </style:tab-stops>
      </style:paragraph-properties>
    </style:style>
    <style:style style:name="T53" style:parent-style-name="Domyślnaczcionkaakapitu" style:family="text">
      <style:text-properties style:font-name="Calibri Light" style:font-name-asian="Arial Narrow" style:font-name-complex="Arial Narrow" fo:font-style="italic" style:font-style-asian="italic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 Light"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55" style:parent-style-name="Standard" style:family="paragraph">
      <style:paragraph-properties fo:text-align="center">
        <style:tab-stops>
          <style:tab-stop style:type="left" style:position="3.1548in"/>
        </style:tab-stops>
      </style:paragraph-properties>
    </style:style>
    <style:style style:name="P56" style:parent-style-name="Standard" style:family="paragraph">
      <style:paragraph-properties fo:text-align="center">
        <style:tab-stops>
          <style:tab-stop style:type="left" style:position="3.1104in"/>
        </style:tab-stops>
      </style:paragraph-properties>
    </style:style>
    <style:style style:name="T57" style:parent-style-name="Domyślnaczcionkaakapitu" style:family="text">
      <style:text-properties style:font-name="Calibri Light"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 Light" fo:font-size="11pt" style:font-size-asian="11pt" style:font-size-complex="11pt"/>
    </style:style>
    <style:style style:name="P59" style:parent-style-name="Standard" style:family="paragraph">
      <style:text-properties style:font-name="Calibri Light" style:font-name-asian="Calibri" style:font-name-complex="Calibri" fo:color="#000000" fo:font-size="11pt" style:font-size-asian="11pt" style:font-size-complex="11pt"/>
    </style:style>
    <style:style style:name="P60" style:parent-style-name="Standard" style:family="paragraph">
      <style:text-properties style:font-name="Calibri Light" style:font-name-asian="Calibri" style:font-name-complex="Calibri" fo:font-style="italic" style:font-style-asian="italic" fo:color="#000000" fo:font-size="11pt" style:font-size-asian="11pt" style:font-size-complex="11pt"/>
    </style:style>
    <style:style style:name="P61" style:parent-style-name="Standard" style:family="paragraph">
      <style:text-properties style:font-name="Calibri Light" style:font-name-asian="Calibri" style:font-name-complex="Calibri" fo:font-style="italic" style:font-style-asian="italic" fo:color="#000000" fo:font-size="11pt" style:font-size-asian="11pt" style:font-size-complex="11pt"/>
    </style:style>
    <style:style style:name="P62" style:parent-style-name="Standard" style:family="paragraph">
      <style:text-properties style:font-name="Calibri Light" style:font-name-asian="Calibri" style:font-name-complex="Calibri" fo:font-style="italic" style:font-style-asian="italic" fo:color="#000000" fo:font-size="11pt" style:font-size-asian="11pt" style:font-size-complex="11pt"/>
    </style:style>
    <style:style style:name="P63" style:parent-style-name="Standard" style:family="paragraph">
      <style:text-properties style:font-name="Calibri Light" style:font-name-asian="Calibri" style:font-name-complex="Calibri" fo:font-style="italic" style:font-style-asian="italic" fo:color="#000000" fo:font-size="11pt" style:font-size-asian="11pt" style:font-size-complex="11pt"/>
    </style:style>
    <style:style style:name="P64" style:parent-style-name="Standard" style:family="paragraph">
      <style:text-properties style:font-name="Calibri Light" style:font-name-asian="Calibri" style:font-name-complex="Calibri" fo:font-style="italic" style:font-style-asian="italic" fo:color="#000000" fo:font-size="11pt" style:font-size-asian="11pt" style:font-size-complex="11pt"/>
    </style:style>
    <style:style style:name="P65" style:parent-style-name="Standard" style:family="paragraph">
      <style:text-properties style:font-name="Calibri Light" style:font-name-asian="Times New Roman" style:font-name-complex="Times New Roman" fo:font-size="11pt" style:font-size-asian="11pt" style:font-size-complex="11pt" fo:background-color="#FFFFFF"/>
    </style:style>
    <style:style style:name="P66" style:parent-style-name="Standard" style:family="paragraph">
      <style:paragraph-properties fo:break-before="page"/>
    </style:style>
    <style:style style:name="T67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0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 Light" style:font-name-asian="Times New Roman" style:font-name-complex="Times New Roman" style:font-weight-complex="bold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 Light" style:font-name-asian="Times New Roman" style:font-name-complex="Times New Roman" style:font-weight-complex="bold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89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90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92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93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94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95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97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99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0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1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2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3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4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5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6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7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8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9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0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1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2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3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4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5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6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7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8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9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20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21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22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23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24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25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26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27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28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29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30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31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32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33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34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35" style:parent-style-name="Textbody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/>
      <text:p text:style-name="P11">ZAMAWIAJĄCY:</text:p>
      <text:p text:style-name="P12">Gmina Horodło</text:p>
      <text:p text:style-name="P13">ul. Jurydyka 1</text:p>
      <text:p text:style-name="P14">22-523 Horodło</text:p>
      <text:p text:style-name="Standard"><text:span text:style-name="T15">tel.<text:s/></text:span><text:span text:style-name="T16">84 <text:s/>6515447 -<text:s/></text:span><text:span text:style-name="T17">fax/ 84 6515443</text:span></text:p>
      <text:p text:style-name="P18"/>
      <text:p text:style-name="P19"><text:span text:style-name="T20">www.horodlo.biuletyn.net</text:span></text:p>
      <text:p text:style-name="P21">Znak Sprawy: RGO.0300.24.2019</text:p>
      <text:p text:style-name="P22"/>
      <text:p text:style-name="P23">ZMIANA Nr 2</text:p>
      <text:p text:style-name="P24"/>
      <text:p text:style-name="P25">SPECYFIKACJA<text:s/>ISTOTNYCH WARUNKÓW ZAMÓWIENIA</text:p>
      <text:p text:style-name="P26"/>
      <text:p text:style-name="P27">na</text:p>
      <text:p text:style-name="P28"/>
      <text:p text:style-name="P29">usługę udzielenia kredytu długoterminowego w wysokości 1 200 000,00 zł z przeznaczeniem na finansowanie planowanego deficytu budżetu gminy oraz spłatę wcześniej zaciągniętych kredytów i pożyczek.</text:p>
      <text:p text:style-name="P30"/>
      <text:p text:style-name="P31"/>
      <text:p text:style-name="P32"/>
      <text:p text:style-name="P33">Nomenklatura Wspólnego<text:s/>Słownika</text:p>
      <text:p text:style-name="P34">CPV - 66.11.30.00-5 – Usługi udzielenia kredytu</text:p>
      <text:p text:style-name="P35"/>
      <text:p text:style-name="P36"/>
      <text:p text:style-name="P37"/>
      <text:p text:style-name="P38"/>
      <text:p text:style-name="P39"/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Zatwierdzam:</text:span></text:p>
      <text:p text:style-name="P48"><text:tab/><text:tab/><text:tab/><text:tab/><text:tab/><text:tab/>Specyfikację istotnych Warunków Zamówienia</text:p>
      <text:p text:style-name="P49"/>
      <text:p text:style-name="P50"/>
      <text:p text:style-name="P51"/>
      <text:p text:style-name="P52"><text:span text:style-name="T53"><text:s text:c="71"/></text:span><text:span text:style-name="T54">WÓJT GMINY</text:span></text:p>
      <text:p text:style-name="P55"/>
      <text:p text:style-name="P56"><text:span text:style-name="T57"><text:s text:c="72"/></text:span><text:span text:style-name="T58">Krzysztof Bożek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Horodło, 02 września<text:s/>2019 r.</text:p>
      <text:soft-page-break/>
      <text:p text:style-name="P66"><text:span text:style-name="T67">I. W Specyfikacji Istotnych Warunków Zamówienia zamawiający wprowadza następujące zmiany: <text:s text:c="14"/>1. <text:s/>Tom I, Instrukcja dla<text:s/></text:span><text:span text:style-name="T68">Wykonawców, w punkcie 14.11<text:s/></text:span><text:span text:style-name="T69">jest<text:s/></text:span><text:span text:style-name="T70">między innymi zapis</text:span><text:span text:style-name="T71">: <text:s text:c="36"/></text:span><text:span text:style-name="T72">Nie otwierać przed dniem 06</text:span><text:span text:style-name="T73">.09.2019 r. <text:s text:c="114"/></text:span><text:span text:style-name="T74">powinno być :</text:span><text:span text:style-name="T75"><text:s text:c="2"/></text:span><text:span text:style-name="T76">Nie otwierać przed dniem 09</text:span><text:span text:style-name="T77">.09.2019 r. <text:s text:c="85"/>2. Tom I, Instrukcja dla Wykonawców, w punkcie 17.2<text:s/></text:span><text:span text:style-name="T78">jest : <text:s text:c="71"/></text:span><text:span text:style-name="T79"><text:s text:c="8"/></text:span><text:span text:style-name="T80">Termin składania ofert upływa<text:s/></text:span><text:span text:style-name="T81">dnia 06</text:span><text:span text:style-name="T82"><text:s/>września 2019 r. o godz. 10.00</text:span><text:span text:style-name="T83">. Oferty otrzymane przez Zamawiającego po terminie zostaną zwrócone bez otwierania. <text:s text:c="72"/></text:span><text:span text:style-name="T84">powinno być: <text:s/></text:span><text:span text:style-name="T85">Termin skł</text:span><text:span text:style-name="T86">adania ofert upływa dnia 09</text:span><text:span text:style-name="T87"><text:s/>września 2019 r. o godz. 10.00. Oferty otrzymane przez Zamawiającego po terminie zostaną zwrócone bez otwierania. <text:s text:c="61"/>3. Tom III, Załączniki dotyczące wiarygodności Zamawi</text:span><text:span text:style-name="T88">ającego<text:s/></text:span><text:span text:style-name="T89">dodaj się następujące załącznik</text:span><text:span text:style-name="T90">: <text:s text:c="14"/>a) Uchwała Regionalnej Izby O</text:span><text:span text:style-name="T91">brachunkowej w Lublinie z dnia 13 września 2018</text:span><text:span text:style-name="T92"><text:s/>r. w sprawie opinii dotyczą</text:span><text:span text:style-name="T93">cej informacji Wójta Gminy Horodło o przebiegu wykonania budżetu gminy za I półrocze 2018 r.</text:span><text:span text:style-name="T94"><text:s text:c="139"/></text:span><text:span text:style-name="T95"><text:s text:c="14"/></text:span><text:span text:style-name="T96"><text:s text:c="15"/></text:span><text:span text:style-name="T97"><text:s text:c="256"/></text:span><text:span text:style-name="T98"><text:s text:c="5"/></text:span></text:p>
      <text:p text:style-name="P99">3. Pozostałe punkty i części Specyfikacji Istotnych Warunków Zamówienia pozostają bez zmian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Załączniki:</text:p>
      <text:p text:style-name="P108">Uchwała Regionalnej Izby Obrachunkowej w Lublinie z dnia 13 września 2018 r. w sprawie opinii dotyczącej informacji Wójta Gminy Horodło o przebiegu wykonania budżetu gminy za I półrocze 2018 r. <text:s text:c="428"/><text:s text:c="107"/><text:s text:c="256"/><text:s text:c="63"/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Univers-PL" svg:font-family="Univers-PL" style:font-family-generic="roman" style:font-pitch="variable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Univers-PL" style:font-name-asian="Times New Roman" style:font-name-complex="Univers-PL" fo:font-size="9.5pt" style:font-size-asian="9.5pt" style:font-size-complex="9.5pt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-0.1972in">
        <style:tab-stops/>
      </style:paragraph-properties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ytuł" style:display-name="Tytuł" style:family="paragraph" style:parent-style-name="Standard">
      <style:paragraph-properties fo:text-align="center" fo:margin-left="0.2958in" fo:text-indent="-0.2958in">
        <style:tab-stops/>
      </style:paragraph-properties>
      <style:text-properties style:font-name="Times New Roman" style:font-name-asian="Times New Roman" style:font-name-complex="Times New Roman" fo:font-size="14pt" style:font-size-asian="14pt" style:language-asian="pl" style:country-asian="PL" style:language-complex="ar" style:country-complex="SA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text-properties style:font-name="Verdana" style:font-name-asian="Verdana" style:font-name-complex="Verdana" fo:color="#000000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Arial Narrow" style:font-name-asian="Times New Roman" style:font-name-complex="Times New Roman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1" style:display-name="ListLabel 1" style:family="text">
      <style:text-properties fo:font-weight="bold" style:font-weight-asian="bold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Numerstrony" style:display-name="Numer strony" style:family="text" style:parent-style-name="Domyślnaczcionkaakapitu"/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6" style:display-name="ListLabel 36" style:family="text">
      <style:text-properties style:font-name="Arial" style:font-name-asian="Arial" style:font-name-complex="Times New Roman" fo:color="#00000A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="Arial" style:font-name-asian="Arial" style:font-name-complex="Times New Roman" fo:font-weight="bold" style:font-weight-asian="bold" fo:color="#00000A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Arial Narrow" style:font-name-asian="Times New Roman" style:font-name-complex="Times New Roman" fo:color="#000000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2pt" style:font-size-asian="12pt" style:font-size-complex="10pt"/>
    </style:style>
    <text:list-style style:name="WW8Num2" style:display-name="WW8Num2">
      <text:list-level-style-number text:level="1" text:style-name="WW_CharLFO3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fo:font-weight="bold" style:font-weight-asian="bold" fo:font-size="11pt" style:font-size-asian="11pt"/>
    </style:style>
    <text:list-style style:name="WWNum9" style:display-name="WWNum9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3" style:display-name="WWNum13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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4" style:display-name="WWNum14">
      <text:list-level-style-bullet text:level="1" text:style-name="WW_CharLFO12LVL1" text:bullet-char="−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weight="bold" style:font-weight-asian="bold" fo:color="#00000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5" style:display-name="WWNum15">
      <text:list-level-style-bullet text:level="1" text:style-name="WW_CharLFO13LVL1" text:bullet-char="−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ddkia</meta:initial-creator>
    <dc:creator>User</dc:creator>
    <meta:creation-date>2019-09-02T05:27:00Z</meta:creation-date>
    <dc:date>2019-09-02T05:27:00Z</dc:date>
    <meta:print-date>2019-09-02T05:2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3" meta:character-count="3794" meta:row-count="27" meta:non-whitespace-character-count="3258"/>
  </office:meta>
</office:document-meta>
</file>