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start" style:justify-single-word="false"/>
    </style:style>
    <style:style style:name="P2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paragraph-rsid="001077bc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.635cm" fo:margin-right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.635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7" style:family="paragraph" style:parent-style-name="Text_20_body">
      <style:paragraph-properties fo:margin-top="0.101cm" fo:margin-bottom="0.101cm" loext:contextual-spacing="false" fo:text-align="center" style:justify-single-word="false"/>
    </style:style>
    <style:style style:name="P8" style:family="paragraph" style:parent-style-name="Text_20_body">
      <style:paragraph-properties fo:margin-top="0.101cm" fo:margin-bottom="0.101cm" loext:contextual-spacing="false" fo:text-align="center" style:justify-single-word="false"/>
      <style:text-properties officeooo:paragraph-rsid="0011902e"/>
    </style:style>
    <style:style style:name="P9" style:family="paragraph" style:parent-style-name="Text_20_body">
      <style:paragraph-properties fo:margin-top="0.101cm" fo:margin-bottom="0.101cm" loext:contextual-spacing="false" fo:text-align="end" style:justify-single-word="false"/>
      <style:text-properties officeooo:paragraph-rsid="0011902e"/>
    </style:style>
    <style:style style:name="P10" style:family="paragraph" style:parent-style-name="Text_20_body">
      <style:paragraph-properties fo:margin-top="0.101cm" fo:margin-bottom="0.101cm" loext:contextual-spacing="false" fo:text-align="start" style:justify-single-word="false"/>
      <style:text-properties officeooo:paragraph-rsid="0011902e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rsid="0013c83c" officeooo:paragraph-rsid="0013c83c"/>
    </style:style>
    <style:style style:name="P13" style:family="paragraph" style:parent-style-name="Table_20_Contents" style:list-style-name="L1">
      <style:paragraph-properties fo:text-align="start" style:justify-single-word="false"/>
    </style:style>
    <style:style style:name="P14" style:family="paragraph" style:parent-style-name="Table_20_Contents" style:list-style-name="L2">
      <style:paragraph-properties fo:text-align="start" style:justify-single-word="false"/>
    </style:style>
    <style:style style:name="P15" style:family="paragraph" style:parent-style-name="Table_20_Contents" style:list-style-name="L3">
      <style:paragraph-properties fo:text-align="start" style:justify-single-word="false"/>
    </style:style>
    <style:style style:name="P16" style:family="paragraph" style:parent-style-name="Table_20_Contents" style:list-style-name="L4">
      <style:paragraph-properties fo:text-align="start" style:justify-single-word="false"/>
    </style:style>
    <style:style style:name="P17" style:family="paragraph" style:parent-style-name="Table_20_Contents" style:list-style-name="L1">
      <style:paragraph-properties fo:margin-top="0cm" fo:margin-bottom="0.499cm" loext:contextual-spacing="false" fo:text-align="start" style:justify-single-word="false"/>
    </style:style>
    <style:style style:name="P18" style:family="paragraph" style:parent-style-name="Table_20_Contents" style:list-style-name="L2">
      <style:paragraph-properties fo:margin-top="0cm" fo:margin-bottom="0.499cm" loext:contextual-spacing="false" fo:text-align="start" style:justify-single-word="false"/>
    </style:style>
    <style:style style:name="P19" style:family="paragraph" style:parent-style-name="Table_20_Contents" style:list-style-name="L4">
      <style:paragraph-properties fo:margin-top="0cm" fo:margin-bottom="0.499cm" loext:contextual-spacing="false" fo:text-align="start" style:justify-single-word="false"/>
    </style:style>
    <style:style style:name="P20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paragraph-rsid="001474ec"/>
    </style:style>
    <style:style style:name="P21" style:family="paragraph" style:parent-style-name="Table_20_Contents" style:list-style-name="L3">
      <style:paragraph-properties fo:margin-top="0cm" fo:margin-bottom="0cm" loext:contextual-spacing="false" fo:text-align="start" style:justify-single-word="false"/>
    </style:style>
    <style:style style:name="P22" style:family="paragraph" style:parent-style-name="Text_20_body" style:list-style-name="L3">
      <style:paragraph-properties fo:margin-top="0cm" fo:margin-bottom="0cm" loext:contextual-spacing="false" fo:text-align="start" style:justify-single-word="false"/>
    </style:style>
    <style:style style:name="P23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077bc"/>
    </style:style>
    <style:style style:name="P24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rsid="001077bc" officeooo:paragraph-rsid="001077bc"/>
    </style:style>
    <style:style style:name="P25" style:family="paragraph" style:parent-style-name="Text_20_body">
      <style:paragraph-properties fo:margin-top="0cm" fo:margin-bottom="0.497cm" loext:contextual-spacing="false" fo:text-align="justify" style:justify-single-word="false"/>
      <style:text-properties style:font-name="times new roman" fo:font-size="12pt" style:text-underline-style="none" officeooo:rsid="001474ec" officeooo:paragraph-rsid="001474ec"/>
    </style:style>
    <style:style style:name="P26" style:family="paragraph" style:parent-style-name="Text_20_body">
      <style:paragraph-properties fo:margin-top="0cm" fo:margin-bottom="0.497cm" loext:contextual-spacing="false" fo:text-align="justify" style:justify-single-word="false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rsid="0013c83c" officeooo:paragraph-rsid="0013c83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fcb1c"/>
    </style:style>
    <style:style style:name="T4" style:family="text">
      <style:text-properties style:text-underline-style="none" fo:font-weight="normal" officeooo:rsid="0011902e" style:font-weight-asian="normal" style:font-weight-complex="normal"/>
    </style:style>
    <style:style style:name="T5" style:family="text">
      <style:text-properties officeooo:rsid="000fcb1c"/>
    </style:style>
    <style:style style:name="T6" style:family="text">
      <style:text-properties fo:color="#000000" style:font-name="times new roman" fo:font-size="12pt"/>
    </style:style>
    <style:style style:name="T7" style:family="text">
      <style:text-properties fo:color="#000000" style:font-name="times new roman" fo:font-size="12pt" officeooo:rsid="000fcb1c"/>
    </style:style>
    <style:style style:name="T8" style:family="text">
      <style:text-properties fo:color="#000000" style:font-name="times new roman" fo:font-size="12pt" officeooo:rsid="001077bc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officeooo:rsid="001474ec"/>
    </style:style>
    <style:style style:name="T10" style:family="text">
      <style:text-properties officeooo:rsid="001077bc"/>
    </style:style>
    <style:style style:name="T11" style:family="text">
      <style:text-properties style:font-name="times new roman" fo:font-size="12pt"/>
    </style:style>
    <style:style style:name="T12" style:family="text">
      <style:text-properties style:font-name="times new roman" fo:font-size="12pt" officeooo:rsid="000fcb1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4">Gać dnia 15.12.2015r.</text:span></text:span></text:p>
      <text:p text:style-name="P10"><text:span text:style-name="Strong_20_Emphasis"><text:span text:style-name="T4">GOPS.110.1.2015</text:span></text:span></text:p>
      <text:p text:style-name="P8"><text:span text:style-name="Strong_20_Emphasis"><text:span text:style-name="T3">Ogłoszenie o naborze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2">Kierownik Gminnego Ośrodka Pomocy Społecznej w Gaci </text:span></text:span></text:p>
      <text:p text:style-name="P7"><text:span text:style-name="Strong_20_Emphasis"><text:span text:style-name="T2">ogłasza nabór na stanowisko </text:span></text:span><text:span text:style-name="Strong_20_Emphasis">asystenta rodziny umowa zlecenie na czas określony do 31.12.201</text:span><text:span text:style-name="Strong_20_Emphasis"><text:span text:style-name="T5">6</text:span></text:span><text:span text:style-name="Strong_20_Emphasis">r.)</text:span></text:p>
      <text:p text:style-name="P4"><text:span text:style-name="Strong_20_Emphasis"/></text:p>
      <text:p text:style-name="P5"/>
      <text:p text:style-name="P6"/>
      <text:p text:style-name="P1"><text:span text:style-name="T1">Do głównych zadań osoby zatrudnionej na stanowisku asystenta rodziny będzie należało między innymi:</text:span> </text:p>
      <text:list xml:id="list7666641690664243527" text:style-name="L1">
        <text:list-item>
          <text:p text:style-name="P13">opracowanie i realizacja planu pracy z rodziną we współpracy z członkami rodziny i w konsultacji z pracownikiem socjalnym; </text:p>
        </text:list-item>
        <text:list-item>
          <text:p text:style-name="P13">opracowanie, we współpracy z członkami rodziny i koordynatorem rodzinnej pieczy zastępczej, planu pracy z rodziną, który jest skoordynowany z planem pomocy dziecku umieszczonemu w pieczy zastępczej; </text:p>
        </text:list-item>
        <text:list-item>
          <text:p text:style-name="P13">udzielanie pomocy rodzinom w poprawie ich sytuacji życiowej , w tym w zdobywaniu umiejętności prawidłowego prowadzenia gospodarstwa domowego ;</text:p>
        </text:list-item>
        <text:list-item>
          <text:p text:style-name="P13">udzielanie pomocy rodzinom w rozwiązywaniu problemów socjalnych;</text:p>
        </text:list-item>
        <text:list-item>
          <text:p text:style-name="P13">udzielanie pomocy rodzinom w rozwiązywaniu problemów psychologicznych; </text:p>
        </text:list-item>
        <text:list-item>
          <text:p text:style-name="P13">udzielanie pomocy rodzinom w rozwiązywaniu problemów wychowawczych z dziećmi;</text:p>
        </text:list-item>
        <text:list-item>
          <text:p text:style-name="P13">podejmowanie działań interwencyjnych i zaradczych w sytuacji zagrożenia bezpieczeństwa dzieci i rodzin, </text:p>
        </text:list-item>
        <text:list-item>
          <text:p text:style-name="P13">prowadzenie indywidualnych konsultacji wychowawczych dla rodziców i dzieci; </text:p>
        </text:list-item>
        <text:list-item>
          <text:p text:style-name="P13">prowadzenie dokumentacji dotyczącej pracy z rodziną, </text:p>
        </text:list-item>
        <text:list-item>
          <text:p text:style-name="P13">dokonywanie okresowej oceny sytuacji rodziny, nie rzadziej niż co pół roku, i przekazywanie tej oceny podmiotowi, o którym mowa w art. 17 ust. 1 ustawy o wsparciu rodziny i pieczy zastępczej ; </text:p>
        </text:list-item>
        <text:list-item>
          <text:p text:style-name="P13">sporządzanie na wniosek sądu, opinii o rodzinie i jej członkach; </text:p>
        </text:list-item>
        <text:list-item>
          <text:p text:style-name="P13">współpraca z jednostkami administracji rządowej i samorządowej, właściwymi organizacjami pozarządowymi oraz innymi podmiotami i osobami specjalizującymi się w działaniach na rzecz dziecka i rodziny; </text:p>
        </text:list-item>
        <text:list-item>
          <text:p text:style-name="P17">współpraca z zespołem interdyscyplinarnym lub grupą roboczą, o których mowa w art. 9a ustawy z dnia 29 lipca 2005 r. o przeciwdziałaniu przemocy w rodzinie (Dz.U Nr 180, poz. 1493, z 2009 r. Nr 206, poz. 1589 oraz z 2010 r. Nr 28, poz.146 i Nr 125, poz. 842), lub innymi podmiotami, których pomoc przy wykonywaniu zadań uzna za niezbędną.</text:p>
        </text:list-item>
      </text:list>
      <text:p text:style-name="P1"><text:span text:style-name="T1">wymagania konieczne:</text:span> </text:p>
      <text:list xml:id="list6758151414026975035" text:style-name="L2">
        <text:list-item>
          <text:list>
            <text:list-item>
              <text:p text:style-name="P14">obywatelstwo polskie </text:p>
            </text:list-item>
            <text:list-item>
              <text:p text:style-name="P14">wykształcenie wyższe na kierunku pedagogika, psychologia, socjologia, nauki o rodzinie lub praca socjalna </text:p>
            </text:list-item>
            <text:list-item>
              <text:p text:style-name="P14">pełna zdolność do czynności prawnych oraz korzystanie z pełni praw publicznych </text:p>
            </text:list-item>
            <text:list-item>
              <text:p text:style-name="P14">niekaralność za przestępstwo umyślne lub umyślne przestępstwo skarbowe </text:p>
            </text:list-item>
            <text:list-item>
              <text:p text:style-name="P18">co najmniej roczny staż pracy z dziećmi i rodziną </text:p>
            </text:list-item>
          </text:list>
        </text:list-item>
      </text:list>
      <text:p text:style-name="P2"><text:soft-page-break/><text:span text:style-name="T1">Wymagania pożądane:</text:span> </text:p>
      <text:list xml:id="list2942972160356240306" text:style-name="L3">
        <text:list-item>
          <text:list>
            <text:list-item>
              <text:p text:style-name="P15">znajomość regulacji prawnych z zakresu: wsparcia rodziny i systemie pieczy zastępczej, pomocy społecznej, przeciwdziałania przemocy w rodzinie, przeciwdziałania alkoholizmowi, prawa pracy, przepisów o ochronie danych osobowych, </text:p>
            </text:list-item>
            <text:list-item>
              <text:p text:style-name="P21">łatwość nawiązywania kontaktów interpersonalnych </text:p>
            </text:list-item>
            <text:list-item>
              <text:p text:style-name="P21">umiejętność pracy w zespole </text:p>
            </text:list-item>
            <text:list-item>
              <text:p text:style-name="P22">umiejętność zachowania bezstronności w kontakcie z rodziną </text:p>
            </text:list-item>
            <text:list-item>
              <text:p text:style-name="P21">kreatywność, odporność na stres, </text:p>
            </text:list-item>
            <text:list-item>
              <text:p text:style-name="P23">umiejętność prowadzenia pracy z klientem, w szczególności z klientem trudnym,</text:p>
            </text:list-item>
            <text:list-item>
              <text:p text:style-name="P23"><text:span text:style-name="T10">u</text:span>miejętność nawiązywania współpracy z innymi jednostkami i instytucjami,</text:p>
            </text:list-item>
            <text:list-item>
              <text:p text:style-name="P24">obsługa komputera</text:p>
            </text:list-item>
          </text:list>
        </text:list-item>
      </text:list>
      <text:p text:style-name="P11"/>
      <text:p text:style-name="P3"><text:span text:style-name="T1">Wymagane dokumenty i oświadczenia</text:span> </text:p>
      <text:list xml:id="list2255525865717149314" text:style-name="L4">
        <text:list-item>
          <text:list>
            <text:list-item>
              <text:p text:style-name="P16">życiorys z przebiegiem nauki i pracy zawodowej, list motywacyjny - podpisane odręcznie </text:p>
            </text:list-item>
            <text:list-item>
              <text:p text:style-name="P16">kopie dokumentów potwierdzających posiadane wykształcenie </text:p>
            </text:list-item>
            <text:list-item>
              <text:p text:style-name="P16">kopię dokumentu potwierdzającego obywatelstwo polskie </text:p>
            </text:list-item>
            <text:list-item>
              <text:p text:style-name="P16">podpisane pisemne oświadczenie o pełnej zdolności do czynności prawnych, korzystaniu z pełni praw publicznych i o niekaralności za przestępstwa popełnione umyślnie lub umyślne przestępstwa skarbowe </text:p>
            </text:list-item>
            <text:list-item>
              <text:p text:style-name="P16">podpisane oświadczenie, że kandydat nie jest i nie był pozbawiony władzy rodzicielskiej oraz władza rodzicielska nie została mu zawieszona ani ograniczona </text:p>
            </text:list-item>
            <text:list-item>
              <text:p text:style-name="P16">podpisane oświadczenie, że kandydat wypełnia obowiązek alimentacyjny, w przypadku, gdy taki obowiązek został nałożony na podstawie tytułu wykonawczego pochodzącego lub zatwierdzonego przez sąd </text:p>
            </text:list-item>
            <text:list-item>
              <text:p text:style-name="P19">podpisana klauzula o treści: „Wyrażam zgodę na przetwarzanie moich danych osobowych zawartych w ofercie pracy dla potrzeb rekrutacji, zgodnie z ustawą z dnia 29.08.1997 o ochronie danych osobowych. Dz. U. z 2002 r. nr 101, poz.926 ze zm." </text:p>
            </text:list-item>
          </text:list>
        </text:list-item>
      </text:list>
      <text:p text:style-name="P20"><text:line-break/><text:span text:style-name="T6">Osoby zainteresowane proszę o dostarczenie kompletu dokumentów w zamkniętych kopertach z dopiskiem „Asystent rodziny" w terminie do </text:span><text:span text:style-name="T8">29</text:span><text:span text:style-name="T7">.12.2015</text:span><text:span text:style-name="T6">r. do siedziby Gminnego Ośrodka Pomocy Społecznej w </text:span><text:span text:style-name="T7">Gaci</text:span><text:span text:style-name="T6"> , pok. Nr 5 lub na adres : Gminny Ośrodek Pomocy Społecznej , </text:span><text:span text:style-name="T7">37-207 Gać 275. </text:span><text:span text:style-name="T9">Oferty złożone po terminie nie będą rozpatrywane.</text:span></text:p>
      <text:p text:style-name="P26"><text:span text:style-name="T11">Dodatkowe informacje można uzyskać pod numerem telefonu (</text:span><text:span text:style-name="T12">16</text:span><text:span text:style-name="T11">)</text:span><text:span text:style-name="T12">641 14 29 </text:span><text:span text:style-name="T11">pon.- pt w godz. 7.30 do 15.30.</text:span></text:p>
      <text:p text:style-name="P25">Dodatkowe informacje :</text:p>
      <text:p text:style-name="P25">Informacja o wyniku naboru będzie umieszczona na stronie internetowej <text:span text:style-name="T1">www.gac.biuletyn.ne</text:span>t</text:p>
      <text:p text:style-name="P12"/>
      <text:p text:style-name="P12">Kierownik Gminnego Ośrodka</text:p>
      <text:p text:style-name="P12"><text:s/>Pomocy Społecznej w Gaci </text:p>
      <text:p text:style-name="P12">Agata Przybyl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Justyna Homik</meta:initial-creator>
    <meta:creation-date>2012-05-24T14:21:12</meta:creation-date>
    <dc:date>2015-12-15T12:46:31.502000000</dc:date>
    <meta:editing-cycles>8</meta:editing-cycles>
    <meta:editing-duration>PT4H47M43S</meta:editing-duration>
    <meta:print-date>2015-12-15T12:15:33.050000000</meta:print-date>
    <meta:document-statistic meta:table-count="0" meta:image-count="0" meta:object-count="0" meta:page-count="2" meta:paragraph-count="49" meta:word-count="644" meta:character-count="4635" meta:non-whitespace-character-count="4038"/>
    <meta:user-defined meta:name="Info 1"/>
    <meta:user-defined meta:name="Info 2"/>
    <meta:user-defined meta:name="Info 3"/>
    <meta:user-defined meta:name="Info 4"/>
  </office:meta>
</office:document-meta>
</file>