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T1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</text:p>
      <text:p text:style-name="P1">WÓJTA GMINY DOMINOWO</text:p>
      <text:p text:style-name="P4"/>
      <text:p text:style-name="P4">Na podstawie art.35 ustawy z dnia 21 sierpnia 1997 r. o gospodarce nieruchomościami (Dz. U. z 2004 r. Nr 261, poz. 2603 z późn. zm.)</text:p>
      <text:p text:style-name="P4"/>
      <text:p text:style-name="P1">Podaje do publicznej wiadomości wykaz nieruchomości przeznaczonych do wydzierżawienia w przetargu ograniczonym dla mieszkańców zamieszkałych (na pobyt stały co najmniej od 01.07.br) w Gminie Dominowo lub rolników prowadzących gospodarstwo rolne na terenie Gminy Dominowo (co najmniej od 01.07.br) na cele rolnicze</text:p>
      <text:p text:style-name="P1">-na okres od 3 października 2017 r. do 25 września 2020 r.</text:p>
      <text:p text:style-name="P2"/>
      <text:list xml:id="list2637556438609061782" text:style-name="L1">
        <text:list-item>
          <text:p text:style-name="P7">Działka nr geodezyjny: 29 położona w miejscowości Biskupice, nieruchomość zapisana jest w księdze wieczystej nr PO1D/00037074/9 prowadzonej przez Sąd Rejonowy w Środzie Wlkp., o łącznej powierzchni 2,1100 ha. Użytki : R kl. V 0,6100 ha, R kl. VI 1,2300 ha, Ł kl. IV 0,2700 ha. Nieruchomość jest niezabudowana. Zgodnie ze studium uwarunkowań i kierunków zagospodarowania przestrzennego gminy Dominowo zatwierdzony Uchwałą Rady Gminy w Dominowie nr XIII/108/2012 z dnia 25.04.2012 r. przeznaczenie to tereny gruntów rolnych.</text:p>
          <text:p text:style-name="P7">Stawka wyjściowa dzierżawy wynosi 1 082,00 zł</text:p>
          <text:p text:style-name="P7">Roczny czynsz dzierżawy płatny będzie w 2 ratach : termin płatności I raty do 15 marca danego roku objętego umową, II rata do 15 września danego roku objęte umową.</text:p>
        </text:list-item>
      </text:list>
      <text:p text:style-name="P3"/>
      <text:list xml:id="list35266338" text:continue-numbering="true" text:style-name="L1">
        <text:list-item>
          <text:p text:style-name="P7">Kompleks nr <text:span text:style-name="T1">I znajdujący się na działkach nr geodezyjny: 56/4, część działki 56/5 oraz część działki 56/1 w miejscowości Dominowo, nieruchomość zapisana jest w księdze wieczystej nr PO1D/00036996/1 prowadzonej przez Sąd Rejonowy w Środzie Wlkp., o łącznej powierzchni 4,7531 ha. Użytki : R kl. V 3,4101 ha, Ps kl. V 0,1031 ha, Ł kl. V 1,2399 ha. Nieruchomość jest niezabudowana. Zgodnie ze studium uwarunkowań i kierunków zagospodarowania przestrzennego gminy Dominowo zatwierdzony Uchwałą Rady Gminy w Dominowie nr XIII/108/2012 z dnia 25.04.2012 r. przeznaczenie to tereny z wiodącą funkcją przemysłowo-gospodarczą.</text:span></text:p>
          <text:p text:style-name="P7">Stawka wyjściowa dzierżawy wynosi 2 377,00 zł.</text:p>
          <text:p text:style-name="P9">Roczny czynsz dzierżawy płatny będzie w 2 ratach : termin płatności I raty do 15 marca danego roku objętego umową, II rata do 15 września danego roku objęte umową.</text:p>
        </text:list-item>
      </text:list>
      <text:p text:style-name="P5"/>
      <text:list xml:id="list35277778" text:continue-numbering="true" text:style-name="L1">
        <text:list-item>
          <text:p text:style-name="P7">Kompleks nr <text:span text:style-name="T1">II znajdujący się na działkach nr geodezyjny: część działki 56/1 i część działki 56/5 w miejscowości Dominowo, nieruchomość zapisana jest w księdze wieczystej nr PO1D/00036996/1 prowadzonej przez Sąd Rejonowy w Środzie Wlkp., o łącznej powierzchni 4,7644 ha. Użytki : R kl. IVb 0,0306 ha, R kl. V 4,5821 ha, Ps kl. V 0,1517 ha. Nieruchomość jest niezabudowana. Zgodnie ze studium uwarunkowań i kierunków zagospodarowania przestrzennego gminy Dominowo zatwierdzony Uchwałą Rady Gminy w Dominowie nr XIII/108/2012 z dnia 25.04.2012 r. przeznaczenie to tereny z wiodącą funkcją przemysłowo-gospodarczą.</text:span></text:p>
          <text:p text:style-name="P7">Stawka wyjściowa dzierżawy wynosi 2 385,00 zł.</text:p>
          <text:p text:style-name="P9">Roczny czynsz dzierżawy płatny będzie w 2 ratach : termin płatności I raty do 15 marca danego roku objętego umową, II rata do 15 września danego roku objęte umową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35275415" text:continue-numbering="true" text:style-name="L1">
        <text:list-item>
          <text:p text:style-name="P7"><text:soft-page-break/>Kompleks nr II<text:span text:style-name="T1">I znajdujący się na działkach nr geodezyjny: część działki 56/1, część działki 56/5 i część działki 58 w miejscowości Dominowo, nieruchomość zapisana jest w księdze wieczystej nr PO1D/00036996/1 prowadzonej przez Sąd Rejonowy w Środzie Wlkp., o łącznej powierzchni 4,7650 ha. Użytki : R kl. IVb 1,3193 ha, R kl. IVa 0,4932 ha, R kl. V 2,6225 ha, R kl. VI 0,3300 ha. Nieruchomość jest niezabudowana. Zgodnie ze studium uwarunkowań i kierunków zagospodarowania przestrzennego gminy Dominowo zatwierdzony Uchwałą Rady Gminy w Dominowie nr XIII/108/2012 z dnia 25.04.2012 r. przeznaczenie to tereny z wiodącą funkcją przemysłowo-gospodarczą.</text:span></text:p>
          <text:p text:style-name="P7">Stawka wyjściowa dzierżawy wynosi 2 564,00 zł.</text:p>
          <text:p text:style-name="P9">Roczny czynsz dzierżawy płatny będzie w 2 ratach : termin płatności I raty do 15 marca danego roku objętego umową, II rata do 15 września danego roku objęte umową.</text:p>
        </text:list-item>
      </text:list>
      <text:p text:style-name="P5"/>
      <text:list xml:id="list35267322" text:continue-numbering="true" text:style-name="L1">
        <text:list-item>
          <text:p text:style-name="P7">Kompleks nr <text:span text:style-name="T1">IV znajdujący się na działkach nr geodezyjny: część działki 56/5 i część działki 58 w miejscowości Dominowo, nieruchomość zapisana jest w księdze wieczystej nr PO1D/00036996/1 prowadzonej przez Sąd Rejonowy w Środzie Wlkp., o łącznej powierzchni 4,7785 ha. Użytki : R kl. IVb 0,6607 ha, R kl. IVa 1,6814 ha, R kl. V 2,4364 ha. Nieruchomość jest niezabudowana. Zgodnie ze studium uwarunkowań i kierunków zagospodarowania przestrzennego gminy Dominowo zatwierdzony Uchwałą Rady Gminy w Dominowie nr XIII/108/2012 z dnia 25.04.2012 r. przeznaczenie to tereny z wiodącą funkcją przemysłowo-gospodarczą.</text:span></text:p>
          <text:p text:style-name="P7">Stawka wyjściowa dzierżawy wynosi 2 623,00 zł.</text:p>
          <text:p text:style-name="P9">Roczny czynsz dzierżawy płatny będzie w 2 ratach : termin płatności I raty do 15 marca danego roku objętego umową, II rata do 15 września danego roku objęte umową.</text:p>
        </text:list-item>
      </text:list>
      <text:p text:style-name="P5"/>
      <text:list xml:id="list35275309" text:continue-numbering="true" text:style-name="L1">
        <text:list-item>
          <text:p text:style-name="P7">Działka nr geodezyjny: 18/5 położona w miejscowości Dominowo, nieruchomość zapisana jest w księdze wieczystej nr PO1D/00036627/4 prowadzonej przez Sąd Rejonowy w Środzie Wlkp., o łącznej powierzchni 1,0000 ha. Użytki : R kl. V 0,8300 ha, R kl. VI 0,1700 ha. Nieruchomość jest niezabudowana. Zgodnie <text:span text:style-name="T1">ze studium uwarunkowań i kierunków zagospodarowania przestrzennego gminy Dominowo zatwierdzony Uchwałą Rady Gminy w Dominowie nr XIII/108/2012 z dnia 25.04.2012 r. przeznaczenie to tereny z wiodącą funkcją mieszkaniową. </text:span></text:p>
          <text:p text:style-name="P7">Stawka wyjściowa dzierżawy wynosi 500,00 zł.</text:p>
          <text:p text:style-name="P9">Roczny czynsz dzierżawy płatny będzie w 2 ratach : termin płatności I raty do 15 marca danego roku objętego umową, II rata do 15 września danego roku objęte umową.</text:p>
        </text:list-item>
      </text:list>
      <text:p text:style-name="P5"/>
      <text:list xml:id="list35272750" text:continue-numbering="true" text:style-name="L1">
        <text:list-item>
          <text:p text:style-name="P7">Działka nr geodezyjny: 184 położona w miejscowości Dominowo, nieruchomość zapisana jest w księdze wieczystej <text:s/>nr PO1D/00036996/1 prowadzonej przez Sąd Rejonowy w Środzie Wlkp., o łącznej powierzchni 1,0400 ha. Użytki : R kl. IIIb 1,0400 ha. Nieruchomość jest niezabudowana. Zgodnie ze studium uwarunkowań i kierunków zagospodarowania przestrzennego gminy Dominowo zatwierdzony Uchwałą Rady Gminy w Dominowie nr XIII/108/2012 z dnia 25.04.2012 r. przeznaczenie to tereny z wiodącą funkcją mieszkaniową oraz tereny rolno - osadnicze. </text:p>
          <text:p text:style-name="P7">Stawka wyjściowa dzierżawy wynosi 728,000 zł.</text:p>
          <text:p text:style-name="P9">Roczny czynsz dzierżawy płatny będzie w 2 ratach : termin płatności I raty do 15 marca danego roku objętego umową, II rata do 15 września danego roku objęte umową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5282260" text:continue-numbering="true" text:style-name="L1">
        <text:list-item>
          <text:p text:style-name="P7"><text:soft-page-break/>Działka nr geodezyjny: 126 położona w miejscowości Dzierżnica, nieruchomość zapisana jest w księdze wieczystej nr PO1D/00037079/4 prowadzonej przez Sąd Rejonowy w Środzie Wlkp., o łącznej powierzchni 0,6100 ha. Użytki : R kl. IVb 0,0700 ha, R kl. IVa 0,5400 ha. Nieruchomość jest niezabudowana. Zgodnie ze studium uwarunkowań i kierunków zagospodarowania przestrzennego gminy Dominowo, który został zatwierdzony Uchwałą Rady Gminy w Dominowie nr XIII/108/2012 z dnia 25.04.2012 r. przeznaczenie to tereny z wiodącą funkcją przemysłowo-gospodarczą i mieszkaniową.</text:p>
          <text:p text:style-name="P7">Stawka wyjściowa dzierżawy wynosi 366,00 zł.</text:p>
          <text:p text:style-name="P9">Roczny czynsz dzierżawy płatny będzie w 2 ratach : termin płatności I raty do 15 marca danego roku objętego umową, II rata do 15 września danego roku objęte umową.</text:p>
        </text:list-item>
      </text:list>
      <text:p text:style-name="P5"/>
      <text:list xml:id="list35263130" text:continue-numbering="true" text:style-name="L1">
        <text:list-item>
          <text:p text:style-name="P7">Działka nr geodezyjny: 83 położona w miejscowości Giecz, nieruchomość zapisana jest w księdze wieczystej nr PO1D/00037076/ prowadzonej przez Sąd Rejonowy w Środzie Wlkp., o łącznej powierzchni 1,5300 ha. Użytki : R kl. IIIb 0,7300 ha, R kl. IVa 0,8000 ha. Nieruchomość jest niezabudowana. Zgodnie ze studium uwarunkowań i kierunków zagospodarowania przestrzennego gminy Dominowo zatwierdzony Uchwałą Rady Gminy w Dominowie nr XIII/108/2012 z dnia 25.04.2012 r. przeznaczenie to tereny z wiodącą funkcją przemysłowo-gospodarczą (AG).</text:p>
          <text:p text:style-name="P7">Stawka wyjściowa dzierżawy wynosi 991,00 zł.</text:p>
          <text:p text:style-name="P9">Roczny czynsz dzierżawy płatny będzie w 2 ratach : termin płatności I raty do 15 marca danego roku objętego umową, II rata do 15 września danego roku objęte umową.</text:p>
        </text:list-item>
      </text:list>
      <text:p text:style-name="P5"/>
      <text:list xml:id="list35264022" text:continue-numbering="true" text:style-name="L1">
        <text:list-item>
          <text:p text:style-name="P7">Działka nr geodezyjny: 45 położona w miejscowości Murzynowo Kościelne, nieruchomość zapisana jest w księdze wieczystej nr PO1D/00017473/0 prowadzonej przez Sąd Rejonowy w Środzie Wlkp., o łącznej powierzchni 0,6500 ha. Użytki : R kl. IVa 0.6500 ha. Nieruchomość jest niezabudowana. Zgodnie ze studium uwarunkowań i kierunków zagospodarowania przestrzennego gminy Dominowo zatwierdzony Uchwałą Rady Gminy w Dominowie nr XIII/108/2012 z dnia 25.04.2012 r. przeznaczenie to tereny gruntów rolnych.</text:p>
          <text:p text:style-name="P7">Stawka wyjściowa dzierżawy wynosi 390,00 zł.</text:p>
          <text:p text:style-name="P9">Roczny czynsz dzierżawy płatny będzie w 2 ratach : termin płatności I raty do 15 marca danego roku objętego umową, II rata do 15 września danego roku objęte umową.</text:p>
        </text:list-item>
      </text:list>
      <text:p text:style-name="P5"/>
      <text:list xml:id="list35269988" text:continue-numbering="true" text:style-name="L1">
        <text:list-item>
          <text:p text:style-name="P7">Działka nr geodezyjny: 74 położona w miejscowości Rusiborek, nieruchomość zapisana jest w księdze wieczystej nr 37057 prowadzonej przez Sąd Rejonowy w Środzie Wlkp., o łącznej powierzchni 4,1900 ha. Użytki : R kl. IV b 1,4032 ha, R kl. V 2,1468 ha, R kl. VI 0,6400 ha. Nieruchomość jest niezabudowana. Zgodnie ze studium uwarunkowań i kierunków zagospodarowania przestrzennego gminy Dominowo zatwierdzony Uchwałą Rady Gminy w Dominowie nr XIII/108/2012 z dnia 25.04.2012 r. przeznaczenie to tereny łąk i pastwisk (RZ).</text:p>
          <text:p text:style-name="P7">Stawka wyjściowa dzierżawy wynosi 2 235,00 zł.</text:p>
          <text:p text:style-name="P9">Roczny czynsz dzierżawy płatny będzie w 2 ratach : termin płatności I raty do 15 marca danego roku objętego umową, II rata do 15 września danego roku objęte umową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5266339" text:continue-numbering="true" text:style-name="L1">
        <text:list-item>
          <text:p text:style-name="P7"><text:soft-page-break/>Działka nr geodezyjny: 12 położona w miejscowości Orzeszkowo, nieruchomość zapisana jest w księdze wieczystej nr 17393 prowadzonej przez Sąd Rejonowy w Środzie Wlkp., o łącznej powierzchni 0,7700 ha. Użytki : R kl. IVa 0,7700 ha. Nieruchomość jest niezabudowana. Zgodnie ze studium uwarunkowań i kierunków zagospodarowania przestrzennego gminy Dominowo zatwierdzony Uchwałą Rady Gminy w Dominowie nr XIII/108/2012 z dnia 25.04.2012 r. przeznaczenie to tereny z wiodącą funkcją przemysłowo-gospodarczą (AG).</text:p>
          <text:p text:style-name="P7">Stawka wyjściowa dzierżawy wynosi 462,00 zł</text:p>
          <text:p text:style-name="P9">Roczny czynsz dzierżawy płatny będzie w 2 ratach : termin płatności I raty do 15 marca danego roku objętego umową, II rata do 15 września danego roku objęte umową.</text:p>
        </text:list-item>
      </text:list>
      <text:p text:style-name="P5"/>
      <text:list xml:id="list35261469" text:continue-numbering="true" text:style-name="L1">
        <text:list-item>
          <text:p text:style-name="P7">Kompleks nr <text:span text:style-name="T1">V znajdujący się na działkach nr geodezyjny: 84,85,86 w miejscowości Orzeszkowo, nieruchomość zapisana jest w księdze wieczystej nr PO1D/00037108/7 prowadzonej przez Sąd Rejonowy w Środzie Wlkp., o łącznej powierzchni 2,8300 ha. Użytki : R kl. V 0,7515 ha, R kl. VI 2,0400 ha, W 0,0385 ha. Nieruchomość jest niezabudowana. Zgodnie ze studium uwarunkowań i kierunków zagospodarowania przestrzennego gminy Dominowo zatwierdzony Uchwałą Rady Gminy w Dominowie nr XIII/108/2012 z dnia 25.04.2012 r. przeznaczenie to tereny powierzchniowej eksploatacji kruszywa (PG).</text:span></text:p>
          <text:p text:style-name="P7">Stawka wyjściowa dzierżawy wynosi 1 396,00 zł.</text:p>
          <text:p text:style-name="P9">Roczny czynsz dzierżawy płatny będzie w 2 ratach : termin płatności I raty do 15 marca danego roku objętego umową, II rata do 15 września danego roku objęte umową.</text:p>
        </text:list-item>
      </text:list>
      <text:p text:style-name="P3"/>
      <text:list xml:id="list35259134" text:continue-numbering="true" text:style-name="L1">
        <text:list-item>
          <text:p text:style-name="P7">Kompleks nr <text:span text:style-name="T1">VI znajdujący się na działkach nr geodezyjny: 87,88,89 w miejscowości Orzeszkowo, nieruchomość zapisana jest w księdze wieczystej nr PO1D/00037108/7 prowadzonej przez Sąd Rejonowy w Środzie Wlkp., o łącznej powierzchni 3,9000 ha. Użytki : R kl. V 0,0911 ha, R kl. VI 3,5580 ha, Ps kl. V 0,1883 ha, W 0,0546 ha. Nieruchomość jest niezabudowana. Zgodnie ze studium uwarunkowań i kierunków zagospodarowania przestrzennego gminy Dominowo zatwierdzony Uchwałą Rady Gminy w Dominowie nr XIII/108/2012 z dnia 25.04.2012 r. przeznaczenie to tereny powierzchniowej eksploatacji kruszywa (PG).</text:span></text:p>
          <text:p text:style-name="P7">Stawka wyjściowa dzierżawy wynosi 1 923,00 zł.</text:p>
          <text:p text:style-name="P9">Roczny czynsz dzierżawy płatny będzie w 2 ratach : termin płatności I raty do 15 marca danego roku objętego umową, II rata do 15 września danego roku objęte umową.</text:p>
        </text:list-item>
      </text:list>
      <text:p text:style-name="P5"/>
      <text:list xml:id="list35264420" text:continue-numbering="true" text:style-name="L1">
        <text:list-item>
          <text:p text:style-name="P7">Kompleks nr <text:span text:style-name="T1">VII znajdujący się na działce nr geodezyjny: 90 w miejscowości Orzeszkowo, nieruchomość zapisana jest w księdze wieczystej nr PO1D/00037108/7 prowadzonej przez Sąd Rejonowy w Środzie Wlkp., o łącznej powierzchni 3,2200 ha. Użytki : R kl. IVa 0,2863 ha, R kl. V 1,3227 ha, R kl. VI 1,5700 ha, W 0,0410 ha. Nieruchomość jest niezabudowana. Zgodnie ze studium uwarunkowań i kierunków zagospodarowania przestrzennego gminy Dominowo zatwierdzony Uchwałą Rady Gminy w Dominowie nr XIII/108/2012 z dnia 25.04.2012 r. przeznaczenie to tereny powierzchniowej eksploatacji kruszywa (PG).</text:span></text:p>
          <text:p text:style-name="P7">Stawka wyjściowa dzierżawy wynosi 1 618,00 zł.</text:p>
          <text:p text:style-name="P9">Roczny czynsz dzierżawy płatny będzie w 2 ratach : termin płatności I raty do 15 marca danego roku objętego umową, II rata do 15 września danego roku objęte umową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list xml:id="list35263943" text:continue-numbering="true" text:style-name="L1">
        <text:list-item>
          <text:p text:style-name="P7">Kompleks nr <text:span text:style-name="T1">VIII znajdujący się na działkach nr geodezyjny: 91,92,93 i część działki 108 w miejscowości Orzeszkowo, nieruchomość zapisana jest w księdze wieczystej nr PO1D/00037108/7 prowadzonej przez Sąd Rejonowy w Środzie Wlkp., o łącznej powierzchni 4,3000 ha przeznaczonej do dzierżawy. Użytki : R kl. IVa 1,2786 ha, R kl. V 2,1287 ha, R kl. VI 0,8800 ha, W 0,0127 ha. Nieruchomość jest niezabudowana. Zgodnie ze studium uwarunkowań i kierunków zagospodarowania przestrzennego gminy Dominowo zatwierdzony Uchwałą Rady Gminy w Dominowie nr XIII/108/2012 z dnia 25.04.2012 r. przeznaczenie to tereny powierzchniowej eksploatacji kruszywa (PG).</text:span></text:p>
          <text:p text:style-name="P7">Stawka wyjściowa dzierżawy wynosi 2 272,00 zł.</text:p>
          <text:p text:style-name="P9">Roczny czynsz dzierżawy płatny będzie w 2 ratach : termin płatności I raty do 15 marca danego roku objętego umową, II rata do 15 września danego roku objęte umową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4T08:42:26.10</meta:creation-date>
    <meta:print-date>2017-08-08T15:06:22.71</meta:print-date>
    <dc:date>2017-08-08T15:08:28.03</dc:date>
    <meta:editing-duration>PT7H1M49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5" meta:paragraph-count="53" meta:word-count="1951" meta:character-count="12980"/>
  </office:meta>
</office:document-meta>
</file>