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d8312d" style:font-name="Arial1" fo:font-size="9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72725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72725" fo:letter-spacing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72725" style:font-name="Arial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72725" style:font-name="Arial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212cm" fo:margin-bottom="0.212cm" style:line-height-at-least="0.503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 fo:keep-with-next="always"/>
      <style:text-properties fo:font-variant="normal" fo:text-transform="none" fo:color="#000000" style:font-name="Times New Roman" fo:font-size="9.75pt" fo:letter-spacing="normal" fo:font-style="normal" fo:font-weight="bold"/>
    </style:style>
    <style:style style:name="P9" style:family="paragraph" style:parent-style-name="Text_20_body">
      <style:paragraph-properties fo:margin-left="7.999cm" fo:margin-right="0cm" fo:margin-top="0.212cm" fo:margin-bottom="0.212cm" style:line-height-at-least="0.503cm" fo:text-align="end" style:justify-single-word="false" fo:text-indent="0cm" style:auto-text-indent="false" fo:padding="0cm" fo:border="none" fo:keep-with-next="always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.4cm" style:auto-text-indent="false" fo:padding="0cm" fo:border="none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text-indent="0.4cm" style:auto-text-indent="false" fo:padding="0cm" fo:border="none"/>
      <style:text-properties fo:font-variant="normal" fo:text-transform="none" fo:color="#000000" style:font-name="Times New Roman" fo:font-size="9.75pt" fo:letter-spacing="normal" fo:font-style="normal" fo:font-weight="bold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3" style:family="paragraph" style:parent-style-name="Text_20_body" style:list-style-name="L2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4" style:family="paragraph" style:parent-style-name="Text_20_body" style:list-style-name="L3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5" style:family="paragraph" style:parent-style-name="Text_20_body" style:list-style-name="L4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6" style:family="paragraph" style:parent-style-name="Text_20_body" style:list-style-name="L5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7" style:family="paragraph" style:parent-style-name="Text_20_body" style:list-style-name="L6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8" style:family="paragraph" style:parent-style-name="Text_20_body" style:list-style-name="L7">
      <style:paragraph-properties fo:text-align="justify" style:justify-single-word="false"/>
      <style:text-properties fo:font-variant="normal" fo:text-transform="none" fo:color="#272725" style:font-name="Arial1" fo:font-size="9pt" fo:letter-spacing="normal" fo:font-style="normal" fo:font-weight="normal"/>
    </style:style>
    <style:style style:name="P19" style:family="paragraph" style:parent-style-name="Text_20_body" style:list-style-name="L6">
      <style:paragraph-properties fo:text-align="justify" style:justify-single-word="false"/>
    </style:style>
    <style:style style:name="P20" style:family="paragraph" style:parent-style-name="Text_20_body">
      <style:paragraph-properties fo:margin-left="5.002cm" fo:margin-right="0cm" fo:text-align="center" style:justify-single-word="false" fo:text-indent="0cm" style:auto-text-indent="false"/>
      <style:text-properties fo:font-variant="normal" fo:text-transform="none" fo:color="#272725" fo:letter-spacing="normal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72725" style:font-name="Arial1" fo:font-size="9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72725" style:font-name="Arial1" fo:font-size="9pt" fo:letter-spacing="normal" fo:font-style="normal" fo:font-weight="normal"/>
    </style:style>
    <style:style style:name="T4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9"/>
      <text:p text:style-name="P8">Wójt Gminy Dominowo<text:line-break/>ogłasza konkurs na stanowisko dyrektora <text:line-break/>Gminnego Ośrodka Kultury w Dominowie<text:line-break/></text:p>
      <text:p text:style-name="P10"><text:span text:style-name="T1">Wymiar etatu: </text:span>1</text:p>
      <text:p text:style-name="P10"><text:span text:style-name="T1">Zatrudnienie: </text:span>umowa o pracę na czas określony - 3 lat</text:p>
      <text:p text:style-name="P11">Miejsce wykonywania pracy:</text:p>
      <text:p text:style-name="P7"><text:s text:c="2"/><text:tab/>Gminny Ośrodek Kultury<text:line-break/><text:tab/>ul. Centralna 10<text:line-break/><text:tab/>63-012 Dominowo</text:p>
      <text:p text:style-name="P2"> </text:p>
      <text:p text:style-name="P6"><text:span text:style-name="Strong_20_Emphasis"><text:span text:style-name="T2">1</text:span></text:span><text:span text:style-name="Strong_20_Emphasis"><text:span text:style-name="T3">.</text:span></text:span><text:span text:style-name="Strong_20_Emphasis"><text:span text:style-name="T2"> Do głównych zadań osoby zatrudnionej na tym stanowisku będzie należało między innymi:</text:span></text:span></text:p>
      <text:list xml:id="list8825364097310070094" text:style-name="L1">
        <text:list-item>
          <text:p text:style-name="P12">realizacja programu działania Ośrodka w oparciu o przyjętą koncepcję funkcjonowania i rozwoju Gminnego Ośrodka Kultury w Dominowie;</text:p>
        </text:list-item>
        <text:list-item>
          <text:p text:style-name="P12">zarządzanie mieniem Gminnego Ośrodka Kultury,</text:p>
        </text:list-item>
        <text:list-item>
          <text:p text:style-name="P12">wykonywanie zadań jako pracodawcy wobec pracowników GOK w zakresie prawa pracy;</text:p>
        </text:list-item>
        <text:list-item>
          <text:p text:style-name="P12">zarządzanie ośrodkiem i reprezentowanie na zewnątrz;</text:p>
        </text:list-item>
        <text:list-item>
          <text:p text:style-name="P12">współpraca z instytucjami kultury, placówkami oświatowymi i oświatowo-wychowawczymi, sportowymi, zespołami amatorskimi i twórcami, oraz mieszkańcami Gminy Dominowo;</text:p>
        </text:list-item>
        <text:list-item>
          <text:p text:style-name="P12">współpraca z organami Gminy Dominowo;</text:p>
        </text:list-item>
        <text:list-item>
          <text:p text:style-name="P12">współpraca z organizacjami pozarządowymi;</text:p>
        </text:list-item>
        <text:list-item>
          <text:p text:style-name="P12">pozyskiwanie środków pozabudżetowych na cele statutowe Ośrodka;</text:p>
        </text:list-item>
        <text:list-item>
          <text:p text:style-name="P12">upowszechnianie i animacja kultury na terenie Gminy Dominowo.</text:p>
        </text:list-item>
      </text:list>
      <text:p text:style-name="P3"> </text:p>
      <text:p text:style-name="P6"><text:span text:style-name="Strong_20_Emphasis"><text:span text:style-name="T2">2. Wymagania konieczne</text:span></text:span></text:p>
      <text:list xml:id="list7629991023576385591" text:style-name="L2">
        <text:list-item>
          <text:p text:style-name="P13">obywatelstwo polskie;</text:p>
        </text:list-item>
        <text:list-item>
          <text:p text:style-name="P13">wykształcenie wyższe magisterskie;</text:p>
        </text:list-item>
        <text:list-item>
          <text:p text:style-name="P13">brak przeciwwskazań do pełnienia funkcji kierowniczych;</text:p>
        </text:list-item>
        <text:list-item>
          <text:p text:style-name="P13">pełna zdolność do czynności prawnych oraz korzystanie z pełni praw publicznych;</text:p>
        </text:list-item>
        <text:list-item>
          <text:p text:style-name="P13">niekaralność za przestępstwa popełnione umyślnie;</text:p>
        </text:list-item>
      </text:list>
      <text:p text:style-name="P2"> </text:p>
      <text:p text:style-name="P6"><text:span text:style-name="Strong_20_Emphasis"><text:span text:style-name="T2">3. Wymagania pożądane:</text:span></text:span><text:span text:style-name="T2"> </text:span></text:p>
      <text:list xml:id="list4813086484772628249" text:style-name="L3">
        <text:list-header>
          <text:p text:style-name="P14"/>
        </text:list-header>
      </text:list>
      <text:list xml:id="list3783358334200942714" text:style-name="L4">
        <text:list-item>
          <text:p text:style-name="P15">wykształcenie wyższe o kierunku kulturoznawstwo lub kulturalno-oświatowym lub pokrewnym;</text:p>
        </text:list-item>
        <text:list-item>
          <text:p text:style-name="P15">znajomość problematyki będącej przedmiotem działalności ośrodków kultury;</text:p>
        </text:list-item>
        <text:list-item>
          <text:p text:style-name="P15">dobra obsługa komputera w zakresie MS Office;</text:p>
        </text:list-item>
        <text:list-item>
          <text:p text:style-name="P15">znajomość aktów prawnych: ustawy o samorządzie gminnym, ustawy o finansach publicznych, ustawy prawo zamówień publicznych, ustawy o organizowaniu i prowadzeniu działalności kulturalnej, kodeksu pracy, kodeksu postępowania administracyjnego oraz znajomość programów UE w zakresie współpracy międzynarodowej i funduszy pomocowych;</text:p>
        </text:list-item>
        <text:list-item>
          <text:p text:style-name="P15">doświadczenie w pracy z grupami młodzieżowymi, artystycznymi, oraz innymi środowiskami twórczymi;</text:p>
        </text:list-item>
        <text:list-item>
          <text:p text:style-name="P15">odpowiedzialność, komunikatywność, zaangażowanie, kreatywność, umiejętność zarządzania zespołem.</text:p>
        </text:list-item>
      </text:list>
      <text:p text:style-name="P6"><text:span text:style-name="Strong_20_Emphasis"><text:span text:style-name="T2">4. Wymagane dokumenty i oświadczenia:</text:span></text:span></text:p>
      <text:p text:style-name="P2"><text:soft-page-break/> </text:p>
      <text:list xml:id="list782475720557473892" text:style-name="L5">
        <text:list-item>
          <text:p text:style-name="P16">pisemne opracowanie koncepcji funkcjonowania i rozwoju Gminnego Ośrodka Kultury w Dominowie;</text:p>
        </text:list-item>
        <text:list-item>
          <text:p text:style-name="P16">curriculum vitae z przebiegiem nauki i pracy zawodowej oraz list motywacyjny- podpisane odręcznie;</text:p>
        </text:list-item>
        <text:list-item>
          <text:p text:style-name="P16">kopia dokumentów potwierdzających wymagane wykształcenie<text:span text:style-name="T4">1</text:span></text:p>
        </text:list-item>
      </text:list>
      <text:list xml:id="list1784279707747794801" text:style-name="L6">
        <text:list-item>
          <text:p text:style-name="P17">kopie dokumentów potwierdzających posiadanie kwalifikacji<text:span text:style-name="T4">1</text:span></text:p>
        </text:list-item>
        <text:list-item>
          <text:p text:style-name="P17">aktualne zaświadczenie lekarskie poświadczające brak przeciwwskazań zdrowotnych do pełnienia funkcji kierowniczych;</text:p>
        </text:list-item>
        <text:list-item>
          <text:p text:style-name="P17">kopia dokumentu potwierdzającego obywatelstwo polskie<text:span text:style-name="T4">1</text:span></text:p>
        </text:list-item>
        <text:list-item>
          <text:p text:style-name="P17">podpisane oświadczenie<text:span text:style-name="T4"> 2</text:span></text:p>
          <text:p text:style-name="P17">- o pełnej zdolności do czynności prawnych oraz korzystaniu z pełni praw publicznych;</text:p>
          <text:p text:style-name="P17">- że kandydat nie był skazany prawomocnym wyrokiem sądu za umyślne przestępstwo ścigane z oskarżenia publicznego lub umyślne przestępstwo skarbowe</text:p>
          <text:p text:style-name="P19"><text:span text:style-name="T3">-”</text:span><text:span text:style-name="Emphasis"><text:span text:style-name="T3">Wyrażam zgodę na przetwarzanie danych osobowych zawartych w ofercie dla potrzeb rekrutacji, zgodnie z ustawą z dnia 29.08.1997r. o ochronie danych osobowych ( Dz. U. Z 2002r. Nr 101, poz. 926 ze zmianami )”</text:span></text:span></text:p>
        </text:list-item>
      </text:list>
      <text:p text:style-name="P6"><text:span text:style-name="T3">Dokumenty uważa się za dostarczone w terminie, jeżeli zostały złożone w zamkniętej kopercie lub przesłane listem poleconym z podanym adresem zwrotnym, w terminie </text:span><text:span text:style-name="T2">do dnia 14 lipca 2014r. do godz. 16:00</text:span><text:span text:style-name="T3"> </text:span><text:span text:style-name="Strong_20_Emphasis"><text:span text:style-name="T3"> </text:span></text:span><text:span text:style-name="T3">na adres:</text:span></text:p>
      <text:p text:style-name="P2"> </text:p>
      <text:p text:style-name="P4">Urząd Gminy w Dominowie</text:p>
      <text:p text:style-name="P4">Sekretariat pokój nr 2</text:p>
      <text:p text:style-name="P4">ul. Centralna 7</text:p>
      <text:p text:style-name="P4">63-012 Dominowo</text:p>
      <text:p text:style-name="P2"> </text:p>
      <text:p text:style-name="P6"><text:span text:style-name="T3">z dopiskiem na kopercie: „</text:span><text:span text:style-name="Strong_20_Emphasis"><text:span text:style-name="T3">Konkurs na stanowisko Dyrektora Gminnego Ośrodka Kultury w Dominowie.”</text:span></text:span></text:p>
      <text:p text:style-name="P2"> </text:p>
      <text:p text:style-name="P6"><text:span text:style-name="Strong_20_Emphasis"><text:span text:style-name="T3">Postępowanie konkursowe:</text:span></text:span></text:p>
      <text:list xml:id="list3383769834570459184" text:style-name="L7">
        <text:list-item>
          <text:p text:style-name="P18">Oferty, które wpłyną po wyżej wymienionym terminie nie będą rozpatrywane.</text:p>
        </text:list-item>
        <text:list-item>
          <text:p text:style-name="P18">O terminie i miejscu postępowania konkursowego – uczestnicy zostaną zawiadomieni pisemnie lub telefonicznie.</text:p>
        </text:list-item>
        <text:list-item>
          <text:p text:style-name="P18">Informacja o wyniku konkursu zostanie zamieszczona w Biuletynie Informacji Publicznej oraz na tablicy ogłoszeń w siedzibie Urzędu.</text:p>
        </text:list-item>
        <text:list-item>
          <text:p text:style-name="P18">Jednocześnie informuję, że z warunkami organizacyjnymi i finansowymi działalności Gminnego Ośrodka Kultury w Dominowie można zapoznać się u Sekretarza Gminy.</text:p>
          <text:p text:style-name="P18">Organizator konkursu zastrzega możliwość unieważnienia konkursu bez podania przyczyn.</text:p>
        </text:list-item>
      </text:list>
      <text:p text:style-name="P2"> </text:p>
      <text:p text:style-name="P2"/>
      <text:p text:style-name="P20"> Wójt Gminy</text:p>
      <text:p text:style-name="P20">( - ) Krzysztof Pauter</text:p>
      <text:p text:style-name="P20"> </text:p>
      <text:p text:style-name="P2"/>
      <text:p text:style-name="P5"><text:span text:style-name="T4">1</text:span>kopie dokumentów powinny zostać potwierdzone za zgodność z oryginałem</text:p>
      <text:p text:style-name="P5"><text:span text:style-name="T4">2</text:span>Druki i oświadczenia są do pobrania na stronie BIP Urzędu Gminy w Dominowi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itczak</meta:initial-creator>
    <meta:creation-date>2014-06-09T10:03:35.94</meta:creation-date>
    <meta:document-statistic meta:table-count="0" meta:image-count="0" meta:object-count="0" meta:page-count="2" meta:paragraph-count="64" meta:word-count="560" meta:character-count="4183"/>
    <dc:date>2014-06-09T10:04:31.69</dc:date>
    <dc:creator>Justyna Witczak</dc:creator>
    <meta:editing-duration>PT56S</meta:editing-duration>
    <meta:editing-cycles>1</meta:editing-cycles>
    <meta:generator>OpenOffice/4.1.0$Win32 OpenOffice.org_project/410m18$Build-9764</meta:generator>
  </office:meta>
</office:document-meta>
</file>