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.499cm" style:text-autospace="non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Standard">
      <style:paragraph-properties fo:margin-top="0cm" fo:margin-bottom="0.499cm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miana treści SIWZ Nr 1.: <text:span text:style-name="T2">Zakup energii elektrycznej dla <text:s/>Zakładu Gospodarki Komunalnej w Czempiniu</text:span></text:p>
      <text:p text:style-name="P5"><text:s text:c="101"/>Czempiń, 08-12- 2014 r.</text:p>
      <text:p text:style-name="P4"><text:span text:style-name="Emphasis">  </text:span></text:p>
      <text:p text:style-name="P4"><text:span text:style-name="Emphasis">Dot.: postępowania o udzielenie zamówienia publicznego nr </text:span><text:span text:style-name="Emphasis"><text:span text:style-name="T1">ZGK-271-1-2014</text:span></text:span><text:span text:style-name="Strong_20_Emphasis"> </text:span><text:span text:style-name="Emphasis">w trybie</text:span><text:span text:style-name="Strong_20_Emphasis"> przetargu nieograniczonego </text:span><text:span text:style-name="Emphasis">na zadanie pn. </text:span><text:span text:style-name="Emphasis"><text:span text:style-name="T2">Zakup energii elektrycznej dla <text:s/>Zakładu Gospodarki Komunalnej w Czempiniu</text:span></text:span></text:p>
      <text:p text:style-name="P4"><text:span text:style-name="Emphasis"> </text:span></text:p>
      <text:p text:style-name="P5"><text:span text:style-name="Emphasis"> Zmiana treści SIWZ Nr 1.</text:span></text:p>
      <text:p text:style-name="P4">  </text:p>
      <text:p text:style-name="P4"><text:span text:style-name="Emphasis">Dyrektor Zakładu Gospodarki Komunalnej w Czempiniu <text:s/>działając zgodnie <text:s/>z art. 38 ustawy z dnia 29 stycznia 2004 </text:span> roku - Prawo zamówień publicznych (Dz. U. z 2013 r., poz. 907 ze zm.), dokonuje zmian w Specyfikacji Istotnych Warunków Zamówienia sporządzonej w postępowaniu o udzielenie zamówienia publicznego na <text:span text:style-name="Emphasis"><text:span text:style-name="T2">Zakup energii elektrycznej dla <text:s/>Zakładu Gospodarki Komunalnej w Czempiniu</text:span></text:span></text:p>
      <text:p text:style-name="P4"> W SIWZ na w pkt. 4 na str. 3 jest:</text:p>
      <text:p text:style-name="P4"> </text:p>
      <text:p text:style-name="P1">4. Termin wykonania zamówienia:</text:p>
      <text:p text:style-name="P2"/>
      <text:p text:style-name="dziunia"><text:span text:style-name="T5">Umowy sprzedaży energii elektrycznej zostaną zawarte </text:span><text:span text:style-name="T6">na okres od 01.01.2015 do dnia 31.12.2015 r.</text:span><text:span text:style-name="T5"> </text:span></text:p>
      <text:p text:style-name="P4"><text:span text:style-name="Strong_20_Emphasis">Zmienia się na:</text:span></text:p>
      <text:p text:style-name="P4"> <text:span text:style-name="T7">4.</text:span> <text:span text:style-name="T4">Termin wykonania zamówienia:</text:span></text:p>
      <text:p text:style-name="P4"><text:span text:style-name="T5">Umowy sprzedaży energii elektrycznej zostaną zawarte </text:span><text:span text:style-name="T6">na okres od 01.02.2015 do dnia 31.12.2015 r <text:s/>,</text:span><text:span text:style-name="Strong_20_Emphasis"><text:span text:style-name="T3">rozpoczęcie świadczenia dostawy energii elektrycznej nastąpi po spełnieniu wszystkich warunków przyłączenia do sieci OSD, wejściu w życie umów o świadczenie usług dystrybucji energii oraz po skutecznym przeprowadzeniu </text:span></text:span><text:s/>procesu zmiany sprzedawcy <text:span text:style-name="T3">u OSD .</text:span></text:p>
      <text:p text:style-name="P7"/>
      <text:p text:style-name="P3">W pozostałym zakresie SIWZ pozostaje bez zmi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ziunia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-asian="Times New Roman" style:font-size-complex="10pt" fo:hyphenate="tru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2:52:37.81</meta:creation-date>
    <dc:date>2014-12-05T13:02:04.37</dc:date>
    <meta:editing-duration>PT8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91" meta:character-count="1444"/>
  </office:meta>
</office:document-meta>
</file>