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Numer ogłoszenia: 24466 - 2014; data zamieszczenia: 21.01.2014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11123 - 2014 data 17.01.2014 r.</text:p>
      <text:p text:style-name="Text_20_body">SEKCJA I: ZAMAWIAJĄCY</text:p>
      <text:p text:style-name="Text_20_body">Gmina Czempiń, ul. 24 Stycznia 25, 64-020 Czempiń, woj. wielkopolskie, tel. 61 2826703, fax. 61 282 63 02.</text:p>
      <text:p text:style-name="Text_20_body">SEKCJA II: ZMIANY W OGŁOSZENIU</text:p>
      <text:p text:style-name="P1">II.1) Tekst, który należy zmienić:</text:p>
      <text:list xml:id="list2385571849171615388" text:style-name="L1">
        <text:list-item>
          <text:p text:style-name="P8"><text:span text:style-name="T1">Miejsce, w którym znajduje się zmieniany tekst:</text:span> II.1.4). </text:p>
        </text:list-item>
        <text:list-item>
          <text:p text:style-name="P8"><text:span text:style-name="T1">W ogłoszeniu jest:</text:span> 3.9. Wykonawca będzie doręczał Zamawiającemu do jego siedziby pokwitowane przez adresata potwierdzenie odbioru niezwłocznie po dokonaniu doręczenia przesyłki, nie później jednak niż w ciągu 7 dni roboczych od dnia doręczenia.. </text:p>
        </text:list-item>
        <text:list-item>
          <text:p text:style-name="P2"><text:span text:style-name="T1">W ogłoszeniu powinno być:</text:span> Wykonawca będzie doręczał do siedziby Zamawiającego pokwitowanie odbioru przesyłki, potwierdzone przez jej adresata niezwłocznie po wpłynięciu potwierdzenia odbioru do urzędu oddawczego, doręczającego przesyłki do Zamawiającego.. </text:p>
        </text:list-item>
      </text:list>
      <text:list xml:id="list8186270713911647838" text:style-name="L2">
        <text:list-item>
          <text:p text:style-name="P9"><text:span text:style-name="T1">Miejsce, w którym znajduje się zmieniany tekst:</text:span> II.1.4). </text:p>
        </text:list-item>
        <text:list-item>
          <text:p text:style-name="P9"><text:span text:style-name="T1">W ogłoszeniu jest:</text:span> Rozporządzenia Ministra Infrastruktury z dnia 13 października 2003 r. w sprawie reklamacji powszechnej usługi pocztowej w zakresie przesyłki rejestrowanej i przekazu pocztowego (Dz. U. 2003, nr 183, poz. 1795),. </text:p>
        </text:list-item>
        <text:list-item>
          <text:p text:style-name="P3"><text:span text:style-name="T1">W ogłoszeniu powinno być:</text:span> Rozporządzenie Ministra Administracji i Cyfryzacji z dnia 26 listopada 2013 r. w sprawie reklamacji usługi pocztowej (Dz. U. z 2013r. Poz. 1468). </text:p>
        </text:list-item>
      </text:list>
      <text:list xml:id="list7296690964295330988" text:style-name="L3">
        <text:list-item>
          <text:p text:style-name="P10"><text:span text:style-name="T1">Miejsce, w którym znajduje się zmieniany tekst:</text:span> IV.3. </text:p>
        </text:list-item>
        <text:list-item>
          <text:p text:style-name="P10"><text:span text:style-name="T1">W ogłoszeniu jest:</text:span> Wynagrodzenie brutto, może ulec zwiększeniu w przypadku zmiany powszechnie obowiązujących przepisów prawa w zakresie stawki podatku VAT, która spowoduje zwiększenie cen jednostkowych brutto. 2. Zamawiający zastrzega, iż ilość poszczególnych przesyłek może ulec zmianie. Zamawiający zastrzega sobie prawo do niezrealizowania ilości przesyłek podanych w SIWZ. Z tego tytułu Wykonawcy nie będą przysługiwały żadne roszczenia, a Zamawiający zapłaci Wykonawcy wynagrodzenie obliczone na podstawie faktycznie zrealizowanych usług.. </text:p>
        </text:list-item>
        <text:list-item>
          <text:p text:style-name="P4"><text:span text:style-name="T1">W ogłoszeniu powinno być:</text:span> Wynagrodzenie brutto, może ulec zwiększeniu w przypadku zmianypowszechnie obowiązujących przepisów prawa w zakresie stawki podatku VAT, która spowoduje zwiększenie cen jednostkowych brutto. 2. Zamawiający zastrzega, iż ilość poszczególnych przesyłek może ulec zmianie. Zamawiający zastrzega sobie prawo do niezrealizowania ilości przesyłek podanych w SIWZ. Z tego tytułu Wykonawcy nie będą przysługiwały żadne roszczenia, a Zamawiający zapłaci Wykonawcy wynagrodzenie obliczone na podstawie faktycznie zrealizowanych usług. Zamawiający zastrzega sobie prawo do niezrealizowania ilości odbioru przesyłek w całości lub części z tego tytułu Wykonawcy nie będą przysługiwały żadne roszczenia. Zamawiający zastrzega, że rzeczywista ilości odbiorów będzie wynikać z aktualnych potrzeb Zamawiającego.. </text:p>
        </text:list-item>
      </text:list>
      <text:list xml:id="list3993146087174515332" text:style-name="L4">
        <text:list-item>
          <text:p text:style-name="P11"><text:span text:style-name="T1">Miejsce, w którym znajduje się zmieniany tekst:</text:span> IV.4.4). </text:p>
        </text:list-item>
        <text:list-item>
          <text:p text:style-name="P11"><text:span text:style-name="T1">W ogłoszeniu jest:</text:span> 24.01.2014 godzina 09:15, miejsce: Gmina Czempiń ul. 24 Stycznia 25 64-020 Czempiń pok. 5 - sekretariat.. </text:p>
        </text:list-item>
        <text:list-item>
          <text:p text:style-name="P5"><text:span text:style-name="T1">W ogłoszeniu powinno być:</text:span> 27.01.2014 godzina 09:15, miejsce: Gmina Czempiń ul. 24 Stycznia 25 64-020 Czempiń pok. 5 - sekretariat.. </text:p>
        </text:list-item>
      </text:list>
      <text:p text:style-name="P1"><text:soft-page-break/>II.2) Tekst, który należy dodać:</text:p>
      <text:list xml:id="list2348450233787043793" text:style-name="L5">
        <text:list-item>
          <text:p text:style-name="P12"><text:span text:style-name="T1">Miejsce, w którym należy dodać tekst:</text:span> II.1.4). </text:p>
        </text:list-item>
        <text:list-item>
          <text:p text:style-name="P6"><text:span text:style-name="T1">Tekst, który należy dodać w ogłoszeniu:</text:span> 3.3. Zamawiający wymaga, aby odbiór przesyłek pocztowych, odbywał się codziennie w dni robocze (od poniedziałku do piątku) w godzinach od 14.30 do 14.45 z siedziby Zamawiającego, tj. Urzędu Gminy Czempiń, ul. 24 Stycznia 5, 64-020 Czempiń. Odbiór przesyłek nadawanych przez Zamawiającego przeznaczonych do wysłania dokonywany będzie przez upoważnionego przedstawiciela Wykonawcy po okazaniu stosownego upoważnienia. Zamawiający zastrzega sobie prawo do niezrealizowania w/w pozycji w całości lub części z tego tytułu Wykonawcy nie będą przysługiwały żadne roszczenia. Zamawiający zastrzega, że rzeczywiste ilości przesyłek będą wynikać z aktualnych potrzeb Zamawiającego.. </text:p>
        </text:list-item>
      </text:list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21:44:58.280000000</meta:creation-date>
    <dc:date>2014-01-21T21:45:25.799000000</dc:date>
    <meta:editing-duration>P0D</meta:editing-duration>
    <meta:editing-cycles>1</meta:editing-cycles>
    <meta:document-statistic meta:table-count="0" meta:image-count="0" meta:object-count="0" meta:page-count="2" meta:paragraph-count="23" meta:word-count="536" meta:character-count="3957" meta:non-whitespace-character-count="3441"/>
    <meta:generator>LibreOffice/4.1.3.2$Windows_x86 LibreOffice_project/70feb7d99726f064edab4605a8ab840c50ec57a</meta:generator>
  </office:meta>
</office:document-meta>
</file>