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5 do SIWZ </text:p>
      <text:p text:style-name="Standard"/>
      <text:p text:style-name="P1">UMOWA <text:s/>ZAKUPU Z <text:s/>DOSTAWĄ <text:s/>SAMOCHODU DOSTAWCZEGO </text:p>
      <text:p text:style-name="P1">PONIŻEJ 3,5 T Z ZABUDOWĄ TYPU FURGON</text:p>
      <text:p text:style-name="P1"/>
      <text:p text:style-name="Standard"/>
      <text:p text:style-name="Standard"/>
      <text:p text:style-name="Standard"/>
      <text:p text:style-name="Standard">W dniu .............................w Czempiniu pomiędzy Zakładem Gospodarki Komunalnej w Czempiniu</text:p>
      <text:p text:style-name="Standard">64-020 Czempiń, ul Polna2 <text:s/>NIP 7851163645</text:p>
      <text:p text:style-name="Standard"><text:s/>zwanym w treści umowy Zamawiającym reprezentowanym przez: </text:p>
      <text:p text:style-name="Standard"/>
      <text:p text:style-name="Standard">mgr inż. Waldemar Duda – Dyrektora Zakładu Gospodarki Komunalnej w Czempiniu</text:p>
      <text:p text:style-name="Standard"/>
      <text:p text:style-name="Standard"/>
      <text:p text:style-name="Standard">a............................................................................................. </text:p>
      <text:p text:style-name="Standard"/>
      <text:p text:style-name="Standard"/>
      <text:p text:style-name="Standard">zwanym dalej Wykonawcą, reprezentowanym przez: </text:p>
      <text:p text:style-name="Standard"/>
      <text:p text:style-name="Standard"/>
      <text:p text:style-name="Standard">............................................................................................... </text:p>
      <text:p text:style-name="Standard">w rezultacie dokonania przez Zamawiającego wyboru oferty Wykonawcy w trybie przetargu </text:p>
      <text:p text:style-name="Standard">nieograniczonego została zawarta umowa o następującej treści: </text:p>
      <text:p text:style-name="Standard"/>
      <text:p text:style-name="Standard"/>
      <text:p text:style-name="P2">§ 1 </text:p>
      <text:p text:style-name="Standard"/>
      <text:p text:style-name="Standard">1. Przedmiotem umowy jest zakup z dostawą jednego fabrycznie nowego (rok produkcji 2013) </text:p>
      <text:p text:style-name="Standard">samochodu dostawczego poniżej 3,5 t z zabudową typu furgon marki …............................. model </text:p>
      <text:p text:style-name="Standard">….....................typ …............................., o parametrach technicznych i wyposażeniu opisanym w </text:p>
      <text:p text:style-name="Standard">załączniku do umowy. </text:p>
      <text:p text:style-name="Standard">2. Wykonawca gwarantuje, iż samochód odpowiada wymaganiom polskich norm oraz gwarantuje </text:p>
      <text:p text:style-name="Standard">jego dobrą jakość. </text:p>
      <text:p text:style-name="Standard">3. Wykonawca oświadcza, iż samochód wskazany w ust. 1 nie jest obciążony prawami osób </text:p>
      <text:p text:style-name="Standard">trzecich. </text:p>
      <text:p text:style-name="Standard">4. Wykonanie przedmiotu umowy nastąpi w terminie 7 dni od daty podpisania umowy </text:p>
      <text:p text:style-name="Standard">5. Dostarczenie przedmiotu umowy do miejsca wskazanego przez Zamawiającego nastąpi na koszt i </text:p>
      <text:p text:style-name="Standard">ryzyko Wykonawcy, po uprzednim zawiadomieniu Zamawiającego. </text:p>
      <text:p text:style-name="Standard">6. Odbiór przedmiotu umowy zostanie dokonany na podstawie protokołu odbioru przez </text:p>
      <text:p text:style-name="Standard">przedstawicieli obu Stron, w siedzibie Zamawiającego. </text:p>
      <text:p text:style-name="Standard">7. Strony ustalają, że datą wykonania umowy jest data podpisania przez Strony bezusterkowego </text:p>
      <text:p text:style-name="Standard">protokołu końcowego odbioru przedmiotu umowy. </text:p>
      <text:p text:style-name="P2"/>
      <text:p text:style-name="P2"/>
      <text:p text:style-name="P2">§ 2 </text:p>
      <text:p text:style-name="Standard"/>
      <text:p text:style-name="Standard">1. Wynagrodzenie Wykonawcy za wykonanie przedmiotu umowy, zgodnie z SIWZ oraz wybraną </text:p>
      <text:p text:style-name="Standard">ofertą, wynosi: </text:p>
      <text:p text:style-name="Standard">· netto: …................... zł (słownie: …..................................................), </text:p>
      <text:p text:style-name="Standard">· podatek VAT: …............... zł (słownie: …........................................), </text:p>
      <text:p text:style-name="Standard">· brutto: …............... zł (słownie: …....................................................) </text:p>
      <text:p text:style-name="Standard"><text:soft-page-break/>2. Wynagrodzenie określone w ust. 1 obejmuje całość wydatków ponoszonych przez Zamawiające <text:s text:c="2"/>go na sfinansowanie przedmiotu umowy. </text:p>
      <text:p text:style-name="Standard">3. Należność, o której mowa w ust. 1, Zamawiający zapłaci przelewem na rachunek bankowy wy <text:s text:c="2"/>konawcy po podpisaniu bezusterkowego protokołu końcowego odbioru przedmiotu umowy, w terminie 14 dni od daty otrzymania faktury VAT. </text:p>
      <text:p text:style-name="Standard">4. Podstawą wystawienia faktury VAT jest podpisanie przez Strony bezusterkowego protokołu końcowego odbioru przedmiotu umowy. </text:p>
      <text:p text:style-name="Standard">5. Datą zapłaty jest dzień obciążenia rachunku bankowego Zamawiającego. </text:p>
      <text:p text:style-name="Standard">6. Zamawiający oświadcza, że jest płatnikiem podatku VAT, NIP 785-11-63-645</text:p>
      <text:p text:style-name="Standard">7. Wykonawca oświadcza, że jest płatnikiem podatku VAT, NIP …...................... </text:p>
      <text:p text:style-name="P2">§ 3 </text:p>
      <text:p text:style-name="Standard"/>
      <text:p text:style-name="Standard">1. Wykonawca gwarantuje Zamawiającemu, że dostarczony przedmiot umowy jest wolny od wad. </text:p>
      <text:p text:style-name="Standard">2. Wykonawca udziela gwarancji jakości na dostarczony przedmiot umowy na okres liczony od </text:p>
      <text:p text:style-name="Standard">daty podpisania przez Strony bezusterkowego protokołu końcowego odbioru przedmiotu umowy: </text:p>
      <text:p text:style-name="Standard">• </text:p>
      <text:p text:style-name="Standard">………… lat na prawidłowe funkcjonowanie samochodu (gw. mechaniczna) – bez limitu </text:p>
      <text:p text:style-name="Standard">kilometrów, </text:p>
      <text:p text:style-name="Standard">• </text:p>
      <text:p text:style-name="Standard">………… lat na powłoki lakiernicze, </text:p>
      <text:p text:style-name="Standard">• </text:p>
      <text:p text:style-name="Standard">…...……. lat na perforację nadwozia, </text:p>
      <text:p text:style-name="Standard"><text:s/></text:p>
      <text:p text:style-name="Standard">3. Pozostałe warunki gwarancji przyjmuje się według ogólnych zasad stawianych przez </text:p>
      <text:p text:style-name="Standard">Wykonawcę dla danej marki pojazdu. </text:p>
      <text:p text:style-name="P2">§ 4 </text:p>
      <text:p text:style-name="Standard"/>
      <text:p text:style-name="Standard">1. Strony ustalają, że obowiązującą formą odszkodowania są kary umowne. </text:p>
      <text:p text:style-name="Standard">2. Wykonawca zapłaci Zamawiającemu kary umowne: </text:p>
      <text:p text:style-name="Standard">a) Za opóźnienie w wykonaniu przedmiotu umowy w wysokości 0,5% wynagrodzenia ofertowego </text:p>
      <text:p text:style-name="Standard">brutto za każdy dzień opóźnienia. </text:p>
      <text:p text:style-name="Standard">b) Za opóźnienie w usunięciu wad stwierdzonych przy odbiorze lub w okresie gwarancji w </text:p>
      <text:p text:style-name="Standard">wysokości 0,5% wynagrodzenia ofertowego brutto, za każdy dzień opóźnienia liczony od dnia </text:p>
      <text:p text:style-name="Standard">wyznaczonego na usunięcie wad. </text:p>
      <text:p text:style-name="Standard">c) Za odstąpienie od umowy z przyczyn zależnych od Wykonawcy w wysokości 10% </text:p>
      <text:p text:style-name="Standard">wynagrodzenia ofertowego brutto. </text:p>
      <text:p text:style-name="Standard">3. Zamawiający zapłaci Wykonawcy kary umowne za opóźnienie w przeprowadzeniu czynności </text:p>
      <text:p text:style-name="Standard">odbioru w wysokości 100 zł za każdy dzień, licząc od dnia, w którym odbiór miał być rozpoczęty. </text:p>
      <text:p text:style-name="Standard">4. Niezależnie od naliczania kar umownych, Zamawiający zastrzega sobie prawo dochodzenia </text:p>
      <text:p text:style-name="Standard">odszkodowania na zasadach ogólnych Kodeksu cywilnego. </text:p>
      <text:p text:style-name="Standard">5. Zamawiający w razie wystąpienia opóźnienia w dostawie samochodu może wyznaczyć </text:p>
      <text:p text:style-name="Standard">Wykonawcy dodatkowy termin, nie rezygnując z kary umownej i odszkodowania. </text:p>
      <text:p text:style-name="Standard">6. Zamawiający może potrącić karę umowną z wynagrodzenia. </text:p>
      <text:p text:style-name="P2"/>
      <text:p text:style-name="P2">§ 5 </text:p>
      <text:p text:style-name="P2"/>
      <text:p text:style-name="P3">Wszelkie zmiany i uzupełnienia wymagają formy pisemnej pod rygorem nieważności</text:p>
      <text:p text:style-name="P2"/>
      <text:p text:style-name="P2">§ 6</text:p>
      <text:p text:style-name="Standard">Właściwym do rozpoznania sporów wynikających z realizacji umowy jest sąd powszechny </text:p>
      <text:p text:style-name="Standard">właściwy dla siedziby Zamawiającego. </text:p>
      <text:p text:style-name="Standard"/>
      <text:p text:style-name="P2"><text:soft-page-break/>§ 7</text:p>
      <text:p text:style-name="Standard">W sprawach nieuregulowanych niniejszą umową mają zastosowanie przepisy Kodeksu cywilnego </text:p>
      <text:p text:style-name="Standard">oraz przepisy ustawy z dnia 29 stycznia 2004 r. – Prawo zamówień publicznych (tj.Dz.U. z 2013r</text:p>
      <text:p text:style-name="Standard"><text:s/>poz. 907)</text:p>
      <text:p text:style-name="Standard"/>
      <text:p text:style-name="P2">§ 8</text:p>
      <text:p text:style-name="Standard"/>
      <text:p text:style-name="Standard">Integralną część umowy stanowi SIWZ oraz oferta Wykonawcy. </text:p>
      <text:p text:style-name="Standard"/>
      <text:p text:style-name="P2">§ 9</text:p>
      <text:p text:style-name="Standard">Umowę sporządzono w …....... jednobrzmiących egzemplarzach: …... dla Zamawiającego, …... dla </text:p>
      <text:p text:style-name="Standard">Wykonawcy. </text:p>
      <text:p text:style-name="Standard"/>
      <text:p text:style-name="Standard"><text:s text:c="7"/>ZAMAWIAJĄCY: <text:s text:c="91"/>WYKONAWC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13:50:07.95</meta:creation-date>
    <dc:date>2013-12-09T10:38:14.54</dc:date>
    <meta:editing-duration>PT1H19M3S</meta:editing-duration>
    <meta:editing-cycles>15</meta:editing-cycles>
    <meta:generator>OpenOffice.org/3.3$Win32 OpenOffice.org_project/330m20$Build-9567</meta:generator>
    <meta:print-date>2013-12-06T10:00:33.73</meta:print-date>
    <meta:document-statistic meta:table-count="0" meta:image-count="0" meta:object-count="0" meta:page-count="3" meta:paragraph-count="86" meta:word-count="673" meta:character-count="5264"/>
  </office:meta>
</office:document-meta>
</file>