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er">
      <style:paragraph-properties fo:line-height="2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style:font-size-asian="14pt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size="14pt" fo:font-style="italic" style:font-size-asian="14pt" style:font-style-asian="italic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50%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weight-complex="bold"/>
    </style:style>
    <style:style style:name="P20" style:family="paragraph" style:parent-style-name="Standard">
      <style:paragraph-properties fo:line-height="150%"/>
      <style:text-properties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indent="-0.635cm" style:auto-text-indent="false"/>
    </style:style>
    <style:style style:name="P33" style:family="paragraph" style:parent-style-name="Standard">
      <style:paragraph-properties fo:margin-left="1.376cm" fo:margin-right="0cm" fo:text-indent="0cm" style:auto-text-indent="false"/>
    </style:style>
    <style:style style:name="P34" style:family="paragraph" style:parent-style-name="Standard">
      <style:paragraph-properties fo:margin-left="1.379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29cm" fo:margin-right="0cm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.423cm" fo:margin-right="0cm" fo:line-height="150%" fo:text-indent="0cm" style:auto-text-indent="false"/>
    </style:style>
    <style:style style:name="P38" style:family="paragraph" style:parent-style-name="Standard">
      <style:paragraph-properties fo:margin-left="0.741cm" fo:margin-right="0cm" fo:line-height="150%" fo:text-indent="0cm" style:auto-text-indent="false"/>
    </style:style>
    <style:style style:name="P39" style:family="paragraph" style:parent-style-name="List_20_2">
      <style:paragraph-properties fo:margin-left="0cm" fo:margin-right="0cm" fo:line-height="150%" fo:text-indent="0cm" style:auto-text-indent="false"/>
    </style:style>
    <style:style style:name="P40" style:family="paragraph" style:parent-style-name="Lista_20_punktowana_20_2">
      <style:paragraph-properties fo:text-align="justify" style:justify-single-word="false"/>
      <style:text-properties style:font-name="Times New Roman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weight="bold" style:font-weight-asian="bold" style:font-weight-complex="bold"/>
    </style:style>
    <style:style style:name="P42" style:family="paragraph" style:parent-style-name="Standard" style:list-style-name="L3">
      <style:text-properties fo:font-weight="normal" style:font-weight-asian="normal" style:font-weight-complex="normal"/>
    </style:style>
    <style:style style:name="P43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4">
      <style:paragraph-properties fo:line-height="150%" fo:text-align="justify" style:justify-single-word="false"/>
    </style:style>
    <style:style style:name="P45" style:family="paragraph" style:parent-style-name="Standard" style:list-style-name="L4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46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47" style:family="paragraph" style:parent-style-name="Standard" style:list-style-name="WW8Num8">
      <style:paragraph-properties fo:margin-left="1.27cm" fo:margin-right="0cm" fo:text-indent="-0.635cm" style:auto-text-indent="false"/>
    </style:style>
    <style:style style:name="P48" style:family="paragraph" style:parent-style-name="Standard" style:list-style-name="WW8Num4">
      <style:paragraph-properties fo:margin-left="1.27cm" fo:margin-right="0cm" fo:line-height="150%" fo:text-indent="-0.635cm" style:auto-text-indent="false"/>
    </style:style>
    <style:style style:name="P49" style:family="paragraph" style:parent-style-name="Standard" style:list-style-name="WW8Num1">
      <style:paragraph-properties fo:margin-left="1.27cm" fo:margin-right="0cm" fo:line-height="150%" fo:text-indent="-0.635cm" style:auto-text-indent="false"/>
    </style:style>
    <style:style style:name="P50" style:family="paragraph" style:parent-style-name="Standard" style:list-style-name="L1">
      <style:paragraph-properties fo:margin-left="1.376cm" fo:margin-right="0cm" fo:text-indent="-0.741cm" style:auto-text-indent="false"/>
      <style:text-properties fo:font-weight="bold" style:font-weight-asian="bold" style:font-weight-complex="bold"/>
    </style:style>
    <style:style style:name="P51" style:family="paragraph" style:parent-style-name="Standard" style:list-style-name="L2">
      <style:paragraph-properties fo:margin-left="1.251cm" fo:margin-right="0cm" fo:text-indent="-0.635cm" style:auto-text-indent="false"/>
      <style:text-properties fo:font-weight="bold" style:font-weight-asian="bold" style:font-weight-complex="bold"/>
    </style:style>
    <style:style style:name="P52" style:family="paragraph" style:parent-style-name="Standard" style:list-style-name="WW8Num10">
      <style:paragraph-properties fo:margin-left="2.011cm" fo:margin-right="0cm" fo:line-height="150%" fo:text-align="justify" style:justify-single-word="false" fo:text-indent="-0.635cm" style:auto-text-indent="false"/>
    </style:style>
    <style:style style:name="P53" style:family="paragraph" style:parent-style-name="Standard" style:list-style-name="WW8Num2">
      <style:paragraph-properties fo:margin-left="1.693cm" fo:margin-right="0cm" fo:line-height="150%" fo:text-indent="-0.635cm" style:auto-text-indent="false"/>
    </style:style>
    <style:style style:name="P54" style:family="paragraph" style:parent-style-name="Standard" style:list-style-name="WW8Num11">
      <style:paragraph-properties fo:margin-left="0.635cm" fo:margin-right="0cm" fo:line-height="150%" fo:text-indent="-0.635cm" style:auto-text-indent="false"/>
      <style:text-properties fo:font-weight="bold" style:font-weight-asian="bold" style:font-weight-complex="bold"/>
    </style:style>
    <style:style style:name="P55" style:family="paragraph" style:parent-style-name="Standard" style:list-style-name="WW8Num11">
      <style:paragraph-properties fo:margin-left="1.27cm" fo:margin-right="0cm" fo:line-height="150%" fo:text-indent="-1.27cm" style:auto-text-indent="false"/>
      <style:text-properties fo:font-weight="bold" style:font-weight-asian="bold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PECYFIKACJA TECHNICZNA WYKONANIA I ODBIORU ROBÓT</text:p>
      <text:p text:style-name="P5"/>
      <text:p text:style-name="P4"/>
      <text:p text:style-name="P4"/>
      <text:p text:style-name="Standard"/>
      <text:p text:style-name="P4"/>
      <text:p text:style-name="P4"/>
      <text:p text:style-name="P25"><text:s/>OBIEKT <text:span text:style-name="T3">: <text:s text:c="22"/></text:span><text:span text:style-name="T2">MODERNIZACJA <text:s text:c="2"/>TECHNOLOGICZNA <text:s text:c="2"/>STACJI <text:s text:c="3"/></text:span></text:p>
      <text:p text:style-name="P9"><text:s text:c="35"/>UZDATNIANIA <text:s/>WODY W <text:s text:c="2"/>CZEMPINIU</text:p>
      <text:p text:style-name="P7"><text:s text:c="35"/></text:p>
      <text:p text:style-name="P10"/>
      <text:p text:style-name="P11"/>
      <text:p text:style-name="P11"/>
      <text:p text:style-name="P11"/>
      <text:p text:style-name="P12"><text:s text:c="12"/></text:p>
      <text:p text:style-name="P16"><text:span text:style-name="T3"><text:s/></text:span>LOKALIZACJA <text:s/>:<text:span text:style-name="T3"> <text:s text:c="11"/></text:span><text:span text:style-name="T1">CZEMPIŃ, ul Wodna 1 64-020 Czempiń</text:span></text:p>
      <text:p text:style-name="P3"><text:s text:c="32"/>działka nr 942/2</text:p>
      <text:p text:style-name="P18"><text:s text:c="46"/></text:p>
      <text:p text:style-name="P17"/>
      <text:p text:style-name="P17"/>
      <text:p text:style-name="P20"><text:s text:c="4"/></text:p>
      <text:p text:style-name="P20"/>
      <text:p text:style-name="P20"><text:s text:c="2"/>Kod <text:s/>CPV <text:s text:c="3"/>: <text:s text:c="19"/><text:span text:style-name="T3"><text:s/>45231300-8 stacja uzdatniania wody</text:span></text:p>
      <text:p text:style-name="P19"><text:s text:c="48"/></text:p>
      <text:p text:style-name="P4"/>
      <text:p text:style-name="P4"/>
      <text:p text:style-name="P4"/>
      <text:p text:style-name="Standard"/>
      <text:p text:style-name="P6">marzec <text:s text:c="2"/>2011r.</text:p>
      <text:p text:style-name="P4"/>
      <text:p text:style-name="P4"><text:soft-page-break/></text:p>
      <text:p text:style-name="Standard"/>
      <text:p text:style-name="P4"/>
      <text:p text:style-name="Standard"/>
      <text:p text:style-name="P4"/>
      <text:p text:style-name="P4">SPIS <text:s/>TREŚCI</text:p>
      <text:p text:style-name="P4"/>
      <text:p text:style-name="P4"/>
      <text:p text:style-name="P4"/>
      <text:p text:style-name="P4"/>
      <text:list xml:id="list32612578" text:style-name="WW8Num7">
        <text:list-item>
          <text:p text:style-name="P46">WSTĘP</text:p>
        </text:list-item>
      </text:list>
      <text:p text:style-name="Standard"/>
      <text:p text:style-name="Standard"><text:s text:c="6"/>2. <text:s text:c="2"/>PODSTAWOWA CHARAKTERYSTYKA ROBÓT</text:p>
      <text:p text:style-name="Standard"/>
      <text:list xml:id="list32626839" text:style-name="WW8Num8">
        <text:list-item>
          <text:p text:style-name="P47">MATERIAŁY</text:p>
        </text:list-item>
      </text:list>
      <text:p text:style-name="P27"><text:s/></text:p>
      <text:list xml:id="list32719642" text:continue-numbering="true" text:style-name="WW8Num8">
        <text:list-item>
          <text:p text:style-name="P47">SPRZĘT</text:p>
        </text:list-item>
      </text:list>
      <text:p text:style-name="Standard"/>
      <text:list xml:id="list32726734" text:continue-numbering="true" text:style-name="WW8Num8">
        <text:list-item>
          <text:p text:style-name="P47">TRANSPORT</text:p>
        </text:list-item>
      </text:list>
      <text:p text:style-name="Standard"/>
      <text:list xml:id="list32710707" text:continue-numbering="true" text:style-name="WW8Num8">
        <text:list-item>
          <text:p text:style-name="P47">WYKONANIE ROBÓT</text:p>
        </text:list-item>
      </text:list>
      <text:p text:style-name="Standard"/>
      <text:list xml:id="list32723639" text:continue-numbering="true" text:style-name="WW8Num8">
        <text:list-item>
          <text:p text:style-name="P47">KONTROLA JAKOŚCI ROBÓT</text:p>
        </text:list-item>
      </text:list>
      <text:p text:style-name="Standard"/>
      <text:list xml:id="list32733827" text:continue-numbering="true" text:style-name="WW8Num8">
        <text:list-item>
          <text:p text:style-name="P47">OBMIAR</text:p>
        </text:list-item>
      </text:list>
      <text:p text:style-name="Standard"/>
      <text:list xml:id="list32709316" text:continue-numbering="true" text:style-name="WW8Num8">
        <text:list-item>
          <text:p text:style-name="P47">ODBIÓR ROBÓT</text:p>
        </text:list-item>
      </text:list>
      <text:p text:style-name="Standard"/>
      <text:list xml:id="list32715271" text:continue-numbering="true" text:style-name="WW8Num8">
        <text:list-item>
          <text:p text:style-name="P47">PODSTAWA WYCENY</text:p>
        </text:list-item>
      </text:list>
      <text:p text:style-name="Standard"/>
      <text:list xml:id="list32704345" text:continue-numbering="true" text:style-name="WW8Num8">
        <text:list-item>
          <text:p text:style-name="P47">NORMY I PRZEPIS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><text:soft-page-break/>1. <text:s text:c="2"/>WSTĘP</text:p>
      <text:p text:style-name="P23"/>
      <text:list xml:id="list32622978" text:style-name="L1">
        <text:list-item>
          <text:list>
            <text:list-item>
              <text:p text:style-name="P50">Przedmiot specyfikacji technicznej</text:p>
            </text:list-item>
          </text:list>
        </text:list-item>
      </text:list>
      <text:p text:style-name="P28"/>
      <text:p text:style-name="P32"><text:s text:c="6"/>Przedmiotem niniejszej Specyfikacji Technicznej /ST / są wymagania dotyczące modernizacji technologicznej stacji uzdatniania wody <text:s/>w Czempiniu działka nr 942/2 (obręb Czempiń) gm. Czempiń</text:p>
      <text:p text:style-name="P33"/>
      <text:list xml:id="list32730242" text:continue-numbering="true" text:style-name="L1">
        <text:list-item>
          <text:list>
            <text:list-item>
              <text:p text:style-name="P50">Zakres stosowania specyfikacji <text:s text:c="5"/></text:p>
            </text:list-item>
          </text:list>
        </text:list-item>
      </text:list>
      <text:p text:style-name="P28"/>
      <text:p text:style-name="P21"><text:s text:c="7"/>Specyfikacja Techniczna / ST / będzie stosowana jako dokument przetargowy i <text:s text:c="2"/></text:p>
      <text:p text:style-name="P21"><text:s text:c="7"/>Kontraktowy przy zlecaniu i realizacji robót wymienionych w punkcie 1.1.</text:p>
      <text:p text:style-name="P33"><text:s/></text:p>
      <text:list xml:id="list32713304" text:continue-numbering="true" text:style-name="L1">
        <text:list-item>
          <text:list>
            <text:list-item>
              <text:p text:style-name="P50">Zakres robót objętych ST</text:p>
            </text:list-item>
          </text:list>
        </text:list-item>
      </text:list>
      <text:p text:style-name="P28"/>
      <text:p text:style-name="P31"><text:s/>Roboty, których dotyczy ST, obejmują wszystkie czynności umożliwiające i mające na celu modernizacji technologicznej stacji uzdatniania wody <text:s/>w Czempiniu działka nr 942/2</text:p>
      <text:p text:style-name="P21"><text:s text:c="12"/></text:p>
      <text:list xml:id="list32707284" text:continue-numbering="true" text:style-name="L1">
        <text:list-item>
          <text:list>
            <text:list-item>
              <text:p text:style-name="P50">Ogólne wymagania dotyczące robót</text:p>
            </text:list-item>
          </text:list>
        </text:list-item>
      </text:list>
      <text:p text:style-name="P29"/>
      <text:p text:style-name="P34"><text:s/>Wykonawca jest odpowiedzialny za wykonanie robót zgodnie z dokumentacją projektową, specyfikacją techniczną, poleceniami nadzoru inwestorskiego, oraz z art. 22, 23, 28 Ustawy Prawo Budowlane.</text:p>
      <text:p text:style-name="Standard"/>
      <text:p text:style-name="P13">2. <text:s text:c="2"/>PODSTAWOWA CHARAKTERYSTYKA ROBÓT</text:p>
      <text:p text:style-name="Standard"/>
      <text:p text:style-name="P13"><text:s text:c="5"/>2.1 Lokalizacja robót do wykonania</text:p>
      <text:p text:style-name="P40">Modernizacja technologiczna stacji uzdatniania wody zlokalizowana jest w budynku stacji hydrofornia wody w Czempiniu ul. Wodna 1. Całość robót tak została zaprojektowana, aby jak najmniejszym kosztem <text:s/>wkomponować nowy układ technologiczny w stacji aby umożliwić demontaż starego układu.</text:p>
      <text:p text:style-name="P40"><text:span text:style-name="T13"><text:s/></text:span><text:s/>Schematy montażowe poszczególnych węzłów sieci wodociągowej pokazano na rysunkach. </text:p>
      <text:p text:style-name="P39">.</text:p>
      <text:list xml:id="list32607469" text:style-name="L2">
        <text:list-item>
          <text:list>
            <text:list-item>
              <text:p text:style-name="P51">Roboty wodociągowe wg schematów na rysunkach części opisowej</text:p>
            </text:list-item>
          </text:list>
        </text:list-item>
      </text:list>
      <text:list xml:id="list32621650" text:style-name="L3">
        <text:list-item>
          <text:p text:style-name="P42">montaż pompy dozującej koagulant</text:p>
        </text:list-item>
        <text:list-item>
          <text:p text:style-name="P42">montaż nowego zestawu pomp międzyoperacyjnych i pompy płuczącej</text:p>
        </text:list-item>
        <text:list-item>
          <text:p text:style-name="P42">ujęcie koagulacji do istniejącego układu</text:p>
        </text:list-item>
        <text:list-item>
          <text:p text:style-name="P42"><text:soft-page-break/>montaż <text:s/>filtrów ciśnieniowych drugiego stopnia</text:p>
        </text:list-item>
        <text:list-item>
          <text:p text:style-name="P42">montaż omurowania filtrów ciśnieniowych drugiego stopnia</text:p>
        </text:list-item>
        <text:list-item>
          <text:p text:style-name="P42">wpięcie filtracji układu filtracji drugiego stopnia <text:s/>w istniejący układ</text:p>
        </text:list-item>
        <text:list-item>
          <text:p text:style-name="P42">rozruch technologiczny układu filtracji drugiego stopnia (automatyka oraz sterowanie pracą SUW)</text:p>
        </text:list-item>
        <text:list-item>
          <text:p text:style-name="P42">spięcie pracy układu pierwszego stopnia filtracji z układem drugiego stopnia</text:p>
        </text:list-item>
      </text:list>
      <text:p text:style-name="P35"/>
      <text:p text:style-name="P22">Na terenie objętym niniejszym opracowaniem nie wykonano badań geotechnicznych dla jego potrzeb. Dla celów projektowych i kosztorysowych skorzystano z materiałów dotyczących warunków gruntowo – wodnych uzyskanych podczas realizacji inwestycji w latach ubiegłych. </text:p>
      <text:p text:style-name="P13"/>
      <text:p text:style-name="P41">3. <text:s/>MATERIAŁY</text:p>
      <text:p text:style-name="P22">Wszystkie materiały stosowane przy wykonywaniu robót powinny :</text:p>
      <text:list xml:id="list32631310" text:style-name="WW8Num10">
        <text:list-item>
          <text:p text:style-name="P52">odpowiadać wymaganiom norm przepisów wymienionych w niniejszej ST i na rysunkach, oraz innych nie wymienionych, ale obowiązujących norm i przepisów.</text:p>
        </text:list-item>
        <text:list-item>
          <text:p text:style-name="P52">mieć wymagane polskimi przepisami atesty, świadectwa, aprobaty techniczne, certyfikaty, oraz znaki firmowe umożliwiające ich identyfikację.</text:p>
        </text:list-item>
        <text:list-item>
          <text:p text:style-name="P52">być zgodne z dokumentacją projektową, specyfikacją techniczna, lub posiadać równoważne parametry. </text:p>
        </text:list-item>
        <text:list-item>
          <text:p text:style-name="P52">być tak dobrane, aby nie powodowały pogorszenia jakości wody oraz zmian powodujących obniżenie trwałości sieci.</text:p>
        </text:list-item>
      </text:list>
      <text:p text:style-name="P26"/>
      <text:p text:style-name="P14">4. SPRZĘT <text:s text:c="3"/></text:p>
      <text:p text:style-name="P21"><text:s text:c="4"/>Wykonawca przystępujący do wykonywania prac objętych niniejszą specyfikacją winien wykazać się możliwością korzystania z maszyn i sprzętu gwarantującą właściwą tj. spełniającą wymagania ST – jakość robót.</text:p>
      <text:p text:style-name="P21">Wykaz podstawowego sprzętu do wykonania <text:s/>robót :</text:p>
      <text:p text:style-name="P21"><text:s text:c="3"/>- samochód skrzyniowy <text:s/>do 5,0 t , <text:s/>pow. 5 - 10 t</text:p>
      <text:p text:style-name="P21"><text:s text:c="3"/>- samochód samowyładowczy do 5,0 t </text:p>
      <text:p text:style-name="P21"><text:s text:c="3"/>- samochód dostawczy do 0,9 t</text:p>
      <text:p text:style-name="P21"><text:s text:c="3"/>- koparko-spycharka <text:s/>o poj. łyżki 0,4 m<text:span text:style-name="T6">3</text:span> </text:p>
      <text:p text:style-name="P21"><text:s text:c="4"/>- ubijak elektryczny /spalinowy/ 200 kg </text:p>
      <text:p text:style-name="P21"><text:s text:c="3"/>- żuraw samochodowy 5-6 t</text:p>
      <text:p text:style-name="P21"><text:soft-page-break/><text:s text:c="3"/>- sprężarka pow. przew. spalin. 4-5 m<text:span text:style-name="T6">3</text:span>/min</text:p>
      <text:p text:style-name="P21"><text:s text:c="4"/></text:p>
      <text:p text:style-name="P14">5. TRANSPORT</text:p>
      <text:p text:style-name="P22"><text:s text:c="5"/>Wykonawca jest zobowiązany do stosowania jedynie takich środków transportu materiałów, które nie wpłyną niekorzystnie na jakość wykonywanych robót. Na środkach transportu przewożone materiały powinny być zabezpieczone przed ich przemieszczaniem się i układane zgodnie z warunkami transportu wydanymi przez ich producenta.</text:p>
      <text:p text:style-name="P21"/>
      <text:p text:style-name="P14">6. WYKONANIE <text:s/>ROBÓT MONTAŻOWYCH</text:p>
      <text:p text:style-name="P21"/>
      <text:p text:style-name="P22"><text:s text:c="2"/><text:span text:style-name="T3">6.1</text:span> <text:s/>W<text:span text:style-name="T4">ykonanie robót</text:span></text:p>
      <text:p text:style-name="P36">W pierwszej kolejności należy dokonać zakupu podstawowych materiałów, niezbędnych do przeprowadzenia modernizacji stacji uzdatniania wody:</text:p>
      <text:list xml:id="list32616043" text:style-name="L4">
        <text:list-item>
          <text:p text:style-name="P43">pompa dozująca koagulant PAX XL 1905</text:p>
        </text:list-item>
        <text:list-item>
          <text:p text:style-name="P43">pompy międzyoperacyjne <text:s/>5 szt</text:p>
        </text:list-item>
        <text:list-item>
          <text:p text:style-name="P44"><text:span text:style-name="T7">zbiorniki filtracyjne </text:span><text:span text:style-name="T5">Ø</text:span><text:span text:style-name="T5">1800 mm 2szt</text:span></text:p>
        </text:list-item>
        <text:list-item>
          <text:p text:style-name="P45">dmuchawa 1 szt</text:p>
        </text:list-item>
        <text:list-item>
          <text:p text:style-name="P45">kształtki <text:s/>i rury do połączenia powyższych materiałów</text:p>
        </text:list-item>
      </text:list>
      <text:p text:style-name="P15">6.2 <text:s/>Roboty montażowe</text:p>
      <text:p text:style-name="P21"><text:s text:c="9"/>Po przygotowaniu koniecznych materiałów można przystąpić do wykonania montażu robót <text:s text:c="2"/>wodociągowych. Wykonanie robót montażowych winno odpowiadać polskim normom, instrukcjom oraz zaleceniom producentów materiałów.</text:p>
      <text:p text:style-name="P21">Montaż poszczególnych materiałów należy prowadzić zgodnie z odpowiednimi ustaleniami zawartymi w dokumentacji.</text:p>
      <text:p text:style-name="P21">Rury, kształtki i armatura przewodów powinny <text:s/>być sprawdzone przed montażem, czy spełniają wymagania projektowe , czy są oznakowane i czy nie są uszkodzone. Ponadto przed montażem powinny być składowane zgodnie z zaleceniami producentów w miejscach zapewniających czystość i powinny być zabezpieczone przed wewnętrznym <text:s/>zanieczyszczeniem. Do zabezpieczenia przewodów przed przemieszczeniem powinny być stosowne bloki oporowe, <text:s/>których <text:span text:style-name="T9"><text:s/></text:span><text:span text:style-name="T11">opierać o nienaruszony grunt.</text:span></text:p>
      <text:p text:style-name="P14"><text:soft-page-break/>7. KONTROLA JAKOŚCI ROBÓT</text:p>
      <text:p text:style-name="P22"><text:span text:style-name="T4"><text:s text:c="4"/></text:span>Wykonawca jest odpowiedzialny za pełną kontrolę jakości robót i materiałów. W związku z tym zapewni on odpowiedni system kontroli, włączając personel, laboratorium, sprzęt, zaopatrzenie i wszystkie urządzenia niezbędne do wyk onania prób i badań materiałów, oraz robót.</text:p>
      <text:p text:style-name="P22">Wykonawca udostępni na każdym etapie realizacji zadania wszystkie dokumenty służące określeniu jakości robót i materiałów. Głównie kontroli podlegać powinna zgodność realizacji robót z dokumentacją projektową, obowiązującymi przepisami.</text:p>
      <text:p text:style-name="P22">Roboty muszą być wykonane zgodnie z wymaganiami obowiązujących polskich przepisów, norm i instrukcji. Nie wyszczególnienie w niniejszej ST jakichkolwiek obowiązujących aktów prawnych nie zwalnia wykonawcy od ich stosowania.</text:p>
      <text:p text:style-name="P21"/>
      <text:p text:style-name="P14">8. OBMIAR <text:s/>ROBÓT</text:p>
      <text:p text:style-name="P21"><text:span text:style-name="T4"><text:s text:c="4"/></text:span>Przyjętą jednostką obmiaru jest 1 m wykonanego <text:s/>rurociągu tłocznego i spustowego uwzględnia on elementy składowe robót obmierzane według jednostek :</text:p>
      <text:p text:style-name="P21">- <text:s/>m <text:s text:c="3"/>- rurociągi stalowe</text:p>
      <text:p text:style-name="P21">- <text:s/>szt <text:s/>- <text:s/>kształtki, zbiorniki, pompy ,przepustnice itp.</text:p>
      <text:p text:style-name="P21">- t <text:s text:c="3"/>- masa filtracyjna</text:p>
      <text:p text:style-name="P21">- kpl <text:s/>- montaż dmuchawy</text:p>
      <text:p text:style-name="P14">9. ODBIÓR ROBÓT</text:p>
      <text:p text:style-name="P37">Roboty podlegają następującym etapom odbioru :</text:p>
      <text:list xml:id="list32622258" text:style-name="WW8Num2">
        <text:list-item>
          <text:p text:style-name="P53">odbiorowi częściowemu</text:p>
        </text:list-item>
        <text:list-item>
          <text:p text:style-name="P53">odbiorowi ostatecznemu</text:p>
        </text:list-item>
        <text:list-item>
          <text:p text:style-name="P53">odbiorowi pogwarancyjnemu</text:p>
        </text:list-item>
      </text:list>
      <text:list xml:id="list32636711" text:style-name="WW8Num11">
        <text:list-item>
          <text:list>
            <text:list-item>
              <text:p text:style-name="P54">Odbiór częściowy</text:p>
            </text:list-item>
          </text:list>
        </text:list-item>
      </text:list>
      <text:p text:style-name="P38">Odbiór częściowy polega na ocenie ilości i jakości wykonanej części robót. Odbiór ten dokonuje się wg <text:s/>zasad odbioru końcowego Inspektor Nadzoru i Zamawiający.</text:p>
      <text:p text:style-name="P21"/>
      <text:list xml:id="list32732586" text:continue-numbering="true" text:style-name="WW8Num11">
        <text:list-item>
          <text:list>
            <text:list-item>
              <text:p text:style-name="P54">Odbiór ostateczny robót</text:p>
              <text:list>
                <text:list-item>
                  <text:p text:style-name="P55">Zasady odbioru ostatecznego</text:p>
                </text:list-item>
              </text:list>
            </text:list-item>
          </text:list>
        </text:list-item>
      </text:list>
      <text:p text:style-name="P22"><text:span text:style-name="T4"><text:s text:c="8"/></text:span>Odbiór ostateczny polega na końcowej ocenie rzeczywistego wyk onania robót w odniesieniu <text:soft-page-break/>do ich ilości, jakości i wartości. Całkowite zakończenie robót, oraz gotowość do odbioru ostatecznego będzie stwierdzona przez Wykonawcę <text:s text:c="2"/>powiadomieniem na piśmie o tym fakcie Inspektora Nadzoru i Zamawiającego. Odbiór ostateczny nastąpi w terminie ustalonym w dokumentach umowy, licząc od dnia potwierdzenia przez <text:s/>Inspektora Nadzoru zakończenia robót i przyjęcia dokumentów, o których mowa w pkt. 9.3.2</text:p>
      <text:p text:style-name="P22">Odbioru ostatecznego robót dokona komisja wyznaczona przez Zamawiającego, w obecności Inspektora Nadzoru i Zamawiającego. Komisja <text:s/>odbierająca roboty dokona ich oceny jakościowej na podstawie przedłożonych dokumentów, wyników badań i pomiarów, oraz zgodności <text:s text:c="21"/>wykonania robót z dokumentacją techniczną i uzgodnieniami. </text:p>
      <text:p text:style-name="P21"/>
      <text:list xml:id="list32715233" text:continue-numbering="true" text:style-name="WW8Num11">
        <text:list-item>
          <text:list>
            <text:list-item>
              <text:list>
                <text:list-item>
                  <text:p text:style-name="P55">Dokumenty do odbioru ostatecznego</text:p>
                </text:list-item>
              </text:list>
            </text:list-item>
          </text:list>
        </text:list-item>
      </text:list>
      <text:p text:style-name="P21"><text:span text:style-name="T4"><text:s text:c="6"/></text:span>Podstawowym dokumentem do dokonania odbioru ostatecznego jest protokół odbioru ostatecznego robót. Do tego odbioru Wykonawca jest zobowiązany przygotować następujące dokumenty :</text:p>
      <text:list xml:id="list32615291" text:style-name="WW8Num4">
        <text:list-item>
          <text:p text:style-name="P48">dokumentację projektową podstawową z naniesionymi zmianami, oraz dodatkową jeśli została sporządzona w trakcie realizacji robót</text:p>
        </text:list-item>
        <text:list-item>
          <text:p text:style-name="P48">wyniki pomiarów, oraz badań , jeżeli były wymagane</text:p>
        </text:list-item>
        <text:list-item>
          <text:p text:style-name="P48">deklaracje zgodności lub certyfikaty zgodności wbudowanych materiałów</text:p>
        </text:list-item>
        <text:list-item>
          <text:p text:style-name="P48">geodezyjną inwentaryzację powykonawczą robót</text:p>
        </text:list-item>
        <text:list-item>
          <text:p text:style-name="P48">kopie mapy zasadniczej powstałą w wyniku geodezyjnej inwentaryzacji powykonawczej</text:p>
        </text:list-item>
      </text:list>
      <text:p text:style-name="P22">W <text:s/>przypadku, gdy według komisji roboty pod względem przygotowania dokumentacyjnego nie będą gotowe do odbioru ostatecznego, komisja w porozumieniu z Wykonawcą wyznaczy ponowny termin odbioru ostatecznego robót.</text:p>
      <text:p text:style-name="P21">Wszystkie roboty poprawkowe i uzupełniające będą zestawione wg wzoru ustalonego przez Zamawiającego. Termin wyk onania tych robót wyznaczy komisja.</text:p>
      <text:p text:style-name="P21"/>
      <text:list xml:id="list32727768" text:continue-list="list32715233" text:style-name="WW8Num11">
        <text:list-item>
          <text:list>
            <text:list-item>
              <text:p text:style-name="P54">Odbiór pogwarancyjny</text:p>
            </text:list-item>
          </text:list>
        </text:list-item>
      </text:list>
      <text:p text:style-name="P22">Odbiór pogwarancyjny polega na ocenie robót związanych z usunięciem wad stwierdzonych przy odbiorze ostatecznym i zaistniałych w okresie gwarancyjnym. Odbiór ten będzie dokonany na podstawie oceny wizualnej obiektu, oraz opinii i spostrzeżeń służb eksploatacyjnych.</text:p>
      <text:p text:style-name="P21"><text:soft-page-break/></text:p>
      <text:p text:style-name="P14"/>
      <text:p text:style-name="P14"/>
      <text:p text:style-name="P14">10. PODSTAWA <text:s/>WYCENY</text:p>
      <text:p text:style-name="P21"><text:s/>1.Zgodnie z dokumentacją projektową należy wykonać wszystkie obiekty ujęte w przedmiarze <text:s/></text:p>
      <text:p text:style-name="P21"><text:s text:c="4"/>robót.</text:p>
      <text:p text:style-name="P21">2. Elementy nie ujęte w przedmiarze robót, które Wykonawca zobowiązany jest ująć w wycenie <text:s/></text:p>
      <text:p text:style-name="P21"><text:s text:c="4"/>robót :</text:p>
      <text:list xml:id="list32623509" text:style-name="WW8Num1">
        <text:list-item>
          <text:p text:style-name="P49">pełna obsługa geodezyjna, która powinna zostać wykonana przez uprawnioną jednostkę geodezyjną</text:p>
          <text:p text:style-name="P49"/>
        </text:list-item>
      </text:list>
      <text:p text:style-name="P14">11.NORMY I PRZEPISY</text:p>
      <text:p text:style-name="P14"/>
      <text:p text:style-name="P21">NORMY POLSKIE</text:p>
      <text:p text:style-name="P21"/>
      <text:p text:style-name="P21">1. PN-EN 1452-1-5 : 2000 <text:s text:c="2"/>Systemy przewodowe z tworzyw sztucznych. Systemy przewodowe z </text:p>
      <text:p text:style-name="P21"><text:s text:c="46"/>niezmiękczonego poli(chlorku winylu ) do przesyłania wody</text:p>
      <text:p text:style-name="P21">2. PN –EN 805 <text:s text:c="19"/>Zaopatrzenie w wodę – Wymagania dla sieci wodociągowych i ich </text:p>
      <text:p text:style-name="P21"><text:s text:c="45"/>części składowych</text:p>
      <text:p text:style-name="P21">3. <text:span text:style-name="T12">PN-87 /B-01060</text:span><text:span text:style-name="T8"> </text:span><text:s text:c="13"/>Sieć wodociągowa <text:span text:style-name="T10">zewnętrzna </text:span>– Obiekty i elementy wyposażenia</text:p>
      <text:p text:style-name="P21">4. PN-86/B-09700 <text:s text:c="14"/>Tablice orientacyjne do oznaczania uzbrojenia na przewodach </text:p>
      <text:p text:style-name="P21"><text:s text:c="45"/>wodociągowych</text:p>
      <text:p text:style-name="P21">8. <text:span text:style-name="T10">PN-B-10725 : 1997</text:span><text:span text:style-name="T8"> <text:s text:c="4"/></text:span><text:s text:c="4"/>Wodociągi – Przewody <text:span text:style-name="T10">zewnętrzne</text:span> – Wymagania i badania <text:s text:c="19"/></text:p>
      <text:p text:style-name="P21">9. ZAT/97-01-001 <text:s text:c="14"/>Rury i kształtki z polietylenu / PE / i elementy łączące w rurociągach </text:p>
      <text:p text:style-name="P21"><text:s text:c="44"/>ciśnieniowych do wody</text:p>
      <text:p text:style-name="P21"/>
      <text:p text:style-name="P21">INNE DOKUMENTY</text:p>
      <text:p text:style-name="P21">10. ISO <text:s/>4435 : 1991 <text:s text:c="10"/>Rury i kształtki z nieplastyfikowanego polichlorku winylu stosowane </text:p>
      <text:p text:style-name="P21"><text:s text:c="45"/>w systemach odwadniających i kanalizacyjnych</text:p>
      <text:p text:style-name="P21">11. Instrukcja projektowania, wyk onania i odbioru instalacji rurociągowych z <text:s text:c="3"/></text:p>
      <text:p text:style-name="P21"><text:soft-page-break/><text:s text:c="3"/>nieplastyfikowanego polichlorku winylu <text:s/>i polietylenu – Wavin.</text:p>
      <text:p text:style-name="P21"/>
      <text:p text:style-name="P30"/>
      <text:p text:style-name="P21"/>
      <text:p text:style-name="P24">opracował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_20_punktowana_20_2" style:display-name="Lista punktowana 2" style:family="paragraph" style:parent-style-name="Standard">
      <style:paragraph-properties fo:margin-left="0.123cm" fo:margin-right="0cm" fo:line-height="150%" fo:text-align="center" style:justify-single-word="false" fo:text-indent="0cm" style:auto-text-indent="false"/>
      <style:text-properties style:font-name="Arial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line-height="150%" style:text-autospace="non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9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1z0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pecyfikacja tech. wykonania i odbioru robót – Modernizacja technologiczna stacji uzdatniania wody</text:p>
        <text:p text:style-name="MP2">---------------------------------------------------------------------------------------------------------------------------------------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08:34:39</meta:creation-date>
    <dc:date>2011-03-29T12:59:27.70</dc:date>
    <meta:editing-duration>PT04H15M53S</meta:editing-duration>
    <meta:editing-cycles>11</meta:editing-cycles>
    <meta:generator>OpenOffice.org/3.0$Win32 OpenOffice.org_project/300m15$Build-9379</meta:generator>
    <meta:print-date>2011-02-28T07:39:23.78</meta:print-date>
    <meta:document-statistic meta:table-count="0" meta:image-count="0" meta:object-count="0" meta:page-count="9" meta:paragraph-count="141" meta:word-count="1334" meta:character-count="10820"/>
    <meta:user-defined meta:name="Informacja 1"/>
    <meta:user-defined meta:name="Informacja 2"/>
    <meta:user-defined meta:name="Informacja 3"/>
    <meta:user-defined meta:name="Informacja 4"/>
  </office:meta>
</office:document-meta>
</file>