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560a" officeooo:paragraph-rsid="001501e1"/>
    </style:style>
    <style:style style:name="P2" style:family="paragraph" style:parent-style-name="Standard">
      <style:paragraph-properties fo:text-align="justify" style:justify-single-word="false"/>
      <style:text-properties officeooo:rsid="0003560a" officeooo:paragraph-rsid="002492d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560a" officeooo:paragraph-rsid="001501e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3560a" officeooo:paragraph-rsid="001f4a0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31c7d" officeooo:paragraph-rsid="0013a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1f4a0f" officeooo:paragraph-rsid="001f4a0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3ae7d"/>
    </style:style>
    <style:style style:name="P8" style:family="paragraph" style:parent-style-name="Standard">
      <style:paragraph-properties fo:line-height="100%" fo:text-align="justify" style:justify-single-word="false"/>
      <style:text-properties officeooo:rsid="00031c7d" officeooo:paragraph-rsid="002492dc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03560a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258d0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Liberation Serif" fo:font-size="12pt" officeooo:rsid="0029ede1" officeooo:paragraph-rsid="0003560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rsid="002655f3" officeooo:paragraph-rsid="0003560a" style:font-size-asian="12pt" style:font-size-complex="12pt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03560a" style:font-size-asian="12pt" style:font-size-complex="12pt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rsid="002d9a79" officeooo:paragraph-rsid="002128bc" style:font-size-asian="12pt" style:font-size-complex="12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40490"/>
    </style:style>
    <style:style style:name="P16" style:family="paragraph" style:parent-style-name="List_20_Paragraph">
      <loext:graphic-properties draw:fill="none"/>
      <style:paragraph-properties fo:margin-left="-0.6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0pt" officeooo:rsid="0021d443" officeooo:paragraph-rsid="001a5480" style:font-size-asian="10pt" style:font-size-complex="10pt"/>
    </style:style>
    <style:style style:name="P17" style:family="paragraph" style:parent-style-name="List_20_Paragraph">
      <loext:graphic-properties draw:fill="none"/>
      <style:paragraph-properties fo:margin-left="-0.6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1" fo:font-size="10pt" officeooo:rsid="0021d443" officeooo:paragraph-rsid="001a5480" style:font-name-asian="Liberation Serif1" style:font-size-asian="10pt" style:font-name-complex="Liberation Serif1" style:font-size-complex="10pt"/>
    </style:style>
    <style:style style:name="T1" style:family="text">
      <style:text-properties officeooo:rsid="00031c7d"/>
    </style:style>
    <style:style style:name="T2" style:family="text">
      <style:text-properties fo:color="#00000a" style:font-name="Liberation Serif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style:text-scale="105%"/>
    </style:style>
    <style:style style:name="T3" style:family="text">
      <style:text-properties fo:color="#00000a" style:font-name="Liberation Serif" fo:font-size="12pt" fo:font-style="normal" fo:font-weight="normal" officeooo:rsid="0020e993" style:font-size-asian="12pt" style:font-style-asian="normal" style:font-weight-asian="normal" style:font-name-complex="Calibri" style:font-size-complex="12pt" style:font-style-complex="normal" style:font-weight-complex="normal" style:text-scale="105%"/>
    </style:style>
    <style:style style:name="T4" style:family="text">
      <style:text-properties fo:color="#00000a" fo:font-style="normal" fo:font-weight="normal" officeooo:rsid="0007b8cb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a" fo:font-style="normal" fo:font-weight="normal" officeooo:rsid="00031c7d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20e993" style:font-size-asian="12pt" style:font-size-complex="12pt"/>
    </style:style>
    <style:style style:name="T8" style:family="text">
      <style:text-properties style:font-name="Liberation Serif" fo:font-size="12pt" officeooo:rsid="0003560a" style:font-size-asian="12pt" style:font-size-complex="12pt"/>
    </style:style>
    <style:style style:name="T9" style:family="text">
      <style:text-properties style:font-name="Liberation Serif" fo:font-size="12pt" officeooo:rsid="00031c7d" style:font-size-asian="12pt" style:font-size-complex="12pt"/>
    </style:style>
    <style:style style:name="T10" style:family="text">
      <style:text-properties style:font-name="Liberation Serif" fo:font-size="12pt" officeooo:rsid="000f1183" style:font-size-asian="12pt" style:font-size-complex="12pt"/>
    </style:style>
    <style:style style:name="T11" style:family="text">
      <style:text-properties style:font-name="Liberation Serif" fo:font-size="12pt" officeooo:rsid="001a5480" style:font-size-asian="12pt" style:font-size-complex="12pt"/>
    </style:style>
    <style:style style:name="T12" style:family="text">
      <style:text-properties style:font-name="Liberation Serif" fo:font-size="12pt" officeooo:rsid="00258d04" style:font-size-asian="12pt" style:font-size-complex="12pt"/>
    </style:style>
    <style:style style:name="T13" style:family="text">
      <style:text-properties style:font-name="Liberation Serif" style:font-size-asian="12pt" style:font-size-complex="12pt"/>
    </style:style>
    <style:style style:name="T14" style:family="text">
      <style:text-properties style:font-name="Liberation Serif" officeooo:rsid="0005470f" style:font-size-asian="12pt" style:font-size-complex="12pt"/>
    </style:style>
    <style:style style:name="T15" style:family="text">
      <style:text-properties officeooo:rsid="0003560a"/>
    </style:style>
    <style:style style:name="T16" style:family="text">
      <style:text-properties style:font-name-complex="Tahoma"/>
    </style:style>
    <style:style style:name="T17" style:family="text">
      <style:text-properties officeooo:rsid="00302981" style:font-name-complex="Tahoma"/>
    </style:style>
    <style:style style:name="T18" style:family="text">
      <style:text-properties officeooo:rsid="0031db1d" style:font-name-complex="Tahoma"/>
    </style:style>
    <style:style style:name="T19" style:family="text">
      <style:text-properties officeooo:rsid="0003560a" style:font-name-complex="Tahoma"/>
    </style:style>
    <style:style style:name="T20" style:family="text">
      <style:text-properties officeooo:rsid="0007b8cb" style:font-name-complex="Tahoma"/>
    </style:style>
    <style:style style:name="T21" style:family="text">
      <style:text-properties officeooo:rsid="001d489b" style:font-name-complex="Tahoma"/>
    </style:style>
    <style:style style:name="T22" style:family="text">
      <style:text-properties officeooo:rsid="001dfa58" style:font-name-complex="Tahoma"/>
    </style:style>
    <style:style style:name="T23" style:family="text">
      <style:text-properties officeooo:rsid="002dc63e"/>
    </style:style>
    <style:style style:name="T24" style:family="text">
      <style:text-properties officeooo:rsid="0016de8f"/>
    </style:style>
    <style:style style:name="T25" style:family="text">
      <style:text-properties officeooo:rsid="0029ede1"/>
    </style:style>
    <style:style style:name="T26" style:family="text">
      <style:text-properties officeooo:rsid="002844b6"/>
    </style:style>
    <style:style style:name="T27" style:family="text">
      <style:text-properties officeooo:rsid="002c536c"/>
    </style:style>
    <style:style style:name="T28" style:family="text">
      <style:text-properties officeooo:rsid="002ef5a1"/>
    </style:style>
    <style:style style:name="T29" style:family="text">
      <style:text-properties officeooo:rsid="00219501"/>
    </style:style>
    <style:style style:name="T30" style:family="text">
      <style:text-properties officeooo:rsid="0023b826"/>
    </style:style>
    <style:style style:name="T31" style:family="text">
      <style:text-properties officeooo:rsid="0020e993"/>
    </style:style>
    <style:style style:name="T32" style:family="text">
      <style:text-properties officeooo:rsid="0025cbde"/>
    </style:style>
    <style:style style:name="T33" style:family="text">
      <style:text-properties officeooo:rsid="0007b8cb"/>
    </style:style>
    <style:style style:name="T34" style:family="text">
      <style:text-properties style:font-name="Liberation Serif1" style:font-name-asian="Liberation Serif1" style:font-name-complex="Liberation Serif1"/>
    </style:style>
    <style:style style:name="T3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36" style:family="text">
      <style:text-properties fo:color="#000000" style:font-name="Times New Roman" officeooo:rsid="0003560a" style:font-name-complex="Times New Roman"/>
    </style:style>
    <style:style style:name="T37" style:family="text">
      <style:text-properties fo:color="#000000" style:font-name="Liberation Serif" officeooo:rsid="0003560a" style:font-name-complex="Times New Roman"/>
    </style:style>
    <style:style style:name="T38" style:family="text">
      <style:text-properties fo:color="#000000" style:font-name="Liberation Serif" officeooo:rsid="001d489b" style:font-name-complex="Times New Roman"/>
    </style:style>
    <style:style style:name="T39" style:family="text">
      <style:text-properties fo:color="#000000" officeooo:rsid="00229ffa" style:font-name-complex="Times New Roman"/>
    </style:style>
    <style:style style:name="T40" style:family="text">
      <style:text-properties fo:color="#000000" officeooo:rsid="001dfa58" style:font-name-complex="Tahoma"/>
    </style:style>
    <style:style style:name="T41" style:family="text">
      <style:text-properties fo:color="#000000" officeooo:rsid="002128bc" style:font-name-complex="Tahoma"/>
    </style:style>
    <style:style style:name="T42" style:family="text">
      <style:text-properties fo:font-size="12pt" style:font-name-asian="SimSun" style:font-size-asian="12pt" style:font-name-complex="Mangal" style:font-size-complex="12pt"/>
    </style:style>
    <style:style style:name="T43" style:family="text">
      <style:text-properties officeooo:rsid="001dfa58"/>
    </style:style>
    <style:style style:name="T44" style:family="text">
      <style:text-properties officeooo:rsid="00240490"/>
    </style:style>
    <style:style style:name="T45" style:family="text">
      <style:text-properties style:font-size-asian="12pt" style:font-size-complex="12pt"/>
    </style:style>
    <style:style style:name="T46" style:family="text">
      <style:text-properties officeooo:rsid="002dc63e" style:font-size-asian="12pt" style:font-size-complex="12pt"/>
    </style:style>
    <style:style style:name="T47" style:family="text">
      <style:text-properties officeooo:rsid="0005470f" style:font-size-asian="12pt" style:font-size-complex="12pt"/>
    </style:style>
    <style:style style:name="T48" style:family="text">
      <style:text-properties officeooo:rsid="00282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yrażam dobrowolnie zgodę na przetwarzanie moich danych osobowych przez Żłobek Samorządowy w Chęcinach, os. Północ 8, </text:span><text:span text:style-name="T9">kod pocztowy: 26-060, zawartych w dostarczonych przeze mnie dokumentach aplikacyjnych w celu realizacji procesu rekrutacji, zgodnie<text:line-break/>z Rozporządzenie</text:span><text:span text:style-name="T10">m</text:span><text:span text:style-name="T9"> Parlamentu Europejskiego i Rady (UE) 2016/679 z dnia 27 kwietnia 2016 r.<text:line-break/>w sprawie ochrony osób fizycznych w związku z przetwarzaniem danych osobowych<text:line-break/>i w sprawie swobodnego przepływu takich danych oraz uchylenia dyrektywy 95/46/WE (ogólne rozporządzenie o ochronie danych </text:span><text:span text:style-name="T10">RODO</text:span><text:span text:style-name="T9">). Został</text:span><text:span text:style-name="T8">am/em</text:span><text:span text:style-name="T9"> poinformowan</text:span><text:span text:style-name="T8">a/y</text:span><text:span text:style-name="T9"> iż zgoda może zostać przeze mnie wycofana w każdym czasie.</text:span></text:p>
      <text:p text:style-name="P17"><text:tab/><text:tab/><text:tab/><text:tab/></text:p>
      <text:p text:style-name="P16"><text:span text:style-name="T34"><text:tab/><text:tab/><text:tab/><text:tab/></text:span><text:span text:style-name="T35">□</text:span><text:span text:style-name="T42"> TAK, wyrażam zgodę <text:s text:c="31"/></text:span><text:span text:style-name="T35">□</text:span><text:span text:style-name="T42"> NIE</text:span></text:p>
      <text:p text:style-name="P5"/>
      <text:p text:style-name="P8"><text:span text:style-name="T6">Ponadto, wyrażam dobrowolnie zgodę na przetwarzanie moich danych osobowych, przez Żłobek Samorządowy w Chęcinach, os. Północ 8, kod pocztowy: 26-060, zawartych w dostarczonych przeze mnie dokumentach aplikacyjnych również w celu realizacji przyszłych procesów rekrutacyjnych, zgodnie z </text:span><text:span text:style-name="T10">RODO</text:span><text:span text:style-name="T6">. Został</text:span><text:span text:style-name="T8">am/em</text:span><text:span text:style-name="T6"> poinformowan</text:span><text:span text:style-name="T8">a/y,</text:span><text:span text:style-name="T6"> iż zgoda może zostać przeze mnie wycofana w każdym czasie.</text:span></text:p>
      <text:p text:style-name="P17"><text:tab/><text:tab/><text:tab/><text:tab/></text:p>
      <text:p text:style-name="P16"><text:span text:style-name="T34"><text:tab/><text:tab/><text:tab/><text:tab/></text:span><text:span text:style-name="T35">□</text:span><text:span text:style-name="T42"> TAK, wyrażam zgodę <text:s text:c="31"/></text:span><text:span text:style-name="T35">□</text:span><text:span text:style-name="T42"> NIE</text:span></text:p>
      <text:p text:style-name="P3"/>
      <text:p text:style-name="P1"><text:span text:style-name="T6">Zgodnie z art. 13 ust. 1 i ust. 2 </text:span><text:span text:style-name="T11">RODO</text:span><text:span text:style-name="T6">, informuje się, iż:</text:span></text:p>
      <text:p text:style-name="P2"><text:span text:style-name="T6">1. </text:span><text:span text:style-name="T7"><text:s/></text:span><text:span text:style-name="T2">Administratorem Pani/Pana</text:span><text:span text:style-name="T3"> </text:span><text:span text:style-name="T2">danych osobowych jest </text:span><text:span text:style-name="T6"><text:s/></text:span><text:span text:style-name="T9">Żłobek Samorządowy w Chęcinach,<text:line-break/>os. Północ 8, kod pocztowy: 26-060, </text:span><text:span text:style-name="T6">adres e-mail: <text:s/></text:span><text:span text:style-name="T12">zlobek@checiny.pl,</text:span></text:p>
      <text:p text:style-name="P13"><text:span text:style-name="T31">2. </text:span>W sprawach związanych z ochroną swoich danych osobowych można kontaktować się<text:line-break/><text:span text:style-name="T44">z</text:span> <text:span text:style-name="T32">I</text:span>nspektorem Ochrony Danych <text:span text:style-name="T43">pod adresem</text:span> e-mail: iodo.<text:span text:style-name="T48">zlobek</text:span>@checiny.pl, tel. 41 <text:span text:style-name="T48">20 20 356</text:span>. </text:p>
      <text:p text:style-name="P14">3. <text:span text:style-name="T15">Pani/Pana </text:span>dane osobowe przetwarzane będą w <text:span text:style-name="T19">celu realizacji procesu rekrutacji i procesów przyszłej rekrutacji, </text:span><text:span text:style-name="T21">na podstawie przepisu prawa:</text:span><text:span text:style-name="T36"> </text:span><text:span text:style-name="T37">ustawa z dnia 26 czerwca 1974 r. Kodeks Pracy </text:span><text:span text:style-name="T40">zgodnie z art. 6 ust. 1 pkt </text:span><text:span text:style-name="T41">c</text:span><text:span text:style-name="T37"> </text:span><text:span text:style-name="T39">RODO </text:span><text:span text:style-name="T38">oraz</text:span><text:span text:style-name="T19"> na podstawie dowolnych zgód wyrażonych przez Panią/Pana </text:span><text:span text:style-name="T22">zgodnie z art. 6 ust. 1 pkt a RODO.</text:span></text:p>
      <text:p text:style-name="P15"><text:span text:style-name="T46">4. Pani/Pana d</text:span><text:span text:style-name="T45">ane osobowe będą przechowywane do czasu </text:span><text:span text:style-name="T47">zakończenia rekrutacji, zaś w przypadku wyrażenia zgody na przetwarzanie danych do celów przy</text:span><text:span text:style-name="T14">szłych procesów rekrutacyjnych, do czasu zgłoszenia sprzeciwu względem ich przetwarzania, </text:span><text:span text:style-name="T13">ale nie krócej niż przez okres wynikający<text:line-break/>z kategorii archiwalnej danej sprawy. </text:span></text:p>
      <text:p text:style-name="P9"><text:span text:style-name="T23">5. Informujemy o</text:span> praw<text:span text:style-name="T24">ie</text:span> <text:span text:style-name="T25">żądania od administratora </text:span>dostępu do treści swoich danych osobowych, do ich sprostowania, usunięcia, jak również praw<text:span text:style-name="T24">ie</text:span> do ograniczenia ich przetwarzania, <text:s/>praw<text:span text:style-name="T24">ie</text:span> do przenoszenia danych, do wniesienia sprzeciwu wobec przetwarzania danych osobowych.</text:p>
      <text:p text:style-name="P11"><text:span text:style-name="T23">6</text:span>. Informujemy o prawie wniesienia skargi do organu nadzorczego, <text:span text:style-name="T16">którym w Polsce jest </text:span><text:span text:style-name="T17">Prezes Urzędu</text:span><text:span text:style-name="T16"> Ochrony Danych Osobowych, adres siedziby: ul. Stawki 2, 00-</text:span><text:span text:style-name="T18">193</text:span><text:span text:style-name="T16"> Warszawa, gdy uzna </text:span><text:span text:style-name="T20">Pani/Pan</text:span><text:span text:style-name="T16">, że przetwarzanie danych osobowych narusza przepisy rozporządzenia wskazanego na wstępie.</text:span></text:p>
      <text:p text:style-name="P12"><text:span text:style-name="T23">7</text:span>. Informujemy o prawie do cofnięcia zgody <text:span text:style-name="T26">na przetwarzanie danych osobowych </text:span>w dowolnym momencie bez wpływu na zgodność z prawem przetwarzania, którego dokonano na podstawie zgody przed jej <text:span text:style-name="T27">wycofaniem</text:span>.</text:p>
      <text:p text:style-name="P10"><text:span text:style-name="T23">8. </text:span>Podanie <text:s/>danych osobowych <text:span text:style-name="T28">jest dobrowolne, ale </text:span>jest <text:span text:style-name="T28">to </text:span>warunkiem <text:span text:style-name="T4">uczestnictwa przez Panią/Pana w procesach rekrutacyjnych prowadzonych przez </text:span><text:span text:style-name="T5">Żłobek Samorządowy w Chęcinach</text:span><text:span text:style-name="T4">. Konsekwencją niepodania danych osobowych będzie brak możliwości rozpatrzenia Pani/Pana kandydatury w procesach rekrutacyjnych. </text:span></text:p>
      <text:p text:style-name="P9"><text:span text:style-name="T23">9. </text:span>Informujemy, iż <text:span text:style-name="T33">Pani/Pana </text:span>dane osobowe nie będą przekazywane do państwa trzeciego, organizacji międzynarodowych <text:span text:style-name="T29">ani innych</text:span> odbiorc<text:span text:style-name="T30">ów</text:span> danych oraz że nie będą przetwarzane<text:line-break/>w sposób zautomatyzowany i nie będą profilowane.</text:p>
      <text:p text:style-name="P4"/>
      <text:p text:style-name="P4"/>
      <text:p text:style-name="P4"><text:tab/><text:tab/><text:tab/><text:tab/><text:tab/><text:tab/><text:tab/>…...……………………………………….. </text:p>
      <text:p text:style-name="P6"><text:tab/><text:tab/><text:tab/><text:tab/><text:tab/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8:31:18.673000000</meta:creation-date>
    <dc:date>2019-03-14T12:33:47.929000000</dc:date>
    <meta:editing-duration>PT4H36M19S</meta:editing-duration>
    <meta:editing-cycles>25</meta:editing-cycles>
    <meta:generator>LibreOffice/5.4.5.1$Windows_x86 LibreOffice_project/79c9829dd5d8054ec39a82dc51cd9eff340dbee8</meta:generator>
    <meta:print-date>2018-06-26T13:20:01.783000000</meta:print-date>
    <meta:document-statistic meta:table-count="0" meta:image-count="0" meta:object-count="0" meta:page-count="1" meta:paragraph-count="18" meta:word-count="471" meta:character-count="3493" meta:non-whitespace-character-count="2935"/>
  </office:meta>
</office:document-meta>
</file>